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6/01/2026" office:value-type="string">
            <text:p>06/01/2026</text:p>
          </table:table-cell>
          <table:table-cell office:string-value="07/12/2026 08:35AM" office:value-type="string">
            <text:p>07/12/2026 08:35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029" office:value-type="string">
            <text:p>-402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6/01/2026" office:value-type="string">
            <text:p>06/01/2026</text:p>
          </table:table-cell>
          <table:table-cell office:string-value="07/12/2026 08:35AM" office:value-type="string">
            <text:p>07/12/2026 08:35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63110" office:value-type="string">
            <text:p>-6311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217" office:value-type="string">
            <text:p>3217</text:p>
          </table:table-cell>
          <table:table-cell office:string-value="06/01/2026" office:value-type="string">
            <text:p>06/01/2026</text:p>
          </table:table-cell>
          <table:table-cell office:string-value="07/12/2026 08:35AM" office:value-type="string">
            <text:p>07/12/2026 08:35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923" office:value-type="string">
            <text:p>-192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6/01/2026" office:value-type="string">
            <text:p>06/01/2026</text:p>
          </table:table-cell>
          <table:table-cell office:string-value="07/12/2026 08:35AM" office:value-type="string">
            <text:p>07/12/2026 08:35A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44996" office:value-type="string">
            <text:p>4499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35:50</meta:creation-date>
    <meta:editing-cycles>1</meta:editing-cycles>
    <dc:language>en</dc:language>
    <dc:creator>ZETHOU-WWEXT01P$</dc:creator>
    <dc:date>2026-07-12T08:35:50</dc:date>
    <meta:editing-duration>PT0.012S</meta:editing-duration>
  </office:meta>
</office:document-meta>
</file>