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10/01/2024" office:value-type="string">
            <text:p>10/01/2024</text:p>
          </table:table-cell>
          <table:table-cell office:string-value="11/19/2024 01:39AM" office:value-type="string">
            <text:p>11/19/2024 01:39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54" office:value-type="string">
            <text:p>-5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10/01/2024" office:value-type="string">
            <text:p>10/01/2024</text:p>
          </table:table-cell>
          <table:table-cell office:string-value="11/19/2024 01:39AM" office:value-type="string">
            <text:p>11/19/2024 01:39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449" office:value-type="string">
            <text:p>-44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078" office:value-type="string">
            <text:p>12078</text:p>
          </table:table-cell>
          <table:table-cell office:string-value="10/01/2024" office:value-type="string">
            <text:p>10/01/2024</text:p>
          </table:table-cell>
          <table:table-cell office:string-value="11/19/2024 01:39AM" office:value-type="string">
            <text:p>11/19/2024 01:39AM</text:p>
          </table:table-cell>
          <table:table-cell office:string-value="MLZ" office:value-type="string">
            <text:p>ML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Amber Morris" office:value-type="string">
            <text:p>Amber Morris</text:p>
          </table:table-cell>
          <table:table-cell office:string-value="412-395-2609" office:value-type="string">
            <text:p>412-395-2609</text:p>
          </table:table-cell>
          <table:table-cell office:string-value="35" office:value-type="string">
            <text:p>35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1287" office:value-type="string">
            <text:p>11287</text:p>
          </table:table-cell>
          <table:table-cell office:string-value="10/01/2024" office:value-type="string">
            <text:p>10/01/2024</text:p>
          </table:table-cell>
          <table:table-cell office:string-value="11/19/2024 01:39AM" office:value-type="string">
            <text:p>11/19/2024 01:39AM</text:p>
          </table:table-cell>
          <table:table-cell office:string-value="SPZ" office:value-type="string">
            <text:p>SPZ</text:p>
          </table:table-cell>
          <table:table-cell office:string-value="117620253        " office:value-type="string">
            <text:p>117620253 <text:s text:c="7"/></text:p>
          </table:table-cell>
          <table:table-cell office:string-value="MU Marketing LLC" office:value-type="string">
            <text:p>MU Marketing LLC</text:p>
          </table:table-cell>
          <table:table-cell office:string-value="117620253        " office:value-type="string">
            <text:p>117620253 <text:s text:c="7"/></text:p>
          </table:table-cell>
          <table:table-cell office:string-value="MU Marketing LLC" office:value-type="string">
            <text:p>MU Marketing LLC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3210" office:value-type="string">
            <text:p>321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1288" office:value-type="string">
            <text:p>11288</text:p>
          </table:table-cell>
          <table:table-cell office:string-value="10/01/2024" office:value-type="string">
            <text:p>10/01/2024</text:p>
          </table:table-cell>
          <table:table-cell office:string-value="11/19/2024 01:39AM" office:value-type="string">
            <text:p>11/19/2024 01:39AM</text:p>
          </table:table-cell>
          <table:table-cell office:string-value="MLZ" office:value-type="string">
            <text:p>MLZ</text:p>
          </table:table-cell>
          <table:table-cell office:string-value="117620253        " office:value-type="string">
            <text:p>117620253 <text:s text:c="7"/></text:p>
          </table:table-cell>
          <table:table-cell office:string-value="MU Marketing LLC" office:value-type="string">
            <text:p>MU Marketing LLC</text:p>
          </table:table-cell>
          <table:table-cell office:string-value="117620253        " office:value-type="string">
            <text:p>117620253 <text:s text:c="7"/></text:p>
          </table:table-cell>
          <table:table-cell office:string-value="MU Marketing LLC" office:value-type="string">
            <text:p>MU Marketing LLC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1628" office:value-type="string">
            <text:p>1628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6" office:value-type="string">
            <text:p>10006</text:p>
          </table:table-cell>
          <table:table-cell office:string-value="10/01/2024" office:value-type="string">
            <text:p>10/01/2024</text:p>
          </table:table-cell>
          <table:table-cell office:string-value="11/19/2024 01:39AM" office:value-type="string">
            <text:p>11/19/2024 01:39AM</text:p>
          </table:table-cell>
          <table:table-cell office:string-value="MZS" office:value-type="string">
            <text:p>MZS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5162" office:value-type="string">
            <text:p>-5162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10/01/2024" office:value-type="string">
            <text:p>10/01/2024</text:p>
          </table:table-cell>
          <table:table-cell office:string-value="11/19/2024 01:39AM" office:value-type="string">
            <text:p>11/19/2024 01:39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171961" office:value-type="string">
            <text:p>-17196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10/01/2024" office:value-type="string">
            <text:p>10/01/2024</text:p>
          </table:table-cell>
          <table:table-cell office:string-value="11/19/2024 01:39AM" office:value-type="string">
            <text:p>11/19/2024 01:39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19" office:value-type="string">
            <text:p>-1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10/01/2024" office:value-type="string">
            <text:p>10/01/2024</text:p>
          </table:table-cell>
          <table:table-cell office:string-value="11/19/2024 01:39AM" office:value-type="string">
            <text:p>11/19/2024 01:39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7938" office:value-type="string">
            <text:p>-1793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1:39:21</meta:creation-date>
    <meta:editing-cycles>1</meta:editing-cycles>
    <dc:language>en</dc:language>
    <dc:creator>ZETHOU-WWEXT03P$</dc:creator>
    <dc:date>2024-11-19T01:39:21</dc:date>
    <meta:editing-duration>PT0.010S</meta:editing-duration>
  </office:meta>
</office:document-meta>
</file>