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02948" office:value-type="string">
            <text:p>-102948</text:p>
          </table:table-cell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2522" office:value-type="string">
            <text:p>12522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itt Dukes" office:value-type="string">
            <text:p>Witt Dukes</text:p>
          </table:table-cell>
          <table:table-cell office:string-value="251-445-1234" office:value-type="string">
            <text:p>251-445-1234</text:p>
          </table:table-cell>
          <table:table-cell office:string-value="witt.dukes@bp.com" office:value-type="string">
            <text:p>witt.dukes@bp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3" office:value-type="string">
            <text:p>-43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488" office:value-type="string">
            <text:p>1488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87" office:value-type="string">
            <text:p>-187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15046" office:value-type="string">
            <text:p>115046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lone Capital LLC" office:value-type="string">
            <text:p>Clone Capital LLC</text:p>
          </table:table-cell>
          <table:table-cell office:string-value="074876576        " office:value-type="string">
            <text:p>07487657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5501" office:value-type="string">
            <text:p>-15501</text:p>
          </table:table-cell>
          <table:table-cell office:string-value="Clone Capital LLC" office:value-type="string">
            <text:p>Clone Capital LLC</text:p>
          </table:table-cell>
          <table:table-cell office:string-value="074876576        " office:value-type="string">
            <text:p>07487657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461" office:value-type="string">
            <text:p>461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ancy Coleman" office:value-type="string">
            <text:p>Nancy Coleman</text:p>
          </table:table-cell>
          <table:table-cell office:string-value="346-203-0303" office:value-type="string">
            <text:p>346-203-0303</text:p>
          </table:table-cell>
          <table:table-cell office:string-value="nancy.coleman@conocophillips.com" office:value-type="string">
            <text:p>nancy.coleman@conocophillip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56419" office:value-type="string">
            <text:p>-256419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elanie Holbrook" office:value-type="string">
            <text:p>Melanie Holbrook</text:p>
          </table:table-cell>
          <table:table-cell office:string-value="980-373-1810" office:value-type="string">
            <text:p>980-373-1810</text:p>
          </table:table-cell>
          <table:table-cell office:string-value="melanie.holbrook@duke-energy.com" office:value-type="string">
            <text:p>melanie.holbrook@duke-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865" office:value-type="string">
            <text:p>-1865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6509" office:value-type="string">
            <text:p>-6509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Jermaine Potter" office:value-type="string">
            <text:p>Jermaine Potter</text:p>
          </table:table-cell>
          <table:table-cell office:string-value="713-381-3830" office:value-type="string">
            <text:p>713-381-3830</text:p>
          </table:table-cell>
          <table:table-cell office:string-value="jmpotter@eprod.com" office:value-type="string">
            <text:p>jmpotter@eprod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434" office:value-type="string">
            <text:p>1434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Jermaine Potter" office:value-type="string">
            <text:p>Jermaine Potter</text:p>
          </table:table-cell>
          <table:table-cell office:string-value="713-381-3830" office:value-type="string">
            <text:p>713-381-3830</text:p>
          </table:table-cell>
          <table:table-cell office:string-value="jmpotter@eprod.com" office:value-type="string">
            <text:p>jmpotter@eprod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7000" office:value-type="string">
            <text:p>-700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91492" office:value-type="string">
            <text:p>-191492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4655" office:value-type="string">
            <text:p>-4655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10217" office:value-type="string">
            <text:p>-110217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6489" office:value-type="string">
            <text:p>-36489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47515" office:value-type="string">
            <text:p>-147515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30829" office:value-type="string">
            <text:p>-30829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4458" office:value-type="string">
            <text:p>4458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2" office:value-type="string">
            <text:p>12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8574" office:value-type="string">
            <text:p>-38574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7627" office:value-type="string">
            <text:p>-7627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KEVIN ROBERTS" office:value-type="string">
            <text:p>KEVIN ROBERTS</text:p>
          </table:table-cell>
          <table:table-cell office:string-value="832-325-1831" office:value-type="string">
            <text:p>832-325-1831</text:p>
          </table:table-cell>
          <table:table-cell office:string-value="kevinr@interconnresources.com" office:value-type="string">
            <text:p>kevinr@interconnresource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48435" office:value-type="string">
            <text:p>48435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103993" office:value-type="string">
            <text:p>-103993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SFTS DELIVERY" office:value-type="string">
            <text:p>SFTS DELIVERY</text:p>
          </table:table-cell>
          <table:table-cell office:string-value="Due To Svc Requester" office:value-type="string">
            <text:p>Due To Svc Requester</text:p>
          </table:table-cell>
          <table:table-cell office:string-value="-271" office:value-type="string">
            <text:p>-271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2463" office:value-type="string">
            <text:p>-52463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9719" office:value-type="string">
            <text:p>29719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CHRIS TILLMAN" office:value-type="string">
            <text:p>CHRIS TILLMAN</text:p>
          </table:table-cell>
          <table:table-cell office:string-value="334-427-3383" office:value-type="string">
            <text:p>334-427-3383</text:p>
          </table:table-cell>
          <table:table-cell office:string-value="chris.tillman@powersouth.com" office:value-type="string">
            <text:p>chris.tillman@powersouth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2022" office:value-type="string">
            <text:p>-12022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8" office:value-type="string">
            <text:p>8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230" office:value-type="string">
            <text:p>-2230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559" office:value-type="string">
            <text:p>-559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18" office:value-type="string">
            <text:p>18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SFTS DELIVERY" office:value-type="string">
            <text:p>SFTS DELIVERY</text:p>
          </table:table-cell>
          <table:table-cell office:string-value="Due To Svc Requester" office:value-type="string">
            <text:p>Due To Svc Requester</text:p>
          </table:table-cell>
          <table:table-cell office:string-value="-4000" office:value-type="string">
            <text:p>-4000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76" office:value-type="string">
            <text:p>-76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97358" office:value-type="string">
            <text:p>-97358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Kate Mysatyukow" office:value-type="string">
            <text:p>Kate Mysatyukow</text:p>
          </table:table-cell>
          <table:table-cell office:string-value="813-739-1426" office:value-type="string">
            <text:p>813-739-1426</text:p>
          </table:table-cell>
          <table:table-cell office:string-value="KMysatyukow@seminole-electric.com" office:value-type="string">
            <text:p>KMysatyukow@seminole-electric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4994" office:value-type="string">
            <text:p>-34994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Jordan Sallee" office:value-type="string">
            <text:p>Jordan Sallee</text:p>
          </table:table-cell>
          <table:table-cell office:string-value="713-767-5325" office:value-type="string">
            <text:p>713-767-5325</text:p>
          </table:table-cell>
          <table:table-cell office:string-value="jordan.sallee@shell.com" office:value-type="string">
            <text:p>jordan.sallee@shell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9021" office:value-type="string">
            <text:p>-19021</text:p>
          </table:table-cell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0307" office:value-type="string">
            <text:p>-20307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LAUREL Meyers" office:value-type="string">
            <text:p>LAUREL Meyers</text:p>
          </table:table-cell>
          <table:table-cell office:string-value="813-228-1263" office:value-type="string">
            <text:p>813-228-1263</text:p>
          </table:table-cell>
          <table:table-cell office:string-value="llmeyers@tecoenergy.com" office:value-type="string">
            <text:p>llmeyers@teco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779" office:value-type="string">
            <text:p>-2779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3" office:value-type="string">
            <text:p>-13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150" office:value-type="string">
            <text:p>1150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509" office:value-type="string">
            <text:p>-1509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Zachary Schneider" office:value-type="string">
            <text:p>Zachary Schneider</text:p>
          </table:table-cell>
          <table:table-cell office:string-value="763-543-4639" office:value-type="string">
            <text:p>763-543-4639</text:p>
          </table:table-cell>
          <table:table-cell office:string-value="zschneider@world-kinect.com" office:value-type="string">
            <text:p>zschneider@world-kinect.co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1:41:53</meta:creation-date>
    <meta:editing-cycles>1</meta:editing-cycles>
    <dc:language>en</dc:language>
    <dc:creator>ZETHOU-WWEXT03P$</dc:creator>
    <dc:date>2026-07-12T11:41:53</dc:date>
    <meta:editing-duration>PT0.039S</meta:editing-duration>
  </office:meta>
</office:document-meta>
</file>