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4.570" office:value-type="string">
            <text:p>144.570</text:p>
          </table:table-cell>
          <table:table-cell office:string-value="927959" office:value-type="string">
            <text:p>9279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0.130" office:value-type="string">
            <text:p>140.130</text:p>
          </table:table-cell>
          <table:table-cell office:string-value="767544" office:value-type="string">
            <text:p>7675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09.410" office:value-type="string">
            <text:p>109.410</text:p>
          </table:table-cell>
          <table:table-cell office:string-value="251191" office:value-type="string">
            <text:p>2511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6" office:value-type="string">
            <text:p>13999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54P  " office:value-type="string">
            <text:p>94154P <text:s text:c="1"/></text:p>
          </table:table-cell>
          <table:table-cell office:string-value="EI 251 - ARENA PARK" office:value-type="string">
            <text:p>EI 251 - ARENA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25.950" office:value-type="string">
            <text:p>125.950</text:p>
          </table:table-cell>
          <table:table-cell office:string-value="1399987" office:value-type="string">
            <text:p>1399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35.920" office:value-type="string">
            <text:p>135.920</text:p>
          </table:table-cell>
          <table:table-cell office:string-value="1298485" office:value-type="string">
            <text:p>129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89" office:value-type="string">
            <text:p>6946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49P  " office:value-type="string">
            <text:p>94149P <text:s text:c="1"/></text:p>
          </table:table-cell>
          <table:table-cell office:string-value="EI 315 A BUY BACK - PARK" office:value-type="string">
            <text:p>EI 315 A BUY BACK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690" office:value-type="string">
            <text:p>145.690</text:p>
          </table:table-cell>
          <table:table-cell office:string-value="43051" office:value-type="string">
            <text:p>43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820" office:value-type="string">
            <text:p>145.820</text:p>
          </table:table-cell>
          <table:table-cell office:string-value="1389134" office:value-type="string">
            <text:p>1389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3.040" office:value-type="string">
            <text:p>153.040</text:p>
          </table:table-cell>
          <table:table-cell office:string-value="693078" office:value-type="string">
            <text:p>6930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00" office:value-type="string">
            <text:p>145.700</text:p>
          </table:table-cell>
          <table:table-cell office:string-value="162587" office:value-type="string">
            <text:p>16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6" office:value-type="string">
            <text:p>11174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117478" office:value-type="string">
            <text:p>1117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30914" office:value-type="string">
            <text:p>30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251195" office:value-type="string">
            <text:p>251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3P  " office:value-type="string">
            <text:p>94043P <text:s text:c="1"/></text:p>
          </table:table-cell>
          <table:table-cell office:string-value="SMI 128S - GARDEN BANKS PIPELINE - PARK" office:value-type="string">
            <text:p>SMI 128S - GARDEN BANKS PIPELINE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60.460" office:value-type="string">
            <text:p>160.460</text:p>
          </table:table-cell>
          <table:table-cell office:string-value="471861" office:value-type="string">
            <text:p>471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56.890" office:value-type="string">
            <text:p>156.890</text:p>
          </table:table-cell>
          <table:table-cell office:string-value="251200" office:value-type="string">
            <text:p>2512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9.290" office:value-type="string">
            <text:p>89.290</text:p>
          </table:table-cell>
          <table:table-cell office:string-value="267072" office:value-type="string">
            <text:p>26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84.510" office:value-type="string">
            <text:p>84.510</text:p>
          </table:table-cell>
          <table:table-cell office:string-value="193185" office:value-type="string">
            <text:p>193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9.750" office:value-type="string">
            <text:p>79.750</text:p>
          </table:table-cell>
          <table:table-cell office:string-value="193281" office:value-type="string">
            <text:p>1932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76.450" office:value-type="string">
            <text:p>76.450</text:p>
          </table:table-cell>
          <table:table-cell office:string-value="1251765" office:value-type="string">
            <text:p>12517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737905" office:value-type="string">
            <text:p>737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92448" office:value-type="string">
            <text:p>1292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880" office:value-type="string">
            <text:p>0.880</text:p>
          </table:table-cell>
          <table:table-cell office:string-value="1260726" office:value-type="string">
            <text:p>126072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000" office:value-type="string">
            <text:p>0.000</text:p>
          </table:table-cell>
          <table:table-cell office:string-value="41002" office:value-type="string">
            <text:p>41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79751" office:value-type="string">
            <text:p>2797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9112" office:value-type="string">
            <text:p>2591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251250" office:value-type="string">
            <text:p>251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9674" office:value-type="string">
            <text:p>596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55045" office:value-type="string">
            <text:p>550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63P  " office:value-type="string">
            <text:p>94163P <text:s text:c="1"/></text:p>
          </table:table-cell>
          <table:table-cell office:string-value="OYSTER BAYOU - PARK" office:value-type="string">
            <text:p>OYSTER BAYOU - PARK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39.180" office:value-type="string">
            <text:p>39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8.840" office:value-type="string">
            <text:p>18.840</text:p>
          </table:table-cell>
          <table:table-cell office:string-value="30722" office:value-type="string">
            <text:p>307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7619" office:value-type="string">
            <text:p>2276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65.660" office:value-type="string">
            <text:p>65.660</text:p>
          </table:table-cell>
          <table:table-cell office:string-value="155995" office:value-type="string">
            <text:p>155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60248" office:value-type="string">
            <text:p>160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30" office:value-type="string">
            <text:p>31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726" office:value-type="string">
            <text:p>31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379187" office:value-type="string">
            <text:p>13791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42068" office:value-type="string">
            <text:p>42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20316" office:value-type="string">
            <text:p>2203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401425" office:value-type="string">
            <text:p>14014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158302" office:value-type="string">
            <text:p>1583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31876" office:value-type="string">
            <text:p>318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282204" office:value-type="string">
            <text:p>282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LA      " office:value-type="string">
            <text:p>LA <text:s text:c="5"/></text:p>
          </table:table-cell>
          <table:table-cell office:string-value="TERREBONNE                              " office:value-type="string">
            <text:p>TERREBONNE <text:s text:c="29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ZE" office:value-type="string">
            <text:p>FZE</text:p>
          </table:table-cell>
          <table:table-cell office:string-value="74.150" office:value-type="string">
            <text:p>74.150</text:p>
          </table:table-cell>
          <table:table-cell office:string-value="866813" office:value-type="string">
            <text:p>866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7   " office:value-type="string">
            <text:p>P1127 <text:s text:c="2"/></text:p>
          </table:table-cell>
          <table:table-cell office:string-value="APACHE - TIER 1 POOL" office:value-type="string">
            <text:p>APACHE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5" office:value-type="string">
            <text:p>362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7   " office:value-type="string">
            <text:p>P2127 <text:s text:c="2"/></text:p>
          </table:table-cell>
          <table:table-cell office:string-value="APACHE - TIER 2 POOL" office:value-type="string">
            <text:p>APACHE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Corporation" office:value-type="string">
            <text:p>Apach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7" office:value-type="string">
            <text:p>3629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2   " office:value-type="string">
            <text:p>P1432 <text:s text:c="2"/></text:p>
          </table:table-cell>
          <table:table-cell office:string-value="APACHE SHELF EXPLORATION LLC - TIER 1 POOL" office:value-type="string">
            <text:p>APACHE SHELF EXPLORATION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5" office:value-type="string">
            <text:p>1394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9   " office:value-type="string">
            <text:p>P1169 <text:s text:c="2"/></text:p>
          </table:table-cell>
          <table:table-cell office:string-value="BP ENERGY - TIER 1 POOL" office:value-type="string">
            <text:p>BP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3" office:value-type="string">
            <text:p>2910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9   " office:value-type="string">
            <text:p>P2169 <text:s text:c="2"/></text:p>
          </table:table-cell>
          <table:table-cell office:string-value="BP ENERGY - TIER 2 POOL" office:value-type="string">
            <text:p>BP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7" office:value-type="string">
            <text:p>291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8   " office:value-type="string">
            <text:p>P1318 <text:s text:c="2"/></text:p>
          </table:table-cell>
          <table:table-cell office:string-value="CHEVRON U.S.A. - TIER 1 POOL" office:value-type="string">
            <text:p>CHEVRON U.S.A.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7" office:value-type="string">
            <text:p>360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8   " office:value-type="string">
            <text:p>P2318 <text:s text:c="2"/></text:p>
          </table:table-cell>
          <table:table-cell office:string-value="CHEVRON U.S.A. - TIER 2 POOL" office:value-type="string">
            <text:p>CHEVRON U.S.A.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0" office:value-type="string">
            <text:p>360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269   " office:value-type="string">
            <text:p>P1269 <text:s text:c="2"/></text:p>
          </table:table-cell>
          <table:table-cell office:string-value="COENERGY TRADING - TIER 1 POOL" office:value-type="string">
            <text:p>CO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8" office:value-type="string">
            <text:p>4462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69   " office:value-type="string">
            <text:p>P2269 <text:s text:c="2"/></text:p>
          </table:table-cell>
          <table:table-cell office:string-value="COENERGY TRADING - TIER 2 POOL" office:value-type="string">
            <text:p>COENERGY TRAD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300" office:value-type="string">
            <text:p>446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2" office:value-type="string">
            <text:p>37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00P  " office:value-type="string">
            <text:p>94000P <text:s text:c="1"/></text:p>
          </table:table-cell>
          <table:table-cell office:string-value="COLUMBIA GULF TRANSMISSION - PARK" office:value-type="string">
            <text:p>COLUMBIA GULF TRANSMISSION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3" office:value-type="string">
            <text:p>471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56   " office:value-type="string">
            <text:p>P1156 <text:s text:c="2"/></text:p>
          </table:table-cell>
          <table:table-cell office:string-value="CONOCOPHILLIPS - TIER 1 POOL" office:value-type="string">
            <text:p>CONOCOPHILLIP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2" office:value-type="string">
            <text:p>291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56   " office:value-type="string">
            <text:p>P2156 <text:s text:c="2"/></text:p>
          </table:table-cell>
          <table:table-cell office:string-value="CONOCOPHILLIPS - TIER 2 POOL" office:value-type="string">
            <text:p>CONOCOPHILLIP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0" office:value-type="string">
            <text:p>291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0.300" office:value-type="string">
            <text:p>0.300</text:p>
          </table:table-cell>
          <table:table-cell office:string-value="1292450" office:value-type="string">
            <text:p>12924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8   " office:value-type="string">
            <text:p>P2168 <text:s text:c="2"/></text:p>
          </table:table-cell>
          <table:table-cell office:string-value="DUKE ENERGY TRADING AND MARKETING - TIER 2 POOL" office:value-type="string">
            <text:p>DUKE ENERGY TRADING AND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8" office:value-type="string">
            <text:p>362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7   " office:value-type="string">
            <text:p>P1337 <text:s text:c="2"/></text:p>
          </table:table-cell>
          <table:table-cell office:string-value="EDF TRADING NORTH AMERICA - TIER 1 POOL" office:value-type="string">
            <text:p>EDF TRADING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9" office:value-type="string">
            <text:p>446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7   " office:value-type="string">
            <text:p>P2337 <text:s text:c="2"/></text:p>
          </table:table-cell>
          <table:table-cell office:string-value="EDF TRADING NORTH AMERICA - TIER 2 POOL" office:value-type="string">
            <text:p>EDF TRADING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6" office:value-type="string">
            <text:p>4462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5.740" office:value-type="string">
            <text:p>145.740</text:p>
          </table:table-cell>
          <table:table-cell office:string-value="931102" office:value-type="string">
            <text:p>9311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470" office:value-type="string">
            <text:p>146.470</text:p>
          </table:table-cell>
          <table:table-cell office:string-value="694693" office:value-type="string">
            <text:p>6946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733737" office:value-type="string">
            <text:p>733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379186" office:value-type="string">
            <text:p>13791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146.390" office:value-type="string">
            <text:p>146.390</text:p>
          </table:table-cell>
          <table:table-cell office:string-value="1298488" office:value-type="string">
            <text:p>129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291073" office:value-type="string">
            <text:p>2910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3   " office:value-type="string">
            <text:p>P1403 <text:s text:c="2"/></text:p>
          </table:table-cell>
          <table:table-cell office:string-value="ENTERPRISE PRODUCTS OPERATING - TIER 1 POOL" office:value-type="string">
            <text:p>ENTERPRISE PRODUCTS OPERA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5" office:value-type="string">
            <text:p>471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3   " office:value-type="string">
            <text:p>P2403 <text:s text:c="2"/></text:p>
          </table:table-cell>
          <table:table-cell office:string-value="ENTERPRISE PRODUCTS OPERATING - TIER 2 POOL" office:value-type="string">
            <text:p>ENTERPRISE PRODUCTS OPERA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8" office:value-type="string">
            <text:p>471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64   " office:value-type="string">
            <text:p>P1164 <text:s text:c="2"/></text:p>
          </table:table-cell>
          <table:table-cell office:string-value="EXXON MOBIL GAS &amp; POWER MARKETING - TIER 1 POOL" office:value-type="string">
            <text:p>EXXON MOBIL GAS &amp; POWER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2" office:value-type="string">
            <text:p>291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64   " office:value-type="string">
            <text:p>P2164 <text:s text:c="2"/></text:p>
          </table:table-cell>
          <table:table-cell office:string-value="EXXON MOBIL GAS &amp; POWER MARKETING - TIER 2 POOL" office:value-type="string">
            <text:p>EXXON MOBIL GAS &amp; POWER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9" office:value-type="string">
            <text:p>291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370634" office:value-type="string">
            <text:p>3706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8P  " office:value-type="string">
            <text:p>94108P <text:s text:c="1"/></text:p>
          </table:table-cell>
          <table:table-cell office:string-value="FT HENRY RECEIPT - AMERICAN PANTHER - PARK" office:value-type="string">
            <text:p>FT HENRY RECEIPT - AMERICAN PANTHER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2.310" office:value-type="string">
            <text:p>2.310</text:p>
          </table:table-cell>
          <table:table-cell office:string-value="471781" office:value-type="string">
            <text:p>4717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6   " office:value-type="string">
            <text:p>P1436 <text:s text:c="2"/></text:p>
          </table:table-cell>
          <table:table-cell office:string-value="GOM SHELF LLC - TIER 1 POOL" office:value-type="string">
            <text:p>GOM SHELF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11129" office:value-type="string">
            <text:p>111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1P  " office:value-type="string">
            <text:p>94061P <text:s text:c="1"/></text:p>
          </table:table-cell>
          <table:table-cell office:string-value="HENRY HUB - SABINE 2 - SOUTH - PARK" office:value-type="string">
            <text:p>HENRY HUB - SABINE 2 - SOUTH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8" office:value-type="string">
            <text:p>471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25   " office:value-type="string">
            <text:p>P1125 <text:s text:c="2"/></text:p>
          </table:table-cell>
          <table:table-cell office:string-value="HESS - TIER 1 POOL" office:value-type="string">
            <text:p>HES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63" office:value-type="string">
            <text:p>291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25   " office:value-type="string">
            <text:p>P2125 <text:s text:c="2"/></text:p>
          </table:table-cell>
          <table:table-cell office:string-value="HESS - TIER 2 POOL" office:value-type="string">
            <text:p>HES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1" office:value-type="string">
            <text:p>3706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5   " office:value-type="string">
            <text:p>P1405 <text:s text:c="2"/></text:p>
          </table:table-cell>
          <table:table-cell office:string-value="INTEGRYS ENERGY SERVICES - TIER 1 POOL" office:value-type="string">
            <text:p>INTEGRY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7" office:value-type="string">
            <text:p>471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05   " office:value-type="string">
            <text:p>P2405 <text:s text:c="2"/></text:p>
          </table:table-cell>
          <table:table-cell office:string-value="INTEGRYS ENERGY SERVICES - TIER 2 POOL" office:value-type="string">
            <text:p>INTEGRY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9" office:value-type="string">
            <text:p>471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963" office:value-type="string">
            <text:p>2049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35P  " office:value-type="string">
            <text:p>94035P <text:s text:c="1"/></text:p>
          </table:table-cell>
          <table:table-cell office:string-value="JEFFERSON ISLAND STORAGE &amp; HUB - PARK" office:value-type="string">
            <text:p>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2" office:value-type="string">
            <text:p>4717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4   " office:value-type="string">
            <text:p>P1424 <text:s text:c="2"/></text:p>
          </table:table-cell>
          <table:table-cell office:string-value="JEFFERSON ISLAND STORAGE &amp; HUB - TIER 1 POOL" office:value-type="string">
            <text:p>JEFFERSON ISLAND STORAGE &amp; HUB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56" office:value-type="string">
            <text:p>9279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20   " office:value-type="string">
            <text:p>P1320 <text:s text:c="2"/></text:p>
          </table:table-cell>
          <table:table-cell office:string-value="LOUIS DREYFUS ENERGY SERVICES - TIER 1 POOL" office:value-type="string">
            <text:p>LOUIS DREYFUS ENERGY SERVIC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6" office:value-type="string">
            <text:p>362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20   " office:value-type="string">
            <text:p>P2320 <text:s text:c="2"/></text:p>
          </table:table-cell>
          <table:table-cell office:string-value="LOUIS DREYFUS ENERGY SERVICES - TIER 2 POOL" office:value-type="string">
            <text:p>LOUIS DREYFUS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9" office:value-type="string">
            <text:p>3629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44   " office:value-type="string">
            <text:p>P1344 <text:s text:c="2"/></text:p>
          </table:table-cell>
          <table:table-cell office:string-value="MACQUARIE ENERGY - TIER 1 POOL" office:value-type="string">
            <text:p>MACQUARIE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5" office:value-type="string">
            <text:p>446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44   " office:value-type="string">
            <text:p>P2344 <text:s text:c="2"/></text:p>
          </table:table-cell>
          <table:table-cell office:string-value="MACQUARIE ENERGY - TIER 2 POOL" office:value-type="string">
            <text:p>MACQUARIE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6297" office:value-type="string">
            <text:p>446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32   " office:value-type="string">
            <text:p>P2332 <text:s text:c="2"/></text:p>
          </table:table-cell>
          <table:table-cell office:string-value="MAGNUM HUNTER PRODUCTION - TIER 2 POOL" office:value-type="string">
            <text:p>MAGNUM HUNTER PRODUCTION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3" office:value-type="string">
            <text:p>370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32   " office:value-type="string">
            <text:p>P1332 <text:s text:c="2"/></text:p>
          </table:table-cell>
          <table:table-cell office:string-value="MAGNUM HUNTER PRODUCTUION - TIER 1 POOL" office:value-type="string">
            <text:p>MAGNUM HUNTER PRODUCTU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30" office:value-type="string">
            <text:p>3706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2   " office:value-type="string">
            <text:p>P2422 <text:s text:c="2"/></text:p>
          </table:table-cell>
          <table:table-cell office:string-value="NJR ENERGY - TIER 2 POOL" office:value-type="string">
            <text:p>NJR ENERGY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32" office:value-type="string">
            <text:p>866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ZE" office:value-type="string">
            <text:p>FZE</text:p>
          </table:table-cell>
          <table:table-cell office:string-value="14.000" office:value-type="string">
            <text:p>14.000</text:p>
          </table:table-cell>
          <table:table-cell office:string-value="41989" office:value-type="string">
            <text:p>419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7   " office:value-type="string">
            <text:p>P1317 <text:s text:c="2"/></text:p>
          </table:table-cell>
          <table:table-cell office:string-value="OCCIDENTAL ENERGY MARKETING - TIER 1 POOL" office:value-type="string">
            <text:p>OCCIDENTA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6" office:value-type="string">
            <text:p>360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7   " office:value-type="string">
            <text:p>P2317 <text:s text:c="2"/></text:p>
          </table:table-cell>
          <table:table-cell office:string-value="OCCIDENTAL ENERGY MARKETING - TIER 2 POOL" office:value-type="string">
            <text:p>OCCIDENTA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70" office:value-type="string">
            <text:p>3560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215   " office:value-type="string">
            <text:p>P2215 <text:s text:c="2"/></text:p>
          </table:table-cell>
          <table:table-cell office:string-value="ONEOK ENERGY SERVICES - TIER 2 POOL" office:value-type="string">
            <text:p>ONEOK ENERGY SERVIC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9" office:value-type="string">
            <text:p>360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9   " office:value-type="string">
            <text:p>P1419 <text:s text:c="2"/></text:p>
          </table:table-cell>
          <table:table-cell office:string-value="PACIFIC SUMMIT ENERGY - TIER 1 POOL" office:value-type="string">
            <text:p>PACIFIC SUMMIT ENERGY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0" office:value-type="string">
            <text:p>7767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5   " office:value-type="string">
            <text:p>P1435 <text:s text:c="2"/></text:p>
          </table:table-cell>
          <table:table-cell office:string-value="QUARTERNORTH ENERGY LLC - TIER 1 POOL" office:value-type="string">
            <text:p>QUARTERNORTH ENERGY LL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3   " office:value-type="string">
            <text:p>P1433 <text:s text:c="2"/></text:p>
          </table:table-cell>
          <table:table-cell office:string-value="RAINBOW ENERGY MARKETING CORPORATION - TIER 1 POOL" office:value-type="string">
            <text:p>RAINBOW ENERGY MARKETING CORPORATION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85" office:value-type="string">
            <text:p>1399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96P  " office:value-type="string">
            <text:p>94096P <text:s text:c="1"/></text:p>
          </table:table-cell>
          <table:table-cell office:string-value="SEA ROBIN - TGC INTERCONNECT - PARK" office:value-type="string">
            <text:p>SEA ROBIN - TGC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789" office:value-type="string">
            <text:p>471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750" office:value-type="string">
            <text:p>1.750</text:p>
          </table:table-cell>
          <table:table-cell office:string-value="314673" office:value-type="string">
            <text:p>3146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75" office:value-type="string">
            <text:p>370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41P  " office:value-type="string">
            <text:p>94041P <text:s text:c="1"/></text:p>
          </table:table-cell>
          <table:table-cell office:string-value="SEA ROBIN TO BRIDGELINE (ERATH) - PARK" office:value-type="string">
            <text:p>SEA ROBIN TO BRIDGELINE (ERATH)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896" office:value-type="string">
            <text:p>471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29294" office:value-type="string">
            <text:p>292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062P  " office:value-type="string">
            <text:p>94062P <text:s text:c="1"/></text:p>
          </table:table-cell>
          <table:table-cell office:string-value="SEA ROBIN TO SOUTHERN NATURAL INTERCONNECT - PARK" office:value-type="string">
            <text:p>SEA ROBIN TO SOUTHERN NATURAL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1.500" office:value-type="string">
            <text:p>1.500</text:p>
          </table:table-cell>
          <table:table-cell office:string-value="471787" office:value-type="string">
            <text:p>471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05   " office:value-type="string">
            <text:p>P1305 <text:s text:c="2"/></text:p>
          </table:table-cell>
          <table:table-cell office:string-value="SEQUENT ENERGY MANAGEMENT - TIER 1 POOL" office:value-type="string">
            <text:p>SEQUENT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5" office:value-type="string">
            <text:p>347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05   " office:value-type="string">
            <text:p>P2305 <text:s text:c="2"/></text:p>
          </table:table-cell>
          <table:table-cell office:string-value="SEQUENT ENERGY MANAGEMENT - TIER 2 POOL" office:value-type="string">
            <text:p>SEQUENT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47866" office:value-type="string">
            <text:p>347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1   " office:value-type="string">
            <text:p>P1181 <text:s text:c="2"/></text:p>
          </table:table-cell>
          <table:table-cell office:string-value="SHELL ENERGY NORTH AMERICA (US) - TIER 1 POOL" office:value-type="string">
            <text:p>SHELL ENERGY NORTH AMERICA (US)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1" office:value-type="string">
            <text:p>291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3   " office:value-type="string">
            <text:p>P1183 <text:s text:c="2"/></text:p>
          </table:table-cell>
          <table:table-cell office:string-value="SUPERIOR NATURAL GAS - TIER 1 POOL" office:value-type="string">
            <text:p>SUPERIOR NATURAL GA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50" office:value-type="string">
            <text:p>291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37   " office:value-type="string">
            <text:p>P1437 <text:s text:c="2"/></text:p>
          </table:table-cell>
          <table:table-cell office:string-value="TALOS PRODUCTION INC - TIER 1 POOL" office:value-type="string">
            <text:p>TALOS PRODUCTION INC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los Production Inc" office:value-type="string">
            <text:p>Talos Production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3   " office:value-type="string">
            <text:p>P1423 <text:s text:c="2"/></text:p>
          </table:table-cell>
          <table:table-cell office:string-value="TARGA GAS MARKETING - TIER 1 POOL" office:value-type="string">
            <text:p>TARGA GAS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8" office:value-type="string">
            <text:p>894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3   " office:value-type="string">
            <text:p>P2423 <text:s text:c="2"/></text:p>
          </table:table-cell>
          <table:table-cell office:string-value="TARGA GAS MARKETING - TIER 2 POOL" office:value-type="string">
            <text:p>TARGA GAS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94659" office:value-type="string">
            <text:p>894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17   " office:value-type="string">
            <text:p>P1417 <text:s text:c="2"/></text:p>
          </table:table-cell>
          <table:table-cell office:string-value="TENASKA MARKETING VENTURES - TIER 1 POOL" office:value-type="string">
            <text:p>TENASKA MARKETING VENTURES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4" office:value-type="string">
            <text:p>77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17   " office:value-type="string">
            <text:p>P2417 <text:s text:c="2"/></text:p>
          </table:table-cell>
          <table:table-cell office:string-value="TENASKA MARKETING VENTURES - TIER 2 POOL" office:value-type="string">
            <text:p>TENASKA MARKETING VENTURES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9" office:value-type="string">
            <text:p>776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0   " office:value-type="string">
            <text:p>P1420 <text:s text:c="2"/></text:p>
          </table:table-cell>
          <table:table-cell office:string-value="TEXLA ENERGY MANAGEMENT - TIER 1 POOL" office:value-type="string">
            <text:p>TEXLA ENERGY MANAGEMENT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26" office:value-type="string">
            <text:p>77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420   " office:value-type="string">
            <text:p>P2420 <text:s text:c="2"/></text:p>
          </table:table-cell>
          <table:table-cell office:string-value="TEXLA ENERGY MANAGEMENT - TIER 2 POOL" office:value-type="string">
            <text:p>TEXLA ENERGY MANAGEMENT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1" office:value-type="string">
            <text:p>7767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02   " office:value-type="string">
            <text:p>P1402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34" office:value-type="string">
            <text:p>4712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188   " office:value-type="string">
            <text:p>P1188 <text:s text:c="2"/></text:p>
          </table:table-cell>
          <table:table-cell office:string-value="TOTAL GAS &amp; POWER NORTH AMERICA - TIER 1 POOL" office:value-type="string">
            <text:p>TOTAL GAS &amp; POWER NORTH AMERICA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1049" office:value-type="string">
            <text:p>291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188   " office:value-type="string">
            <text:p>P2188 <text:s text:c="2"/></text:p>
          </table:table-cell>
          <table:table-cell office:string-value="TOTAL GAS &amp; POWER NORTH AMERICA - TIER 2 POOL" office:value-type="string">
            <text:p>TOTAL GAS &amp; POWER NORTH AMERICA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6733" office:value-type="string">
            <text:p>7767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319   " office:value-type="string">
            <text:p>P1319 <text:s text:c="2"/></text:p>
          </table:table-cell>
          <table:table-cell office:string-value="TRACTEBEL ENERGY MARKETING - TIER 1 POOL" office:value-type="string">
            <text:p>TRACTEBEL ENERGY MARKET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398" office:value-type="string">
            <text:p>3603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2319   " office:value-type="string">
            <text:p>P2319 <text:s text:c="2"/></text:p>
          </table:table-cell>
          <table:table-cell office:string-value="TRACTEBEL ENERGY MARKETING - TIER 2 POOL" office:value-type="string">
            <text:p>TRACTEBEL ENERGY MARKETING - TIER 2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0401" office:value-type="string">
            <text:p>3604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1421   " office:value-type="string">
            <text:p>P1421 <text:s text:c="2"/></text:p>
          </table:table-cell>
          <table:table-cell office:string-value="UNITED ENERGY TRADING - TIER 1 POOL" office:value-type="string">
            <text:p>UNITED ENERGY TRADING - TIER 1 POOL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97577" office:value-type="string">
            <text:p>7975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41.160" office:value-type="string">
            <text:p>41.160</text:p>
          </table:table-cell>
          <table:table-cell office:string-value="693081" office:value-type="string">
            <text:p>693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ER" office:value-type="string">
            <text:p>S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47:48</meta:creation-date>
    <meta:editing-cycles>1</meta:editing-cycles>
    <dc:language>en</dc:language>
    <dc:creator>ZETHOU-WWEXT04P$</dc:creator>
    <dc:date>2026-07-12T08:47:48</dc:date>
    <meta:editing-duration>PT0.168S</meta:editing-duration>
  </office:meta>
</office:document-meta>
</file>