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10:43AM" office:value-type="string">
            <text:p>Jun 12 2025 10:43A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79" office:value-type="string">
            <text:p>10977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2 2025 10:43AM" office:value-type="string">
            <text:p>Jun 12 2025 10:43A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80" office:value-type="string">
            <text:p>109780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6:34PM" office:value-type="string">
            <text:p>Jun 11 2025 <text:s text:c="1"/>6:34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70" office:value-type="string">
            <text:p>10977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6:34PM" office:value-type="string">
            <text:p>Jun 11 2025 <text:s text:c="1"/>6:34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71" office:value-type="string">
            <text:p>10977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6:33PM" office:value-type="string">
            <text:p>Jun 11 2025 <text:s text:c="1"/>6:33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69" office:value-type="string">
            <text:p>109769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2:11PM" office:value-type="string">
            <text:p>Jun 11 2025 <text:s text:c="1"/>2:11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62" office:value-type="string">
            <text:p>109762</text:p>
          </table:table-cell>
          <table:table-cell office:string-value="CRAWFORD POINT GROUP" office:value-type="string">
            <text:p>CRAWFORD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2:11PM" office:value-type="string">
            <text:p>Jun 11 2025 <text:s text:c="1"/>2:11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61" office:value-type="string">
            <text:p>109761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2:11PM" office:value-type="string">
            <text:p>Jun 11 2025 <text:s text:c="1"/>2:11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60" office:value-type="string">
            <text:p>10976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1 2025  2:11PM" office:value-type="string">
            <text:p>Jun 11 2025 <text:s text:c="1"/>2:11PM</text:p>
          </table:table-cell>
          <table:table-cell office:string-value="Jun 12 2025  9:00AM" office:value-type="string">
            <text:p>Jun 12 2025 <text:s text:c="1"/>9:00AM</text:p>
          </table:table-cell>
          <table:table-cell office:string-value="Jun 13 2025  8:59AM" office:value-type="string">
            <text:p>Jun 13 2025 <text:s text:c="1"/>8:59AM</text:p>
          </table:table-cell>
          <table:table-cell office:string-value="109759" office:value-type="string">
            <text:p>109759</text:p>
          </table:table-cell>
          <table:table-cell office:string-value="TW/WTG/HANSFORD CO I/C" office:value-type="string">
            <text:p>TW/WTG/HANSFORD CO I/C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May 28 2025  7:20AM" office:value-type="string">
            <text:p>May 28 2025 <text:s text:c="1"/>7:20AM</text:p>
          </table:table-cell>
          <table:table-cell office:string-value="May 28 2025  7:19AM" office:value-type="string">
            <text:p>May 28 2025 <text:s text:c="1"/>7:19AM</text:p>
          </table:table-cell>
          <table:table-cell office:string-value="Dec 31 2999 12:00PM" office:value-type="string">
            <text:p>Dec 31 2999 12:00PM</text:p>
          </table:table-cell>
          <table:table-cell office:string-value="109418" office:value-type="string">
            <text:p>109418</text:p>
          </table:table-cell>
          <table:table-cell office:string-value="Contact/Phone List" office:value-type="string">
            <text:p>Contact/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11:00:11</meta:creation-date>
    <meta:editing-cycles>1</meta:editing-cycles>
    <dc:language>en</dc:language>
    <dc:creator>ZETHOU-WWEXT01P$</dc:creator>
    <dc:date>2025-06-12T11:00:11</dc:date>
    <meta:editing-duration>PT0.013S</meta:editing-duration>
  </office:meta>
</office:document-meta>
</file>