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6:35PM" office:value-type="string">
            <text:p>Jul 11 2026 <text:s text:c="1"/>6:35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67" office:value-type="string">
            <text:p>11926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6:35PM" office:value-type="string">
            <text:p>Jul 11 2026 <text:s text:c="1"/>6:35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68" office:value-type="string">
            <text:p>119268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6:35PM" office:value-type="string">
            <text:p>Jul 11 2026 <text:s text:c="1"/>6:35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69" office:value-type="string">
            <text:p>11926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6:35PM" office:value-type="string">
            <text:p>Jul 11 2026 <text:s text:c="1"/>6:35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70" office:value-type="string">
            <text:p>11927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5" office:value-type="string">
            <text:p>11925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6" office:value-type="string">
            <text:p>11925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7" office:value-type="string">
            <text:p>119257</text:p>
          </table:table-cell>
          <table:table-cell office:string-value="EL PASO BLANCO I/C" office:value-type="string">
            <text:p>EL PASO BLAN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3" office:value-type="string">
            <text:p>119253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1 2026  1:46PM" office:value-type="string">
            <text:p>Jul 11 2026 <text:s text:c="1"/>1:46PM</text:p>
          </table:table-cell>
          <table:table-cell office:string-value="Jul 12 2026  9:00AM" office:value-type="string">
            <text:p>Jul 12 2026 <text:s text:c="1"/>9:00AM</text:p>
          </table:table-cell>
          <table:table-cell office:string-value="Jul 13 2026  8:59AM" office:value-type="string">
            <text:p>Jul 13 2026 <text:s text:c="1"/>8:59AM</text:p>
          </table:table-cell>
          <table:table-cell office:string-value="119254" office:value-type="string">
            <text:p>119254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31</meta:creation-date>
    <meta:editing-cycles>1</meta:editing-cycles>
    <dc:language>en</dc:language>
    <dc:creator>ZETHOU-WWEXT04P$</dc:creator>
    <dc:date>2026-07-12T09:01:31</dc:date>
    <meta:editing-duration>PT0.010S</meta:editing-duration>
  </office:meta>
</office:document-meta>
</file>