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10 08:25:00.0" office:value-type="string">
            <text:p>2026-07-10 08:25:00.0</text:p>
          </table:table-cell>
          <table:table-cell office:string-value="2026-07-10 08:25:00.0" office:value-type="string">
            <text:p>2026-07-10 08:25:00.0</text:p>
          </table:table-cell>
          <table:table-cell office:string-value="66059" office:value-type="string">
            <text:p>66059</text:p>
          </table:table-cell>
          <table:table-cell office:string-value="June  2026  Invoices Available Online" office:value-type="string">
            <text:p>June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3:55:00.0" office:value-type="string">
            <text:p>2026-07-06 13:55:00.0</text:p>
          </table:table-cell>
          <table:table-cell office:string-value="2026-07-06 13:55:00.0" office:value-type="string">
            <text:p>2026-07-06 13:55:00.0</text:p>
          </table:table-cell>
          <table:table-cell office:string-value="65891" office:value-type="string">
            <text:p>65891</text:p>
          </table:table-cell>
          <table:table-cell office:string-value="Spot Price Calculations for June 2026" office:value-type="string">
            <text:p>Spot Price Calculations for June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10 08:27:00.0" office:value-type="string">
            <text:p>2026-06-10 08:27:00.0</text:p>
          </table:table-cell>
          <table:table-cell office:string-value="2026-06-10 08:27:00.0" office:value-type="string">
            <text:p>2026-06-10 08:27:00.0</text:p>
          </table:table-cell>
          <table:table-cell office:string-value="64711" office:value-type="string">
            <text:p>64711</text:p>
          </table:table-cell>
          <table:table-cell office:string-value="May  2026  Invoices Available Online" office:value-type="string">
            <text:p>Ma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3:00.0" office:value-type="string">
            <text:p>2026-06-04 08:03:00.0</text:p>
          </table:table-cell>
          <table:table-cell office:string-value="2026-06-04 08:03:00.0" office:value-type="string">
            <text:p>2026-06-04 08:03:00.0</text:p>
          </table:table-cell>
          <table:table-cell office:string-value="64492" office:value-type="string">
            <text:p>64492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32:00.0" office:value-type="string">
            <text:p>2026-06-03 13:32:00.0</text:p>
          </table:table-cell>
          <table:table-cell office:string-value="2026-06-03 13:32:00.0" office:value-type="string">
            <text:p>2026-06-03 13:32:00.0</text:p>
          </table:table-cell>
          <table:table-cell office:string-value="64466" office:value-type="string">
            <text:p>6446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8 08:13:00.0" office:value-type="string">
            <text:p>2026-05-08 08:13:00.0</text:p>
          </table:table-cell>
          <table:table-cell office:string-value="2026-05-08 08:13:00.0" office:value-type="string">
            <text:p>2026-05-08 08:13:00.0</text:p>
          </table:table-cell>
          <table:table-cell office:string-value="63467" office:value-type="string">
            <text:p>63467</text:p>
          </table:table-cell>
          <table:table-cell office:string-value="April  2026  Invoices Available Online" office:value-type="string">
            <text:p>April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4:00.0" office:value-type="string">
            <text:p>2026-05-06 13:34:00.0</text:p>
          </table:table-cell>
          <table:table-cell office:string-value="2026-05-06 13:34:00.0" office:value-type="string">
            <text:p>2026-05-06 13:34:00.0</text:p>
          </table:table-cell>
          <table:table-cell office:string-value="63410" office:value-type="string">
            <text:p>63410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10 08:11:00.0" office:value-type="string">
            <text:p>2026-04-10 08:11:00.0</text:p>
          </table:table-cell>
          <table:table-cell office:string-value="2026-04-10 08:11:00.0" office:value-type="string">
            <text:p>2026-04-10 08:11:00.0</text:p>
          </table:table-cell>
          <table:table-cell office:string-value="62842" office:value-type="string">
            <text:p>62842</text:p>
          </table:table-cell>
          <table:table-cell office:string-value="March  2026  Invoices Available Online" office:value-type="string">
            <text:p>March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6:00.0" office:value-type="string">
            <text:p>2026-04-07 08:36:00.0</text:p>
          </table:table-cell>
          <table:table-cell office:string-value="2026-04-07 08:36:00.0" office:value-type="string">
            <text:p>2026-04-07 08:36:00.0</text:p>
          </table:table-cell>
          <table:table-cell office:string-value="62766" office:value-type="string">
            <text:p>62766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3-19 15:20:00.0" office:value-type="string">
            <text:p>2026-03-19 15:20:00.0</text:p>
          </table:table-cell>
          <table:table-cell office:string-value="2026-03-19 15:20:00.0" office:value-type="string">
            <text:p>2026-03-19 15:20:00.0</text:p>
          </table:table-cell>
          <table:table-cell office:string-value="62445" office:value-type="string">
            <text:p>62445</text:p>
          </table:table-cell>
          <table:table-cell office:string-value="Stingray 2026 Pipeline Outage and maintenance" office:value-type="string">
            <text:p>Stingray 2026 Pipeline Outage and maintenanc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10 09:30:00.0" office:value-type="string">
            <text:p>2026-03-10 09:30:00.0</text:p>
          </table:table-cell>
          <table:table-cell office:string-value="2026-03-10 09:30:00.0" office:value-type="string">
            <text:p>2026-03-10 09:30:00.0</text:p>
          </table:table-cell>
          <table:table-cell office:string-value="62229" office:value-type="string">
            <text:p>62229</text:p>
          </table:table-cell>
          <table:table-cell office:string-value="February  2026  Invoices Available Online" office:value-type="string">
            <text:p>Februar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7:00.0" office:value-type="string">
            <text:p>2026-03-04 09:07:00.0</text:p>
          </table:table-cell>
          <table:table-cell office:string-value="2026-03-04 09:07:00.0" office:value-type="string">
            <text:p>2026-03-04 09:07:00.0</text:p>
          </table:table-cell>
          <table:table-cell office:string-value="62080" office:value-type="string">
            <text:p>62080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10 10:20:00.0" office:value-type="string">
            <text:p>2026-02-10 10:20:00.0</text:p>
          </table:table-cell>
          <table:table-cell office:string-value="2026-02-10 10:20:00.0" office:value-type="string">
            <text:p>2026-02-10 10:20:00.0</text:p>
          </table:table-cell>
          <table:table-cell office:string-value="61553" office:value-type="string">
            <text:p>61553</text:p>
          </table:table-cell>
          <table:table-cell office:string-value="January 2026  Invoices Available Online" office:value-type="string">
            <text:p>January 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7:00.0" office:value-type="string">
            <text:p>2026-02-04 13:47:00.0</text:p>
          </table:table-cell>
          <table:table-cell office:string-value="2026-02-04 13:47:00.0" office:value-type="string">
            <text:p>2026-02-04 13:47:00.0</text:p>
          </table:table-cell>
          <table:table-cell office:string-value="61362" office:value-type="string">
            <text:p>61362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9 08:18:00.0" office:value-type="string">
            <text:p>2026-01-09 08:18:00.0</text:p>
          </table:table-cell>
          <table:table-cell office:string-value="2026-01-09 08:18:00.0" office:value-type="string">
            <text:p>2026-01-09 08:18:00.0</text:p>
          </table:table-cell>
          <table:table-cell office:string-value="60467" office:value-type="string">
            <text:p>60467</text:p>
          </table:table-cell>
          <table:table-cell office:string-value="December 2025  Invoices Available Online" office:value-type="string">
            <text:p>Dec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5:00.0" office:value-type="string">
            <text:p>2026-01-06 10:35:00.0</text:p>
          </table:table-cell>
          <table:table-cell office:string-value="2026-01-06 10:35:00.0" office:value-type="string">
            <text:p>2026-01-06 10:35:00.0</text:p>
          </table:table-cell>
          <table:table-cell office:string-value="60433" office:value-type="string">
            <text:p>60433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06 09:34:00.0" office:value-type="string">
            <text:p>2026-01-06 09:34:00.0</text:p>
          </table:table-cell>
          <table:table-cell office:string-value="2026-01-06 09:34:00.0" office:value-type="string">
            <text:p>2026-01-06 09:34:00.0</text:p>
          </table:table-cell>
          <table:table-cell office:string-value="60430" office:value-type="string">
            <text:p>60430</text:p>
          </table:table-cell>
          <table:table-cell office:string-value="Stingray Company Use Gas Rate - 2026" office:value-type="string">
            <text:p>Stingray Company Use Gas Rate -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12 13:49:00.0" office:value-type="string">
            <text:p>2025-12-12 13:49:00.0</text:p>
          </table:table-cell>
          <table:table-cell office:string-value="2025-12-12 13:49:00.0" office:value-type="string">
            <text:p>2025-12-12 13:49:00.0</text:p>
          </table:table-cell>
          <table:table-cell office:string-value="60017" office:value-type="string">
            <text:p>60017</text:p>
          </table:table-cell>
          <table:table-cell office:string-value="November 2025  Invoices Available Online" office:value-type="string">
            <text:p>Nov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5:00.0" office:value-type="string">
            <text:p>2025-12-03 13:35:00.0</text:p>
          </table:table-cell>
          <table:table-cell office:string-value="2025-12-03 13:35:00.0" office:value-type="string">
            <text:p>2025-12-03 13:35:00.0</text:p>
          </table:table-cell>
          <table:table-cell office:string-value="59860" office:value-type="string">
            <text:p>59860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11 08:04:00.0" office:value-type="string">
            <text:p>2025-11-11 08:04:00.0</text:p>
          </table:table-cell>
          <table:table-cell office:string-value="2025-11-11 08:04:00.0" office:value-type="string">
            <text:p>2025-11-11 08:04:00.0</text:p>
          </table:table-cell>
          <table:table-cell office:string-value="59697" office:value-type="string">
            <text:p>59697</text:p>
          </table:table-cell>
          <table:table-cell office:string-value="October 2025  Invoices Available Online" office:value-type="string">
            <text:p>Octo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4:00.0" office:value-type="string">
            <text:p>2025-11-06 08:34:00.0</text:p>
          </table:table-cell>
          <table:table-cell office:string-value="2025-11-06 08:34:00.0" office:value-type="string">
            <text:p>2025-11-06 08:34:00.0</text:p>
          </table:table-cell>
          <table:table-cell office:string-value="59635" office:value-type="string">
            <text:p>59635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5" office:value-type="string">
            <text:p>5927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8 13:13:00.0" office:value-type="string">
            <text:p>2025-10-08 13:13:00.0</text:p>
          </table:table-cell>
          <table:table-cell office:string-value="2025-10-08 13:13:00.0" office:value-type="string">
            <text:p>2025-10-08 13:13:00.0</text:p>
          </table:table-cell>
          <table:table-cell office:string-value="59088" office:value-type="string">
            <text:p>59088</text:p>
          </table:table-cell>
          <table:table-cell office:string-value="September 2025  Invoices Available Online" office:value-type="string">
            <text:p>Sept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53:00.0" office:value-type="string">
            <text:p>2025-10-06 13:53:00.0</text:p>
          </table:table-cell>
          <table:table-cell office:string-value="2025-10-06 13:53:00.0" office:value-type="string">
            <text:p>2025-10-06 13:53:00.0</text:p>
          </table:table-cell>
          <table:table-cell office:string-value="59021" office:value-type="string">
            <text:p>59021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9 09:11:00.0" office:value-type="string">
            <text:p>2025-09-09 09:11:00.0</text:p>
          </table:table-cell>
          <table:table-cell office:string-value="2025-09-09 09:11:00.0" office:value-type="string">
            <text:p>2025-09-09 09:11:00.0</text:p>
          </table:table-cell>
          <table:table-cell office:string-value="58150" office:value-type="string">
            <text:p>58150</text:p>
          </table:table-cell>
          <table:table-cell office:string-value="August  2025  Invoices Available Online" office:value-type="string">
            <text:p>August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30:00.0" office:value-type="string">
            <text:p>2025-09-05 08:30:00.0</text:p>
          </table:table-cell>
          <table:table-cell office:string-value="2025-09-05 08:30:00.0" office:value-type="string">
            <text:p>2025-09-05 08:30:00.0</text:p>
          </table:table-cell>
          <table:table-cell office:string-value="57986" office:value-type="string">
            <text:p>57986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8 09:14:00.0" office:value-type="string">
            <text:p>2025-08-08 09:14:00.0</text:p>
          </table:table-cell>
          <table:table-cell office:string-value="2025-08-08 09:14:00.0" office:value-type="string">
            <text:p>2025-08-08 09:14:00.0</text:p>
          </table:table-cell>
          <table:table-cell office:string-value="56692" office:value-type="string">
            <text:p>56692</text:p>
          </table:table-cell>
          <table:table-cell office:string-value="July 2025  Invoices Available Online" office:value-type="string">
            <text:p>Jul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0:00.0" office:value-type="string">
            <text:p>2025-08-05 13:20:00.0</text:p>
          </table:table-cell>
          <table:table-cell office:string-value="2025-08-05 13:20:00.0" office:value-type="string">
            <text:p>2025-08-05 13:20:00.0</text:p>
          </table:table-cell>
          <table:table-cell office:string-value="56570" office:value-type="string">
            <text:p>56570</text:p>
          </table:table-cell>
          <table:table-cell office:string-value="Spot Price Calculations forJuly 2025" office:value-type="string">
            <text:p>Spot Price Calculations forJuly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7-23 09:54:00.0" office:value-type="string">
            <text:p>2025-07-23 09:54:00.0</text:p>
          </table:table-cell>
          <table:table-cell office:string-value="2025-07-23 09:54:00.0" office:value-type="string">
            <text:p>2025-07-23 09:54:00.0</text:p>
          </table:table-cell>
          <table:table-cell office:string-value="55760" office:value-type="string">
            <text:p>55760</text:p>
          </table:table-cell>
          <table:table-cell office:string-value="Stingray 2025 Pipeline Outage and Maintenance Summary" office:value-type="string">
            <text:p>Stingray 2025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22:00.0" office:value-type="string">
            <text:p>2025-07-17 13:22:00.0</text:p>
          </table:table-cell>
          <table:table-cell office:string-value="2025-07-17 13:22:00.0" office:value-type="string">
            <text:p>2025-07-17 13:22:00.0</text:p>
          </table:table-cell>
          <table:table-cell office:string-value="55411" office:value-type="string">
            <text:p>5541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10 12:53:00.0" office:value-type="string">
            <text:p>2025-07-10 12:53:00.0</text:p>
          </table:table-cell>
          <table:table-cell office:string-value="2025-07-10 12:53:00.0" office:value-type="string">
            <text:p>2025-07-10 12:53:00.0</text:p>
          </table:table-cell>
          <table:table-cell office:string-value="55095" office:value-type="string">
            <text:p>55095</text:p>
          </table:table-cell>
          <table:table-cell office:string-value="June  2025  Invoices Available Online" office:value-type="string">
            <text:p>June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8:00.0" office:value-type="string">
            <text:p>2025-07-07 08:48:00.0</text:p>
          </table:table-cell>
          <table:table-cell office:string-value="2025-07-07 08:48:00.0" office:value-type="string">
            <text:p>2025-07-07 08:48:00.0</text:p>
          </table:table-cell>
          <table:table-cell office:string-value="54915" office:value-type="string">
            <text:p>54915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10 07:31:00.0" office:value-type="string">
            <text:p>2025-06-10 07:31:00.0</text:p>
          </table:table-cell>
          <table:table-cell office:string-value="2025-06-10 07:31:00.0" office:value-type="string">
            <text:p>2025-06-10 07:31:00.0</text:p>
          </table:table-cell>
          <table:table-cell office:string-value="53877" office:value-type="string">
            <text:p>53877</text:p>
          </table:table-cell>
          <table:table-cell office:string-value="May  2025  Invoices Available Online" office:value-type="string">
            <text:p>May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59:00.0" office:value-type="string">
            <text:p>2025-06-04 08:59:00.0</text:p>
          </table:table-cell>
          <table:table-cell office:string-value="2025-06-04 08:59:00.0" office:value-type="string">
            <text:p>2025-06-04 08:59:00.0</text:p>
          </table:table-cell>
          <table:table-cell office:string-value="53736" office:value-type="string">
            <text:p>53736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2 07:49:00.0" office:value-type="string">
            <text:p>2025-05-22 07:49:00.0</text:p>
          </table:table-cell>
          <table:table-cell office:string-value="2025-05-22 07:49:00.0" office:value-type="string">
            <text:p>2025-05-22 07:49:00.0</text:p>
          </table:table-cell>
          <table:table-cell office:string-value="53456" office:value-type="string">
            <text:p>53456</text:p>
          </table:table-cell>
          <table:table-cell office:string-value="Stingray Identified Water - April 2025" office:value-type="string">
            <text:p>Stingray Identified Water -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8 14:07:00.0" office:value-type="string">
            <text:p>2025-05-08 14:07:00.0</text:p>
          </table:table-cell>
          <table:table-cell office:string-value="2025-05-08 14:07:00.0" office:value-type="string">
            <text:p>2025-05-08 14:07:00.0</text:p>
          </table:table-cell>
          <table:table-cell office:string-value="53180" office:value-type="string">
            <text:p>53180</text:p>
          </table:table-cell>
          <table:table-cell office:string-value="April  2025  Invoices Available Online" office:value-type="string">
            <text:p>April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1:00.0" office:value-type="string">
            <text:p>2025-05-06 10:31:00.0</text:p>
          </table:table-cell>
          <table:table-cell office:string-value="2025-05-06 10:31:00.0" office:value-type="string">
            <text:p>2025-05-06 10:31:00.0</text:p>
          </table:table-cell>
          <table:table-cell office:string-value="53149" office:value-type="string">
            <text:p>53149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9 10:39:00.0" office:value-type="string">
            <text:p>2025-04-09 10:39:00.0</text:p>
          </table:table-cell>
          <table:table-cell office:string-value="2025-04-09 10:39:00.0" office:value-type="string">
            <text:p>2025-04-09 10:39:00.0</text:p>
          </table:table-cell>
          <table:table-cell office:string-value="52699" office:value-type="string">
            <text:p>52699</text:p>
          </table:table-cell>
          <table:table-cell office:string-value="Stingray Identified Water - March 2025" office:value-type="string">
            <text:p>Stingray Identified Water - March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14:44:00.0" office:value-type="string">
            <text:p>2025-04-08 14:44:00.0</text:p>
          </table:table-cell>
          <table:table-cell office:string-value="2025-04-08 14:44:00.0" office:value-type="string">
            <text:p>2025-04-08 14:44:00.0</text:p>
          </table:table-cell>
          <table:table-cell office:string-value="52679" office:value-type="string">
            <text:p>52679</text:p>
          </table:table-cell>
          <table:table-cell office:string-value="March  2025  Invoices Available Online" office:value-type="string">
            <text:p>March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5:00.0" office:value-type="string">
            <text:p>2025-04-08 09:05:00.0</text:p>
          </table:table-cell>
          <table:table-cell office:string-value="2025-04-08 09:05:00.0" office:value-type="string">
            <text:p>2025-04-08 09:05:00.0</text:p>
          </table:table-cell>
          <table:table-cell office:string-value="52667" office:value-type="string">
            <text:p>52667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19:00.0" office:value-type="string">
            <text:p>2025-03-27 08:19:00.0</text:p>
          </table:table-cell>
          <table:table-cell office:string-value="2025-03-27 08:19:00.0" office:value-type="string">
            <text:p>2025-03-27 08:19:00.0</text:p>
          </table:table-cell>
          <table:table-cell office:string-value="52424" office:value-type="string">
            <text:p>5242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0 07:31:00.0" office:value-type="string">
            <text:p>2025-03-10 07:31:00.0</text:p>
          </table:table-cell>
          <table:table-cell office:string-value="2025-03-10 07:31:00.0" office:value-type="string">
            <text:p>2025-03-10 07:31:00.0</text:p>
          </table:table-cell>
          <table:table-cell office:string-value="52174" office:value-type="string">
            <text:p>52174</text:p>
          </table:table-cell>
          <table:table-cell office:string-value="Stingray Identified Water - February 2025" office:value-type="string">
            <text:p>Stingray Identified Water -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7 10:37:00.0" office:value-type="string">
            <text:p>2025-03-07 10:37:00.0</text:p>
          </table:table-cell>
          <table:table-cell office:string-value="2025-03-07 10:37:00.0" office:value-type="string">
            <text:p>2025-03-07 10:37:00.0</text:p>
          </table:table-cell>
          <table:table-cell office:string-value="52153" office:value-type="string">
            <text:p>52153</text:p>
          </table:table-cell>
          <table:table-cell office:string-value="February 2025  Invoices Available Online" office:value-type="string">
            <text:p>Februar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9:00.0" office:value-type="string">
            <text:p>2025-03-06 08:59:00.0</text:p>
          </table:table-cell>
          <table:table-cell office:string-value="2025-03-06 08:59:00.0" office:value-type="string">
            <text:p>2025-03-06 08:59:00.0</text:p>
          </table:table-cell>
          <table:table-cell office:string-value="52132" office:value-type="string">
            <text:p>52132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10 13:40:00.0" office:value-type="string">
            <text:p>2025-02-10 13:40:00.0</text:p>
          </table:table-cell>
          <table:table-cell office:string-value="2025-02-10 13:40:00.0" office:value-type="string">
            <text:p>2025-02-10 13:40:00.0</text:p>
          </table:table-cell>
          <table:table-cell office:string-value="51683" office:value-type="string">
            <text:p>51683</text:p>
          </table:table-cell>
          <table:table-cell office:string-value="January 2025  Invoices Available Online" office:value-type="string">
            <text:p>January 2025 <text:s text:c="1"/>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10 10:17:00.0" office:value-type="string">
            <text:p>2025-02-10 10:17:00.0</text:p>
          </table:table-cell>
          <table:table-cell office:string-value="2025-02-10 10:17:00.0" office:value-type="string">
            <text:p>2025-02-10 10:17:00.0</text:p>
          </table:table-cell>
          <table:table-cell office:string-value="51673" office:value-type="string">
            <text:p>51673</text:p>
          </table:table-cell>
          <table:table-cell office:string-value="Stingray Identified Water - January 2025" office:value-type="string">
            <text:p>Stingray Identified Water - Jan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8:00.0" office:value-type="string">
            <text:p>2025-02-05 14:58:00.0</text:p>
          </table:table-cell>
          <table:table-cell office:string-value="2025-02-05 14:58:00.0" office:value-type="string">
            <text:p>2025-02-05 14:58:00.0</text:p>
          </table:table-cell>
          <table:table-cell office:string-value="51603" office:value-type="string">
            <text:p>51603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0 09:14:00.0" office:value-type="string">
            <text:p>2025-01-20 09:14:00.0</text:p>
          </table:table-cell>
          <table:table-cell office:string-value="2025-01-20 09:14:00.0" office:value-type="string">
            <text:p>2025-01-20 09:14:00.0</text:p>
          </table:table-cell>
          <table:table-cell office:string-value="51107" office:value-type="string">
            <text:p>51107</text:p>
          </table:table-cell>
          <table:table-cell office:string-value="Stingray Identified Water - December 2024" office:value-type="string">
            <text:p>Stingray Identified Water -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8 10:48:00.0" office:value-type="string">
            <text:p>2025-01-08 10:48:00.0</text:p>
          </table:table-cell>
          <table:table-cell office:string-value="2025-01-08 10:48:00.0" office:value-type="string">
            <text:p>2025-01-08 10:48:00.0</text:p>
          </table:table-cell>
          <table:table-cell office:string-value="50713" office:value-type="string">
            <text:p>50713</text:p>
          </table:table-cell>
          <table:table-cell office:string-value="December 2024 Invoices Available Online" office:value-type="string">
            <text:p>Decem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2:00.0" office:value-type="string">
            <text:p>2025-01-06 08:22:00.0</text:p>
          </table:table-cell>
          <table:table-cell office:string-value="2025-01-06 08:22:00.0" office:value-type="string">
            <text:p>2025-01-06 08:22:00.0</text:p>
          </table:table-cell>
          <table:table-cell office:string-value="50634" office:value-type="string">
            <text:p>50634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03 09:07:00.0" office:value-type="string">
            <text:p>2025-01-03 09:07:00.0</text:p>
          </table:table-cell>
          <table:table-cell office:string-value="2025-01-03 09:07:00.0" office:value-type="string">
            <text:p>2025-01-03 09:07:00.0</text:p>
          </table:table-cell>
          <table:table-cell office:string-value="50527" office:value-type="string">
            <text:p>50527</text:p>
          </table:table-cell>
          <table:table-cell office:string-value="Stingray Company Use Gas Rate - 2025" office:value-type="string">
            <text:p>Stingray Company Use Gas Rate -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12-23 10:52:00.0" office:value-type="string">
            <text:p>2024-12-23 10:52:00.0</text:p>
          </table:table-cell>
          <table:table-cell office:string-value="2024-12-23 10:52:00.0" office:value-type="string">
            <text:p>2024-12-23 10:52:00.0</text:p>
          </table:table-cell>
          <table:table-cell office:string-value="50332" office:value-type="string">
            <text:p>50332</text:p>
          </table:table-cell>
          <table:table-cell office:string-value="Stingray 2024 Pipeline outage and maintenance " office:value-type="string">
            <text:p>Stingray 2024 Pipeline outage and maintenanc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10 13:16:00.0" office:value-type="string">
            <text:p>2024-12-10 13:16:00.0</text:p>
          </table:table-cell>
          <table:table-cell office:string-value="2024-12-10 13:16:00.0" office:value-type="string">
            <text:p>2024-12-10 13:16:00.0</text:p>
          </table:table-cell>
          <table:table-cell office:string-value="50028" office:value-type="string">
            <text:p>50028</text:p>
          </table:table-cell>
          <table:table-cell office:string-value="November 2024 Invoices Available Online" office:value-type="string">
            <text:p>November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2-09 15:40:00.0" office:value-type="string">
            <text:p>2024-12-09 15:40:00.0</text:p>
          </table:table-cell>
          <table:table-cell office:string-value="2024-12-09 15:40:00.0" office:value-type="string">
            <text:p>2024-12-09 15:40:00.0</text:p>
          </table:table-cell>
          <table:table-cell office:string-value="50023" office:value-type="string">
            <text:p>50023</text:p>
          </table:table-cell>
          <table:table-cell office:string-value="Stingray Identified Water - November 2024" office:value-type="string">
            <text:p>Stingray Identified Water -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9:00.0" office:value-type="string">
            <text:p>2024-12-04 14:59:00.0</text:p>
          </table:table-cell>
          <table:table-cell office:string-value="2024-12-04 14:59:00.0" office:value-type="string">
            <text:p>2024-12-04 14:59:00.0</text:p>
          </table:table-cell>
          <table:table-cell office:string-value="49929" office:value-type="string">
            <text:p>49929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12 14:47:00.0" office:value-type="string">
            <text:p>2024-11-12 14:47:00.0</text:p>
          </table:table-cell>
          <table:table-cell office:string-value="2024-11-12 14:47:00.0" office:value-type="string">
            <text:p>2024-11-12 14:47:00.0</text:p>
          </table:table-cell>
          <table:table-cell office:string-value="49514" office:value-type="string">
            <text:p>49514</text:p>
          </table:table-cell>
          <table:table-cell office:string-value="Stingray Identified Water - October 2024" office:value-type="string">
            <text:p>Stingray Identified Water -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7 15:31:00.0" office:value-type="string">
            <text:p>2024-11-07 15:31:00.0</text:p>
          </table:table-cell>
          <table:table-cell office:string-value="2024-11-07 15:31:00.0" office:value-type="string">
            <text:p>2024-11-07 15:31:00.0</text:p>
          </table:table-cell>
          <table:table-cell office:string-value="49245" office:value-type="string">
            <text:p>49245</text:p>
          </table:table-cell>
          <table:table-cell office:string-value="October 2024 Invoices Available Online" office:value-type="string">
            <text:p>Octo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56:00.0" office:value-type="string">
            <text:p>2024-11-06 07:56:00.0</text:p>
          </table:table-cell>
          <table:table-cell office:string-value="2024-11-06 07:56:00.0" office:value-type="string">
            <text:p>2024-11-06 07:56:00.0</text:p>
          </table:table-cell>
          <table:table-cell office:string-value="49194" office:value-type="string">
            <text:p>49194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10:12:00.0" office:value-type="string">
            <text:p>2023-08-01 10:12:00.0</text:p>
          </table:table-cell>
          <table:table-cell office:string-value="2023-08-01 10:12:00.0" office:value-type="string">
            <text:p>2023-08-01 10:12:00.0</text:p>
          </table:table-cell>
          <table:table-cell office:string-value="37220" office:value-type="string">
            <text:p>37220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1 09:53:00.0" office:value-type="string">
            <text:p>2023-08-01 09:53:00.0</text:p>
          </table:table-cell>
          <table:table-cell office:string-value="2023-08-01 09:53:00.0" office:value-type="string">
            <text:p>2023-08-01 09:53:00.0</text:p>
          </table:table-cell>
          <table:table-cell office:string-value="37219" office:value-type="string">
            <text:p>37219</text:p>
          </table:table-cell>
          <table:table-cell office:string-value="Stingray Company Use Gas Rate - August 2023" office:value-type="string">
            <text:p>Stingray Company Use Gas Rate -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5 15:38:00.0" office:value-type="string">
            <text:p>2023-07-25 15:38:00.0</text:p>
          </table:table-cell>
          <table:table-cell office:string-value="2023-07-25 15:38:00.0" office:value-type="string">
            <text:p>2023-07-25 15:38:00.0</text:p>
          </table:table-cell>
          <table:table-cell office:string-value="36984" office:value-type="string">
            <text:p>36984</text:p>
          </table:table-cell>
          <table:table-cell office:string-value="Stingray Identified Water - June 2023" office:value-type="string">
            <text:p>Stingray Identified Water - June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2T09:01:39</meta:creation-date>
    <meta:editing-cycles>1</meta:editing-cycles>
    <dc:language>en</dc:language>
    <dc:creator>ZETHOU-WWEXT01P$</dc:creator>
    <dc:date>2026-07-12T09:01:39</dc:date>
    <meta:editing-duration>PT0.085S</meta:editing-duration>
  </office:meta>
</office:document-meta>
</file>