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5 07:45:00.0" office:value-type="string">
            <text:p>2025-05-15 07:45:00.0</text:p>
          </table:table-cell>
          <table:table-cell office:string-value="2025-05-17 09:00:00.0" office:value-type="string">
            <text:p>2025-05-17 09:00:00.0</text:p>
          </table:table-cell>
          <table:table-cell office:string-value="53290" office:value-type="string">
            <text:p>53290</text:p>
          </table:table-cell>
          <table:table-cell office:string-value="MRT Op Plan 5.17-19.25" office:value-type="string">
            <text:p>MRT Op Plan 5.17-1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4 07:25:00.0" office:value-type="string">
            <text:p>2025-05-14 07:25:00.0</text:p>
          </table:table-cell>
          <table:table-cell office:string-value="2025-05-16 09:00:00.0" office:value-type="string">
            <text:p>2025-05-16 09:00:00.0</text:p>
          </table:table-cell>
          <table:table-cell office:string-value="53274" office:value-type="string">
            <text:p>53274</text:p>
          </table:table-cell>
          <table:table-cell office:string-value="MRT Op Plan 5.16.25" office:value-type="string">
            <text:p>MRT Op Plan 5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3 11:04:00.0" office:value-type="string">
            <text:p>2025-05-13 11:04:00.0</text:p>
          </table:table-cell>
          <table:table-cell office:string-value="2025-05-15 09:00:00.0" office:value-type="string">
            <text:p>2025-05-15 09:00:00.0</text:p>
          </table:table-cell>
          <table:table-cell office:string-value="53216" office:value-type="string">
            <text:p>53216</text:p>
          </table:table-cell>
          <table:table-cell office:string-value="MRT Op Plan 5/15/25" office:value-type="string">
            <text:p>MRT Op Plan 5/15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6:00.0" office:value-type="string">
            <text:p>2025-05-12 08:06:00.0</text:p>
          </table:table-cell>
          <table:table-cell office:string-value="2025-05-14 09:00:00.0" office:value-type="string">
            <text:p>2025-05-14 09:00:00.0</text:p>
          </table:table-cell>
          <table:table-cell office:string-value="53201" office:value-type="string">
            <text:p>53201</text:p>
          </table:table-cell>
          <table:table-cell office:string-value="MRT Op Plan 5.14.25" office:value-type="string">
            <text:p>MRT Op Plan 5.1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5:00.0" office:value-type="string">
            <text:p>2025-05-12 08:05:00.0</text:p>
          </table:table-cell>
          <table:table-cell office:string-value="2025-05-13 09:00:00.0" office:value-type="string">
            <text:p>2025-05-13 09:00:00.0</text:p>
          </table:table-cell>
          <table:table-cell office:string-value="53200" office:value-type="string">
            <text:p>53200</text:p>
          </table:table-cell>
          <table:table-cell office:string-value="&#9;MRT Op Plan 5.13.25" office:value-type="string">
            <text:p><text:tab/>MRT Op Plan 5.1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8 06:18:00.0" office:value-type="string">
            <text:p>2025-05-08 06:18:00.0</text:p>
          </table:table-cell>
          <table:table-cell office:string-value="2025-05-10 09:00:00.0" office:value-type="string">
            <text:p>2025-05-10 09:00:00.0</text:p>
          </table:table-cell>
          <table:table-cell office:string-value="53173" office:value-type="string">
            <text:p>53173</text:p>
          </table:table-cell>
          <table:table-cell office:string-value="MRT Op Plan 5.10-12.25" office:value-type="string">
            <text:p>MRT Op Plan 5.10-1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7 06:20:00.0" office:value-type="string">
            <text:p>2025-05-07 06:20:00.0</text:p>
          </table:table-cell>
          <table:table-cell office:string-value="2025-05-09 09:00:00.0" office:value-type="string">
            <text:p>2025-05-09 09:00:00.0</text:p>
          </table:table-cell>
          <table:table-cell office:string-value="53162" office:value-type="string">
            <text:p>53162</text:p>
          </table:table-cell>
          <table:table-cell office:string-value="MRT Op Plan 5.9.25" office:value-type="string">
            <text:p>MRT Op Plan 5.9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28 09:41:00.0" office:value-type="string">
            <text:p>2025-03-28 09:41:00.0</text:p>
          </table:table-cell>
          <table:table-cell office:string-value="2025-04-01 00:00:00.0" office:value-type="string">
            <text:p>2025-04-01 00:00:00.0</text:p>
          </table:table-cell>
          <table:table-cell office:string-value="52435" office:value-type="string">
            <text:p>52435</text:p>
          </table:table-cell>
          <table:table-cell office:string-value="April 2025 MRT Spot Price" office:value-type="string">
            <text:p>April 2025 MRT Spot Pri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5T07:50:20</meta:creation-date>
    <meta:editing-cycles>1</meta:editing-cycles>
    <dc:language>en</dc:language>
    <dc:creator>ZETHOU-WWEXT04P$</dc:creator>
    <dc:date>2025-05-15T07:50:20</dc:date>
    <meta:editing-duration>PT0.014S</meta:editing-duration>
  </office:meta>
</office:document-meta>
</file>