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4 2025 3:01PM" office:value-type="string">
            <text:p>Jun 4 2025 3:01PM</text:p>
          </table:table-cell>
          <table:table-cell office:string-value="Jun 4 2025 9:00AM" office:value-type="string">
            <text:p>Jun 4 2025 9:00AM</text:p>
          </table:table-cell>
          <table:table-cell office:string-value="Jun 5 2025 8:59AM" office:value-type="string">
            <text:p>Jun 5 2025 8:59AM</text:p>
          </table:table-cell>
          <table:table-cell office:string-value="53747" office:value-type="string">
            <text:p>53747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4 2025 3:01PM" office:value-type="string">
            <text:p>Jun 4 2025 3:01PM</text:p>
          </table:table-cell>
          <table:table-cell office:string-value="Jun 4 2025 9:00AM" office:value-type="string">
            <text:p>Jun 4 2025 9:00AM</text:p>
          </table:table-cell>
          <table:table-cell office:string-value="Jun 5 2025 8:59AM" office:value-type="string">
            <text:p>Jun 5 2025 8:59AM</text:p>
          </table:table-cell>
          <table:table-cell office:string-value="53746" office:value-type="string">
            <text:p>53746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4 2025 2:21PM" office:value-type="string">
            <text:p>Jun 4 2025 2:21PM</text:p>
          </table:table-cell>
          <table:table-cell office:string-value="Jun 5 2025 9:00AM" office:value-type="string">
            <text:p>Jun 5 2025 9:00AM</text:p>
          </table:table-cell>
          <table:table-cell office:string-value="Jun 6 2025 8:59AM" office:value-type="string">
            <text:p>Jun 6 2025 8:59AM</text:p>
          </table:table-cell>
          <table:table-cell office:string-value="53744" office:value-type="string">
            <text:p>53744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4 2025 2:21PM" office:value-type="string">
            <text:p>Jun 4 2025 2:21PM</text:p>
          </table:table-cell>
          <table:table-cell office:string-value="Jun 5 2025 9:00AM" office:value-type="string">
            <text:p>Jun 5 2025 9:00AM</text:p>
          </table:table-cell>
          <table:table-cell office:string-value="Jun 6 2025 8:59AM" office:value-type="string">
            <text:p>Jun 6 2025 8:59AM</text:p>
          </table:table-cell>
          <table:table-cell office:string-value="53745" office:value-type="string">
            <text:p>53745</text:p>
          </table:table-cell>
          <table:table-cell office:string-value="NGPL Jefferson" office:value-type="string">
            <text:p>NGPL Jeffers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4 2025 2:21PM" office:value-type="string">
            <text:p>Jun 4 2025 2:21PM</text:p>
          </table:table-cell>
          <table:table-cell office:string-value="Jun 5 2025 9:00AM" office:value-type="string">
            <text:p>Jun 5 2025 9:00AM</text:p>
          </table:table-cell>
          <table:table-cell office:string-value="Jun 6 2025 8:59AM" office:value-type="string">
            <text:p>Jun 6 2025 8:59AM</text:p>
          </table:table-cell>
          <table:table-cell office:string-value="53743" office:value-type="string">
            <text:p>53743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4 2025 2:21PM" office:value-type="string">
            <text:p>Jun 4 2025 2:21PM</text:p>
          </table:table-cell>
          <table:table-cell office:string-value="Jun 5 2025 9:00AM" office:value-type="string">
            <text:p>Jun 5 2025 9:00AM</text:p>
          </table:table-cell>
          <table:table-cell office:string-value="Jun 6 2025 8:59AM" office:value-type="string">
            <text:p>Jun 6 2025 8:59AM</text:p>
          </table:table-cell>
          <table:table-cell office:string-value="53742" office:value-type="string">
            <text:p>53742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4 2025 10:42AM" office:value-type="string">
            <text:p>Jun 4 2025 10:42AM</text:p>
          </table:table-cell>
          <table:table-cell office:string-value="Jun 4 2025 9:00AM" office:value-type="string">
            <text:p>Jun 4 2025 9:00AM</text:p>
          </table:table-cell>
          <table:table-cell office:string-value="Jun 5 2025 8:59AM" office:value-type="string">
            <text:p>Jun 5 2025 8:59AM</text:p>
          </table:table-cell>
          <table:table-cell office:string-value="53740" office:value-type="string">
            <text:p>53740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 2025 6:32PM" office:value-type="string">
            <text:p>Jun 3 2025 6:32PM</text:p>
          </table:table-cell>
          <table:table-cell office:string-value="Jun 4 2025 9:00AM" office:value-type="string">
            <text:p>Jun 4 2025 9:00AM</text:p>
          </table:table-cell>
          <table:table-cell office:string-value="Jun 5 2025 8:59AM" office:value-type="string">
            <text:p>Jun 5 2025 8:59AM</text:p>
          </table:table-cell>
          <table:table-cell office:string-value="53730" office:value-type="string">
            <text:p>53730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 2025 1:55PM" office:value-type="string">
            <text:p>Jun 3 2025 1:55PM</text:p>
          </table:table-cell>
          <table:table-cell office:string-value="Jun 4 2025 9:00AM" office:value-type="string">
            <text:p>Jun 4 2025 9:00AM</text:p>
          </table:table-cell>
          <table:table-cell office:string-value="Jun 5 2025 8:59AM" office:value-type="string">
            <text:p>Jun 5 2025 8:59AM</text:p>
          </table:table-cell>
          <table:table-cell office:string-value="53726" office:value-type="string">
            <text:p>53726</text:p>
          </table:table-cell>
          <table:table-cell office:string-value="Jacksonville-PGS" office:value-type="string">
            <text:p>Jacksonville-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 2025 1:55PM" office:value-type="string">
            <text:p>Jun 3 2025 1:55PM</text:p>
          </table:table-cell>
          <table:table-cell office:string-value="Jun 4 2025 9:00AM" office:value-type="string">
            <text:p>Jun 4 2025 9:00AM</text:p>
          </table:table-cell>
          <table:table-cell office:string-value="Jun 5 2025 8:59AM" office:value-type="string">
            <text:p>Jun 5 2025 8:59AM</text:p>
          </table:table-cell>
          <table:table-cell office:string-value="53724" office:value-type="string">
            <text:p>53724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 2025 1:55PM" office:value-type="string">
            <text:p>Jun 3 2025 1:55PM</text:p>
          </table:table-cell>
          <table:table-cell office:string-value="Jun 4 2025 9:00AM" office:value-type="string">
            <text:p>Jun 4 2025 9:00AM</text:p>
          </table:table-cell>
          <table:table-cell office:string-value="Jun 5 2025 8:59AM" office:value-type="string">
            <text:p>Jun 5 2025 8:59AM</text:p>
          </table:table-cell>
          <table:table-cell office:string-value="53725" office:value-type="string">
            <text:p>53725</text:p>
          </table:table-cell>
          <table:table-cell office:string-value="NGPL Jefferson" office:value-type="string">
            <text:p>NGPL Jeffers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 2025 1:55PM" office:value-type="string">
            <text:p>Jun 3 2025 1:55PM</text:p>
          </table:table-cell>
          <table:table-cell office:string-value="Jun 4 2025 9:00AM" office:value-type="string">
            <text:p>Jun 4 2025 9:00AM</text:p>
          </table:table-cell>
          <table:table-cell office:string-value="Jun 5 2025 8:59AM" office:value-type="string">
            <text:p>Jun 5 2025 8:59AM</text:p>
          </table:table-cell>
          <table:table-cell office:string-value="53723" office:value-type="string">
            <text:p>53723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 2025 1:55PM" office:value-type="string">
            <text:p>Jun 3 2025 1:55PM</text:p>
          </table:table-cell>
          <table:table-cell office:string-value="Jun 4 2025 9:00AM" office:value-type="string">
            <text:p>Jun 4 2025 9:00AM</text:p>
          </table:table-cell>
          <table:table-cell office:string-value="Jun 5 2025 8:59AM" office:value-type="string">
            <text:p>Jun 5 2025 8:59AM</text:p>
          </table:table-cell>
          <table:table-cell office:string-value="53722" office:value-type="string">
            <text:p>53722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9 2024 8:40AM" office:value-type="string">
            <text:p>Dec 9 2024 8:40AM</text:p>
          </table:table-cell>
          <table:table-cell office:string-value="Jan 1 2025 12:00AM" office:value-type="string">
            <text:p>Jan 1 2025 12:00AM</text:p>
          </table:table-cell>
          <table:table-cell office:string-value="Jan 1 2026 12:00AM" office:value-type="string">
            <text:p>Jan 1 2026 12:00AM</text:p>
          </table:table-cell>
          <table:table-cell office:string-value="50014" office:value-type="string">
            <text:p>50014</text:p>
          </table:table-cell>
          <table:table-cell office:string-value="FGT 2025 Holiday Schedule for Capacity Release" office:value-type="string">
            <text:p>FGT 2025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AM" office:value-type="string">
            <text:p>Nov 22 2024 8:59AM</text:p>
          </table:table-cell>
          <table:table-cell office:string-value="Dec 1 2024 9:00AM" office:value-type="string">
            <text:p>Dec 1 2024 9:00AM</text:p>
          </table:table-cell>
          <table:table-cell office:string-value="Jan 1 2200 12:00AM" office:value-type="string">
            <text:p>Jan 1 2200 12:00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AM" office:value-type="string">
            <text:p>Nov 28 2022 10:45AM</text:p>
          </table:table-cell>
          <table:table-cell office:string-value="Nov 28 2022 10:45AM" office:value-type="string">
            <text:p>Nov 28 2022 10:45AM</text:p>
          </table:table-cell>
          <table:table-cell office:string-value="Jan 1 2200 11:59PM" office:value-type="string">
            <text:p>Jan 1 2200 11:59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PM" office:value-type="string">
            <text:p>Apr 2 2018 4:38PM</text:p>
          </table:table-cell>
          <table:table-cell office:string-value="Apr 2 2018 4:38PM" office:value-type="string">
            <text:p>Apr 2 2018 4:38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PM" office:value-type="string">
            <text:p>Jan 30 2018 1:17PM</text:p>
          </table:table-cell>
          <table:table-cell office:string-value="Jan 30 2018 1:17PM" office:value-type="string">
            <text:p>Jan 30 2018 1:17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PM" office:value-type="string">
            <text:p>Jan 24 2017 3:44PM</text:p>
          </table:table-cell>
          <table:table-cell office:string-value="Jan 24 2017 3:35PM" office:value-type="string">
            <text:p>Jan 24 2017 3:35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AM" office:value-type="string">
            <text:p>May 25 2016 10:35AM</text:p>
          </table:table-cell>
          <table:table-cell office:string-value="May 25 2016 10:32AM" office:value-type="string">
            <text:p>May 25 2016 10:32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AM" office:value-type="string">
            <text:p>Mar 26 2015 9:52AM</text:p>
          </table:table-cell>
          <table:table-cell office:string-value="Mar 26 2015 9:00AM" office:value-type="string">
            <text:p>Mar 26 2015 9:00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PM" office:value-type="string">
            <text:p>Feb 6 2015 3:30PM</text:p>
          </table:table-cell>
          <table:table-cell office:string-value="Feb 6 2015 3:29PM" office:value-type="string">
            <text:p>Feb 6 2015 3:29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PM" office:value-type="string">
            <text:p>Feb 6 2015 3:29PM</text:p>
          </table:table-cell>
          <table:table-cell office:string-value="Feb 6 2015 3:27PM" office:value-type="string">
            <text:p>Feb 6 2015 3:27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AM" office:value-type="string">
            <text:p>Sep 9 2014 11:06AM</text:p>
          </table:table-cell>
          <table:table-cell office:string-value="Sep 9 2014 11:04AM" office:value-type="string">
            <text:p>Sep 9 2014 11:04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4T17:49:09</meta:creation-date>
    <meta:editing-cycles>1</meta:editing-cycles>
    <dc:language>en</dc:language>
    <dc:creator>ZETHOU-WWEXT04P$</dc:creator>
    <dc:date>2025-06-04T17:49:09</dc:date>
    <meta:editing-duration>PT0.011S</meta:editing-duration>
  </office:meta>
</office:document-meta>
</file>