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6:40 PM" office:value-type="string">
            <text:p>Jul 11 2026 6:40 PM</text:p>
          </table:table-cell>
          <table:table-cell office:string-value="Jul 12 2026 9:00 AM" office:value-type="string">
            <text:p>Jul 12 2026 9:00 AM</text:p>
          </table:table-cell>
          <table:table-cell office:string-value="Jul 13 2026 8:59 AM" office:value-type="string">
            <text:p>Jul 13 2026 8:59 AM</text:p>
          </table:table-cell>
          <table:table-cell office:string-value="66124" office:value-type="string">
            <text:p>66124</text:p>
          </table:table-cell>
          <table:table-cell office:string-value="TX Gas Eunice" office:value-type="string">
            <text:p>TX Gas Eunice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6:40 PM" office:value-type="string">
            <text:p>Jul 11 2026 6:40 PM</text:p>
          </table:table-cell>
          <table:table-cell office:string-value="Jul 12 2026 9:00 AM" office:value-type="string">
            <text:p>Jul 12 2026 9:00 AM</text:p>
          </table:table-cell>
          <table:table-cell office:string-value="Jul 13 2026 8:59 AM" office:value-type="string">
            <text:p>Jul 13 2026 8:59 AM</text:p>
          </table:table-cell>
          <table:table-cell office:string-value="66120" office:value-type="string">
            <text:p>66120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6:40 PM" office:value-type="string">
            <text:p>Jul 11 2026 6:40 PM</text:p>
          </table:table-cell>
          <table:table-cell office:string-value="Jul 12 2026 9:00 AM" office:value-type="string">
            <text:p>Jul 12 2026 9:00 AM</text:p>
          </table:table-cell>
          <table:table-cell office:string-value="Jul 13 2026 8:59 AM" office:value-type="string">
            <text:p>Jul 13 2026 8:59 AM</text:p>
          </table:table-cell>
          <table:table-cell office:string-value="66121" office:value-type="string">
            <text:p>66121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6:40 PM" office:value-type="string">
            <text:p>Jul 11 2026 6:40 PM</text:p>
          </table:table-cell>
          <table:table-cell office:string-value="Jul 12 2026 9:00 AM" office:value-type="string">
            <text:p>Jul 12 2026 9:00 AM</text:p>
          </table:table-cell>
          <table:table-cell office:string-value="Jul 13 2026 8:59 AM" office:value-type="string">
            <text:p>Jul 13 2026 8:59 AM</text:p>
          </table:table-cell>
          <table:table-cell office:string-value="66122" office:value-type="string">
            <text:p>66122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6:40 PM" office:value-type="string">
            <text:p>Jul 11 2026 6:40 PM</text:p>
          </table:table-cell>
          <table:table-cell office:string-value="Jul 12 2026 9:00 AM" office:value-type="string">
            <text:p>Jul 12 2026 9:00 AM</text:p>
          </table:table-cell>
          <table:table-cell office:string-value="Jul 13 2026 8:59 AM" office:value-type="string">
            <text:p>Jul 13 2026 8:59 AM</text:p>
          </table:table-cell>
          <table:table-cell office:string-value="66123" office:value-type="string">
            <text:p>66123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6:40 PM" office:value-type="string">
            <text:p>Jul 11 2026 6:40 PM</text:p>
          </table:table-cell>
          <table:table-cell office:string-value="Jul 12 2026 9:00 AM" office:value-type="string">
            <text:p>Jul 12 2026 9:00 AM</text:p>
          </table:table-cell>
          <table:table-cell office:string-value="Jul 13 2026 8:59 AM" office:value-type="string">
            <text:p>Jul 13 2026 8:59 AM</text:p>
          </table:table-cell>
          <table:table-cell office:string-value="66119" office:value-type="string">
            <text:p>66119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1:39 PM" office:value-type="string">
            <text:p>Jul 11 2026 1:39 PM</text:p>
          </table:table-cell>
          <table:table-cell office:string-value="Jul 12 2026 9:00 AM" office:value-type="string">
            <text:p>Jul 12 2026 9:00 AM</text:p>
          </table:table-cell>
          <table:table-cell office:string-value="Jul 13 2026 8:59 AM" office:value-type="string">
            <text:p>Jul 13 2026 8:59 AM</text:p>
          </table:table-cell>
          <table:table-cell office:string-value="66112" office:value-type="string">
            <text:p>66112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1:39 PM" office:value-type="string">
            <text:p>Jul 11 2026 1:39 PM</text:p>
          </table:table-cell>
          <table:table-cell office:string-value="Jul 12 2026 9:00 AM" office:value-type="string">
            <text:p>Jul 12 2026 9:00 AM</text:p>
          </table:table-cell>
          <table:table-cell office:string-value="Jul 13 2026 8:59 AM" office:value-type="string">
            <text:p>Jul 13 2026 8:59 AM</text:p>
          </table:table-cell>
          <table:table-cell office:string-value="66113" office:value-type="string">
            <text:p>66113</text:p>
          </table:table-cell>
          <table:table-cell office:string-value="TX Gas Eunice" office:value-type="string">
            <text:p>TX Gas Eunice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1:39 PM" office:value-type="string">
            <text:p>Jul 11 2026 1:39 PM</text:p>
          </table:table-cell>
          <table:table-cell office:string-value="Jul 12 2026 9:00 AM" office:value-type="string">
            <text:p>Jul 12 2026 9:00 AM</text:p>
          </table:table-cell>
          <table:table-cell office:string-value="Jul 13 2026 8:59 AM" office:value-type="string">
            <text:p>Jul 13 2026 8:59 AM</text:p>
          </table:table-cell>
          <table:table-cell office:string-value="66114" office:value-type="string">
            <text:p>66114</text:p>
          </table:table-cell>
          <table:table-cell office:string-value="Tallahassee-W (Hopkins)" office:value-type="string">
            <text:p>Tallahassee-W (Hopkins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1:39 PM" office:value-type="string">
            <text:p>Jul 11 2026 1:39 PM</text:p>
          </table:table-cell>
          <table:table-cell office:string-value="Jul 12 2026 9:00 AM" office:value-type="string">
            <text:p>Jul 12 2026 9:00 AM</text:p>
          </table:table-cell>
          <table:table-cell office:string-value="Jul 13 2026 8:59 AM" office:value-type="string">
            <text:p>Jul 13 2026 8:59 AM</text:p>
          </table:table-cell>
          <table:table-cell office:string-value="66108" office:value-type="string">
            <text:p>66108</text:p>
          </table:table-cell>
          <table:table-cell office:string-value="Kissimmee Reticulated Area-Segmented" office:value-type="string">
            <text:p>Kissimm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1:39 PM" office:value-type="string">
            <text:p>Jul 11 2026 1:39 PM</text:p>
          </table:table-cell>
          <table:table-cell office:string-value="Jul 12 2026 9:00 AM" office:value-type="string">
            <text:p>Jul 12 2026 9:00 AM</text:p>
          </table:table-cell>
          <table:table-cell office:string-value="Jul 13 2026 8:59 AM" office:value-type="string">
            <text:p>Jul 13 2026 8:59 AM</text:p>
          </table:table-cell>
          <table:table-cell office:string-value="66109" office:value-type="string">
            <text:p>66109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1:39 PM" office:value-type="string">
            <text:p>Jul 11 2026 1:39 PM</text:p>
          </table:table-cell>
          <table:table-cell office:string-value="Jul 12 2026 9:00 AM" office:value-type="string">
            <text:p>Jul 12 2026 9:00 AM</text:p>
          </table:table-cell>
          <table:table-cell office:string-value="Jul 13 2026 8:59 AM" office:value-type="string">
            <text:p>Jul 13 2026 8:59 AM</text:p>
          </table:table-cell>
          <table:table-cell office:string-value="66110" office:value-type="string">
            <text:p>66110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1:39 PM" office:value-type="string">
            <text:p>Jul 11 2026 1:39 PM</text:p>
          </table:table-cell>
          <table:table-cell office:string-value="Jul 12 2026 9:00 AM" office:value-type="string">
            <text:p>Jul 12 2026 9:00 AM</text:p>
          </table:table-cell>
          <table:table-cell office:string-value="Jul 13 2026 8:59 AM" office:value-type="string">
            <text:p>Jul 13 2026 8:59 AM</text:p>
          </table:table-cell>
          <table:table-cell office:string-value="66111" office:value-type="string">
            <text:p>66111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1:39 PM" office:value-type="string">
            <text:p>Jul 11 2026 1:39 PM</text:p>
          </table:table-cell>
          <table:table-cell office:string-value="Jul 12 2026 9:00 AM" office:value-type="string">
            <text:p>Jul 12 2026 9:00 AM</text:p>
          </table:table-cell>
          <table:table-cell office:string-value="Jul 13 2026 8:59 AM" office:value-type="string">
            <text:p>Jul 13 2026 8:59 AM</text:p>
          </table:table-cell>
          <table:table-cell office:string-value="66104" office:value-type="string">
            <text:p>66104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1:39 PM" office:value-type="string">
            <text:p>Jul 11 2026 1:39 PM</text:p>
          </table:table-cell>
          <table:table-cell office:string-value="Jul 12 2026 9:00 AM" office:value-type="string">
            <text:p>Jul 12 2026 9:00 AM</text:p>
          </table:table-cell>
          <table:table-cell office:string-value="Jul 13 2026 8:59 AM" office:value-type="string">
            <text:p>Jul 13 2026 8:59 AM</text:p>
          </table:table-cell>
          <table:table-cell office:string-value="66105" office:value-type="string">
            <text:p>66105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1:39 PM" office:value-type="string">
            <text:p>Jul 11 2026 1:39 PM</text:p>
          </table:table-cell>
          <table:table-cell office:string-value="Jul 12 2026 9:00 AM" office:value-type="string">
            <text:p>Jul 12 2026 9:00 AM</text:p>
          </table:table-cell>
          <table:table-cell office:string-value="Jul 13 2026 8:59 AM" office:value-type="string">
            <text:p>Jul 13 2026 8:59 AM</text:p>
          </table:table-cell>
          <table:table-cell office:string-value="66106" office:value-type="string">
            <text:p>66106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1:39 PM" office:value-type="string">
            <text:p>Jul 11 2026 1:39 PM</text:p>
          </table:table-cell>
          <table:table-cell office:string-value="Jul 12 2026 9:00 AM" office:value-type="string">
            <text:p>Jul 12 2026 9:00 AM</text:p>
          </table:table-cell>
          <table:table-cell office:string-value="Jul 13 2026 8:59 AM" office:value-type="string">
            <text:p>Jul 13 2026 8:59 AM</text:p>
          </table:table-cell>
          <table:table-cell office:string-value="66107" office:value-type="string">
            <text:p>66107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1:39 PM" office:value-type="string">
            <text:p>Jul 11 2026 1:39 PM</text:p>
          </table:table-cell>
          <table:table-cell office:string-value="Jul 12 2026 9:00 AM" office:value-type="string">
            <text:p>Jul 12 2026 9:00 AM</text:p>
          </table:table-cell>
          <table:table-cell office:string-value="Jul 13 2026 8:59 AM" office:value-type="string">
            <text:p>Jul 13 2026 8:59 AM</text:p>
          </table:table-cell>
          <table:table-cell office:string-value="66102" office:value-type="string">
            <text:p>66102</text:p>
          </table:table-cell>
          <table:table-cell office:string-value="West Leg (Southwestern Group)" office:value-type="string">
            <text:p>West Leg (Southwestern Group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1:39 PM" office:value-type="string">
            <text:p>Jul 11 2026 1:39 PM</text:p>
          </table:table-cell>
          <table:table-cell office:string-value="Jul 12 2026 9:00 AM" office:value-type="string">
            <text:p>Jul 12 2026 9:00 AM</text:p>
          </table:table-cell>
          <table:table-cell office:string-value="Jul 13 2026 8:59 AM" office:value-type="string">
            <text:p>Jul 13 2026 8:59 AM</text:p>
          </table:table-cell>
          <table:table-cell office:string-value="66103" office:value-type="string">
            <text:p>66103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10:03 AM" office:value-type="string">
            <text:p>Apr 27 2026 10:03 AM</text:p>
          </table:table-cell>
          <table:table-cell office:string-value="Apr 27 2026 10:03 AM" office:value-type="string">
            <text:p>Apr 27 2026 10:03 AM</text:p>
          </table:table-cell>
          <table:table-cell office:string-value="Jan 1 2200 12:00 AM" office:value-type="string">
            <text:p>Jan 1 2200 12:00 AM</text:p>
          </table:table-cell>
          <table:table-cell office:string-value="63237" office:value-type="string">
            <text:p>63237</text:p>
          </table:table-cell>
          <table:table-cell office:string-value="FGT West Leg Point List Updated 2026-04-27" office:value-type="string">
            <text:p>FGT We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9:33 AM" office:value-type="string">
            <text:p>Apr 27 2026 9:33 AM</text:p>
          </table:table-cell>
          <table:table-cell office:string-value="Apr 27 2026 9:33 AM" office:value-type="string">
            <text:p>Apr 27 2026 9:33 AM</text:p>
          </table:table-cell>
          <table:table-cell office:string-value="Jan 1 2200 12:00 AM" office:value-type="string">
            <text:p>Jan 1 2200 12:00 AM</text:p>
          </table:table-cell>
          <table:table-cell office:string-value="63236" office:value-type="string">
            <text:p>63236</text:p>
          </table:table-cell>
          <table:table-cell office:string-value="FGT East Leg Point List Updated 2026-04-27" office:value-type="string">
            <text:p>FGT Ea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25 AM" office:value-type="string">
            <text:p>Feb 20 2026 10:25 AM</text:p>
          </table:table-cell>
          <table:table-cell office:string-value="Mar 1 2026 10:25 AM" office:value-type="string">
            <text:p>Mar 1 2026 10:25 AM</text:p>
          </table:table-cell>
          <table:table-cell office:string-value="Jan 1 2200 12:00 AM" office:value-type="string">
            <text:p>Jan 1 2200 12:00 AM</text:p>
          </table:table-cell>
          <table:table-cell office:string-value="61719" office:value-type="string">
            <text:p>61719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22 2025 7:47 AM" office:value-type="string">
            <text:p>Oct 22 2025 7:47 AM</text:p>
          </table:table-cell>
          <table:table-cell office:string-value="Jan 1 2026 12:00 AM" office:value-type="string">
            <text:p>Jan 1 2026 12:00 AM</text:p>
          </table:table-cell>
          <table:table-cell office:string-value="Jan 1 2027 12:00 AM" office:value-type="string">
            <text:p>Jan 1 2027 12:00 AM</text:p>
          </table:table-cell>
          <table:table-cell office:string-value="59394" office:value-type="string">
            <text:p>59394</text:p>
          </table:table-cell>
          <table:table-cell office:string-value="FGT 2026 Holiday Schedule for Capacity Release" office:value-type="string">
            <text:p>FGT 2026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 AM" office:value-type="string">
            <text:p>Nov 22 2024 8:59 AM</text:p>
          </table:table-cell>
          <table:table-cell office:string-value="Dec 1 2024 9:00 AM" office:value-type="string">
            <text:p>Dec 1 2024 9:00 AM</text:p>
          </table:table-cell>
          <table:table-cell office:string-value="Jan 1 2200 12:00 AM" office:value-type="string">
            <text:p>Jan 1 2200 12:00 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 AM" office:value-type="string">
            <text:p>Nov 28 2022 10:45 AM</text:p>
          </table:table-cell>
          <table:table-cell office:string-value="Nov 28 2022 10:45 AM" office:value-type="string">
            <text:p>Nov 28 2022 10:45 AM</text:p>
          </table:table-cell>
          <table:table-cell office:string-value="Jan 1 2200 11:59 PM" office:value-type="string">
            <text:p>Jan 1 2200 11:59 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 PM" office:value-type="string">
            <text:p>Apr 2 2018 4:38 PM</text:p>
          </table:table-cell>
          <table:table-cell office:string-value="Apr 2 2018 4:38 PM" office:value-type="string">
            <text:p>Apr 2 2018 4:38 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 AM" office:value-type="string">
            <text:p>May 25 2016 10:35 AM</text:p>
          </table:table-cell>
          <table:table-cell office:string-value="May 25 2016 10:32 AM" office:value-type="string">
            <text:p>May 25 2016 10:32 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 AM" office:value-type="string">
            <text:p>Mar 26 2015 9:52 AM</text:p>
          </table:table-cell>
          <table:table-cell office:string-value="Mar 26 2015 9:00 AM" office:value-type="string">
            <text:p>Mar 26 2015 9:00 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 PM" office:value-type="string">
            <text:p>Feb 6 2015 3:30 PM</text:p>
          </table:table-cell>
          <table:table-cell office:string-value="Feb 6 2015 3:29 PM" office:value-type="string">
            <text:p>Feb 6 2015 3:29 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 PM" office:value-type="string">
            <text:p>Feb 6 2015 3:29 PM</text:p>
          </table:table-cell>
          <table:table-cell office:string-value="Feb 6 2015 3:27 PM" office:value-type="string">
            <text:p>Feb 6 2015 3:27 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 AM" office:value-type="string">
            <text:p>Sep 9 2014 11:06 AM</text:p>
          </table:table-cell>
          <table:table-cell office:string-value="Sep 9 2014 11:04 AM" office:value-type="string">
            <text:p>Sep 9 2014 11:04 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2T09:01:23</meta:creation-date>
    <meta:editing-cycles>1</meta:editing-cycles>
    <dc:language>en</dc:language>
    <dc:creator>ZETHOU-WWEXT01P$</dc:creator>
    <dc:date>2026-07-12T09:01:23</dc:date>
    <meta:editing-duration>PT0.040S</meta:editing-duration>
  </office:meta>
</office:document-meta>
</file>