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03" office:value-type="string">
            <text:p>12003</text:p>
          </table:table-cell>
          <table:table-cell office:string-value="2024-06-01 00:00:00.0" office:value-type="string">
            <text:p>2024-06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4" office:value-type="string">
            <text:p>12074</text:p>
          </table:table-cell>
          <table:table-cell office:string-value="2024-09-01 00:00:00.0" office:value-type="string">
            <text:p>2024-09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02" office:value-type="string">
            <text:p>12002</text:p>
          </table:table-cell>
          <table:table-cell office:string-value="2024-06-01 00:00:00.0" office:value-type="string">
            <text:p>2024-06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5" office:value-type="string">
            <text:p>12075</text:p>
          </table:table-cell>
          <table:table-cell office:string-value="2024-10-01 00:00:00.0" office:value-type="string">
            <text:p>2024-10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05" office:value-type="string">
            <text:p>12005</text:p>
          </table:table-cell>
          <table:table-cell office:string-value="2024-06-01 00:00:00.0" office:value-type="string">
            <text:p>2024-06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6" office:value-type="string">
            <text:p>12076</text:p>
          </table:table-cell>
          <table:table-cell office:string-value="2024-09-01 00:00:00.0" office:value-type="string">
            <text:p>2024-09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7" office:value-type="string">
            <text:p>12077</text:p>
          </table:table-cell>
          <table:table-cell office:string-value="2024-09-01 00:00:00.0" office:value-type="string">
            <text:p>2024-09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9" office:value-type="string">
            <text:p>12079</text:p>
          </table:table-cell>
          <table:table-cell office:string-value="2024-09-01 00:00:00.0" office:value-type="string">
            <text:p>2024-09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03" office:value-type="string">
            <text:p>12103</text:p>
          </table:table-cell>
          <table:table-cell office:string-value="2024-10-01 00:00:00.0" office:value-type="string">
            <text:p>2024-10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92" office:value-type="string">
            <text:p>12092</text:p>
          </table:table-cell>
          <table:table-cell office:string-value="2024-10-01 00:00:00.0" office:value-type="string">
            <text:p>2024-10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8" office:value-type="string">
            <text:p>12078</text:p>
          </table:table-cell>
          <table:table-cell office:string-value="2024-09-01 00:00:00.0" office:value-type="string">
            <text:p>2024-09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90" office:value-type="string">
            <text:p>12090</text:p>
          </table:table-cell>
          <table:table-cell office:string-value="2024-10-01 00:00:00.0" office:value-type="string">
            <text:p>2024-10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N Energy Services Company, LLC" office:value-type="string">
            <text:p>SWN Energy Services Company,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N Energy Services Company, LLC" office:value-type="string">
            <text:p>SWN Energy Services Company,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1-19T01:22:44</meta:creation-date>
    <meta:editing-cycles>1</meta:editing-cycles>
    <dc:language>en</dc:language>
    <dc:creator>ZETHOU-WWEXT01P$</dc:creator>
    <dc:date>2024-11-19T01:22:44</dc:date>
    <meta:editing-duration>PT0.024S</meta:editing-duration>
  </office:meta>
</office:document-meta>
</file>