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7" office:value-type="string">
            <text:p>124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37500" office:value-type="string">
            <text:p>103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6" office:value-type="string">
            <text:p>1240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7" office:value-type="string">
            <text:p>1243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1" office:value-type="string">
            <text:p>1242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Commodities Canada Corporation" office:value-type="string">
            <text:p>Mercuria Commodities Canada Corporation</text:p>
          </table:table-cell>
          <table:table-cell office:string-value="202789301        " office:value-type="string">
            <text:p>2027893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0" office:value-type="string">
            <text:p>1248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8" office:value-type="string">
            <text:p>124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8" office:value-type="string">
            <text:p>1244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29" office:value-type="string">
            <text:p>1232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1" office:value-type="string">
            <text:p>1243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6" office:value-type="string">
            <text:p>12486</text:p>
          </table:table-cell>
          <table:table-cell office:string-value="2026-05-01 00:00:00.0" office:value-type="string">
            <text:p>202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59" office:value-type="string">
            <text:p>12359</text:p>
          </table:table-cell>
          <table:table-cell office:string-value="2026-06-01 00:00:00.0" office:value-type="string">
            <text:p>2026-06-01 00:00:00.0</text:p>
          </table:table-cell>
          <table:table-cell office:string-value="2041-10-31 00:00:00.0" office:value-type="string">
            <text:p>2041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0600" office:value-type="string">
            <text:p>170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5" office:value-type="string">
            <text:p>124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2" office:value-type="string">
            <text:p>1242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2T10:16:27</meta:creation-date>
    <meta:editing-cycles>1</meta:editing-cycles>
    <dc:language>en</dc:language>
    <dc:creator>ZETHOU-WWEXT02P$</dc:creator>
    <dc:date>2026-07-12T10:16:27</dc:date>
    <meta:editing-duration>PT0.062S</meta:editing-duration>
  </office:meta>
</office:document-meta>
</file>