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9200" office:value-type="string">
            <text:p>5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185" office:value-type="string">
            <text:p>75185</text:p>
          </table:table-cell>
          <table:table-cell office:string-value="2023-12-01 00:00:00.0" office:value-type="string">
            <text:p>2023-12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849" office:value-type="string">
            <text:p>18849</text:p>
          </table:table-cell>
          <table:table-cell office:string-value="2005-04-01 00:00:00.0" office:value-type="string">
            <text:p>2005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Inc." office:value-type="string">
            <text:p>Duke Energy Indiana, Inc.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635" office:value-type="string">
            <text:p>72635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162" office:value-type="string">
            <text:p>76162</text:p>
          </table:table-cell>
          <table:table-cell office:string-value="2023-12-14 00:00:00.0" office:value-type="string">
            <text:p>2023-12-1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0899" office:value-type="string">
            <text:p>50899</text:p>
          </table:table-cell>
          <table:table-cell office:string-value="2017-03-01 00:00:00.0" office:value-type="string">
            <text:p>2017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50" office:value-type="string">
            <text:p>3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4" office:value-type="string">
            <text:p>7159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0" office:value-type="string">
            <text:p>39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412" office:value-type="string">
            <text:p>19412</text:p>
          </table:table-cell>
          <table:table-cell office:string-value="2005-04-01 00:00:00.0" office:value-type="string">
            <text:p>2005-04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285" office:value-type="string">
            <text:p>452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719" office:value-type="string">
            <text:p>23719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" office:value-type="string">
            <text:p>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2947" office:value-type="string">
            <text:p>72947</text:p>
          </table:table-cell>
          <table:table-cell office:string-value="2023-04-01 00:00:00.0" office:value-type="string">
            <text:p>2023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716" office:value-type="string">
            <text:p>77716</text:p>
          </table:table-cell>
          <table:table-cell office:string-value="2024-05-24 00:00:00.0" office:value-type="string">
            <text:p>2024-05-2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192" office:value-type="string">
            <text:p>4919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1692" office:value-type="string">
            <text:p>61692</text:p>
          </table:table-cell>
          <table:table-cell office:string-value="2020-04-01 00:00:00.0" office:value-type="string">
            <text:p>2020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5" office:value-type="string">
            <text:p>2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55:34</meta:creation-date>
    <meta:editing-cycles>1</meta:editing-cycles>
    <dc:language>en</dc:language>
    <dc:creator>ZETHOU-WWEXT03P$</dc:creator>
    <dc:date>2024-11-19T00:55:34</dc:date>
    <meta:editing-duration>PT0.196S</meta:editing-duration>
  </office:meta>
</office:document-meta>
</file>