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3247" office:value-type="string">
            <text:p>3247</text:p>
          </table:table-cell>
          <table:table-cell office:string-value="1989-11-01 00:00:00.0" office:value-type="string">
            <text:p>1989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30000" office:value-type="string">
            <text:p>430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utrale Citrus Juices USA, Inc." office:value-type="string">
            <text:p>Cutrale Citrus Juices USA, Inc.</text:p>
          </table:table-cell>
          <table:table-cell office:string-value="958547432        " office:value-type="string">
            <text:p>958547432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12" office:value-type="string">
            <text:p>3612</text:p>
          </table:table-cell>
          <table:table-cell office:string-value="1995-03-01 00:00:00.0" office:value-type="string">
            <text:p>1995-03-01 00:00:00.0</text:p>
          </table:table-cell>
          <table:table-cell office:string-value="2036-06-30 00:00:00.0" office:value-type="string">
            <text:p>2036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315" office:value-type="string">
            <text:p>131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land, City of" office:value-type="string">
            <text:p>Lakeland, City of</text:p>
          </table:table-cell>
          <table:table-cell office:string-value="959116302        " office:value-type="string">
            <text:p>959116302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20" office:value-type="string">
            <text:p>3620</text:p>
          </table:table-cell>
          <table:table-cell office:string-value="1995-03-01 00:00:00.0" office:value-type="string">
            <text:p>1995-03-01 00:00:00.0</text:p>
          </table:table-cell>
          <table:table-cell office:string-value="2037-02-28 00:00:00.0" office:value-type="string">
            <text:p>2037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223" office:value-type="string">
            <text:p>20223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23" office:value-type="string">
            <text:p>3623</text:p>
          </table:table-cell>
          <table:table-cell office:string-value="1995-03-01 00:00:00.0" office:value-type="string">
            <text:p>1995-03-01 00:00:00.0</text:p>
          </table:table-cell>
          <table:table-cell office:string-value="2032-10-31 00:00:00.0" office:value-type="string">
            <text:p>2032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31000" office:value-type="string">
            <text:p>531000</text:p>
          </table:table-cell>
          <table:table-cell office:string-value="" office:value-type="string">
            <text:p/>
          </table:table-cell>
          <table:table-cell office:string-value="X4/X7" office:value-type="string">
            <text:p>X4/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23-5936" office:value-type="string">
            <text:p>3623-5936</text:p>
          </table:table-cell>
          <table:table-cell office:string-value="2000-10-01 00:00:00.0" office:value-type="string">
            <text:p>2000-10-01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X4/X7" office:value-type="string">
            <text:p>X4/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23-6003" office:value-type="string">
            <text:p>3623-6003</text:p>
          </table:table-cell>
          <table:table-cell office:string-value="2002-04-01 00:00:00.0" office:value-type="string">
            <text:p>2002-04-01 00:00:00.0</text:p>
          </table:table-cell>
          <table:table-cell office:string-value="2032-03-31 00:00:00.0" office:value-type="string">
            <text:p>2032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44000" office:value-type="string">
            <text:p>144000</text:p>
          </table:table-cell>
          <table:table-cell office:string-value="" office:value-type="string">
            <text:p/>
          </table:table-cell>
          <table:table-cell office:string-value="X4/X7" office:value-type="string">
            <text:p>X4/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23-13623" office:value-type="string">
            <text:p>3623-13623</text:p>
          </table:table-cell>
          <table:table-cell office:string-value="1995-03-01 00:00:00.0" office:value-type="string">
            <text:p>1995-03-01 00:00:00.0</text:p>
          </table:table-cell>
          <table:table-cell office:string-value="2030-02-28 00:00:00.0" office:value-type="string">
            <text:p>2030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0" office:value-type="string">
            <text:p>2000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23-128521" office:value-type="string">
            <text:p>3623-128521</text:p>
          </table:table-cell>
          <table:table-cell office:string-value="2022-07-01 00:00:00.0" office:value-type="string">
            <text:p>2022-07-01 00:00:00.0</text:p>
          </table:table-cell>
          <table:table-cell office:string-value="2032-10-31 00:00:00.0" office:value-type="string">
            <text:p>2032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6" office:value-type="string">
            <text:p>X6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23-128522" office:value-type="string">
            <text:p>3623-128522</text:p>
          </table:table-cell>
          <table:table-cell office:string-value="2022-07-01 00:00:00.0" office:value-type="string">
            <text:p>2022-07-01 00:00:00.0</text:p>
          </table:table-cell>
          <table:table-cell office:string-value="2032-03-31 00:00:00.0" office:value-type="string">
            <text:p>2032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7000" office:value-type="string">
            <text:p>87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24" office:value-type="string">
            <text:p>3624</text:p>
          </table:table-cell>
          <table:table-cell office:string-value="1995-03-01 00:00:00.0" office:value-type="string">
            <text:p>1995-03-01 00:00:00.0</text:p>
          </table:table-cell>
          <table:table-cell office:string-value="2036-02-29 00:00:00.0" office:value-type="string">
            <text:p>2036-02-29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300" office:value-type="string">
            <text:p>73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24-13624" office:value-type="string">
            <text:p>3624-13624</text:p>
          </table:table-cell>
          <table:table-cell office:string-value="1995-03-01 00:00:00.0" office:value-type="string">
            <text:p>1995-03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478" office:value-type="string">
            <text:p>4478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24-102048" office:value-type="string">
            <text:p>3624-102048</text:p>
          </table:table-cell>
          <table:table-cell office:string-value="2003-06-01 00:00:00.0" office:value-type="string">
            <text:p>2003-06-01 00:00:00.0</text:p>
          </table:table-cell>
          <table:table-cell office:string-value="2033-05-31 00:00:00.0" office:value-type="string">
            <text:p>2033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00" office:value-type="string">
            <text:p>6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24-107033" office:value-type="string">
            <text:p>3624-107033</text:p>
          </table:table-cell>
          <table:table-cell office:string-value="2007-11-01 00:00:00.0" office:value-type="string">
            <text:p>2007-11-01 00:00:00.0</text:p>
          </table:table-cell>
          <table:table-cell office:string-value="2036-02-29 00:00:00.0" office:value-type="string">
            <text:p>2036-02-29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22" office:value-type="string">
            <text:p>822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24-107034" office:value-type="string">
            <text:p>3624-107034</text:p>
          </table:table-cell>
          <table:table-cell office:string-value="2007-11-01 00:00:00.0" office:value-type="string">
            <text:p>2007-11-01 00:00:00.0</text:p>
          </table:table-cell>
          <table:table-cell office:string-value="2032-03-31 00:00:00.0" office:value-type="string">
            <text:p>2032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5" office:value-type="string">
            <text:p>115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24-107035" office:value-type="string">
            <text:p>3624-107035</text:p>
          </table:table-cell>
          <table:table-cell office:string-value="2007-11-01 00:00:00.0" office:value-type="string">
            <text:p>2007-11-01 00:00:00.0</text:p>
          </table:table-cell>
          <table:table-cell office:string-value="2036-02-29 00:00:00.0" office:value-type="string">
            <text:p>2036-02-29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85" office:value-type="string">
            <text:p>285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24-118690" office:value-type="string">
            <text:p>3624-118690</text:p>
          </table:table-cell>
          <table:table-cell office:string-value="2015-11-01 00:00:00.0" office:value-type="string">
            <text:p>2015-11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0-3618" office:value-type="string">
            <text:p>3630-3618</text:p>
          </table:table-cell>
          <table:table-cell office:string-value="1991-12-12 00:00:00.0" office:value-type="string">
            <text:p>1991-12-12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2500" office:value-type="string">
            <text:p>125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Gas Utility" office:value-type="string">
            <text:p>Florida Gas Utility</text:p>
          </table:table-cell>
          <table:table-cell office:string-value="966335010        " office:value-type="string">
            <text:p>966335010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0" office:value-type="string">
            <text:p>3630</text:p>
          </table:table-cell>
          <table:table-cell office:string-value="1991-12-12 00:00:00.0" office:value-type="string">
            <text:p>1991-12-12 00:00:00.0</text:p>
          </table:table-cell>
          <table:table-cell office:string-value="2036-02-29 00:00:00.0" office:value-type="string">
            <text:p>2036-02-29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4570" office:value-type="string">
            <text:p>104570</text:p>
          </table:table-cell>
          <table:table-cell office:string-value="" office:value-type="string">
            <text:p/>
          </table:table-cell>
          <table:table-cell office:string-value="X5/X7" office:value-type="string">
            <text:p>X5/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0-5934" office:value-type="string">
            <text:p>3630-5934</text:p>
          </table:table-cell>
          <table:table-cell office:string-value="2001-05-01 00:00:00.0" office:value-type="string">
            <text:p>2001-05-01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2500" office:value-type="string">
            <text:p>125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Kissimmee Utility Authority" office:value-type="string">
            <text:p>Kissimmee Utility Authority</text:p>
          </table:table-cell>
          <table:table-cell office:string-value="187398797        " office:value-type="string">
            <text:p>187398797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0-5938" office:value-type="string">
            <text:p>3630-5938</text:p>
          </table:table-cell>
          <table:table-cell office:string-value="2001-05-01 00:00:00.0" office:value-type="string">
            <text:p>2001-05-01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Clearwater" office:value-type="string">
            <text:p>City of Clearwater</text:p>
          </table:table-cell>
          <table:table-cell office:string-value="806734992        " office:value-type="string">
            <text:p>806734992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0-6096" office:value-type="string">
            <text:p>3630-6096</text:p>
          </table:table-cell>
          <table:table-cell office:string-value="2000-10-01 00:00:00.0" office:value-type="string">
            <text:p>2000-10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348" office:value-type="string">
            <text:p>1348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Leesburg" office:value-type="string">
            <text:p>City of Leesburg</text:p>
          </table:table-cell>
          <table:table-cell office:string-value="831601414        " office:value-type="string">
            <text:p>831601414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0-101949" office:value-type="string">
            <text:p>3630-101949</text:p>
          </table:table-cell>
          <table:table-cell office:string-value="2003-06-01 00:00:00.0" office:value-type="string">
            <text:p>2003-06-01 00:00:00.0</text:p>
          </table:table-cell>
          <table:table-cell office:string-value="2033-05-31 00:00:00.0" office:value-type="string">
            <text:p>2033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" office:value-type="string">
            <text:p>5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0-107324" office:value-type="string">
            <text:p>3630-107324</text:p>
          </table:table-cell>
          <table:table-cell office:string-value="1995-03-01 00:00:00.0" office:value-type="string">
            <text:p>1995-03-01 00:00:00.0</text:p>
          </table:table-cell>
          <table:table-cell office:string-value="2036-02-29 00:00:00.0" office:value-type="string">
            <text:p>2036-02-29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000" office:value-type="string">
            <text:p>60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Kissimmee Utility Authority" office:value-type="string">
            <text:p>Kissimmee Utility Authority</text:p>
          </table:table-cell>
          <table:table-cell office:string-value="187398797        " office:value-type="string">
            <text:p>187398797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0-107346" office:value-type="string">
            <text:p>3630-107346</text:p>
          </table:table-cell>
          <table:table-cell office:string-value="1995-03-01 00:00:00.0" office:value-type="string">
            <text:p>1995-03-01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781" office:value-type="string">
            <text:p>8781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0-107696" office:value-type="string">
            <text:p>3630-107696</text:p>
          </table:table-cell>
          <table:table-cell office:string-value="2008-05-01 00:00:00.0" office:value-type="string">
            <text:p>2008-05-01 00:00:00.0</text:p>
          </table:table-cell>
          <table:table-cell office:string-value="2028-04-30 00:00:00.0" office:value-type="string">
            <text:p>2028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X5/X7" office:value-type="string">
            <text:p>X5/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0-107895" office:value-type="string">
            <text:p>3630-107895</text:p>
          </table:table-cell>
          <table:table-cell office:string-value="2008-06-01 00:00:00.0" office:value-type="string">
            <text:p>2008-06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89" office:value-type="string">
            <text:p>289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0-108031" office:value-type="string">
            <text:p>3630-108031</text:p>
          </table:table-cell>
          <table:table-cell office:string-value="2008-08-01 00:00:00.0" office:value-type="string">
            <text:p>2008-08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" office:value-type="string">
            <text:p>4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0-111700" office:value-type="string">
            <text:p>3630-111700</text:p>
          </table:table-cell>
          <table:table-cell office:string-value="2011-07-01 00:00:00.0" office:value-type="string">
            <text:p>2011-07-01 00:00:00.0</text:p>
          </table:table-cell>
          <table:table-cell office:string-value="2033-05-31 00:00:00.0" office:value-type="string">
            <text:p>2033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X5/X7" office:value-type="string">
            <text:p>X5/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Lake Worth Beach" office:value-type="string">
            <text:p>City of Lake Worth Beach</text:p>
          </table:table-cell>
          <table:table-cell office:string-value="076040070        " office:value-type="string">
            <text:p>076040070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0-123662" office:value-type="string">
            <text:p>3630-123662</text:p>
          </table:table-cell>
          <table:table-cell office:string-value="2019-05-01 00:00:00.0" office:value-type="string">
            <text:p>2019-05-01 00:00:00.0</text:p>
          </table:table-cell>
          <table:table-cell office:string-value="2036-02-29 00:00:00.0" office:value-type="string">
            <text:p>2036-02-29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542" office:value-type="string">
            <text:p>754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0-131810" office:value-type="string">
            <text:p>3630-131810</text:p>
          </table:table-cell>
          <table:table-cell office:string-value="2024-08-09 00:00:00.0" office:value-type="string">
            <text:p>2024-08-09 00:00:00.0</text:p>
          </table:table-cell>
          <table:table-cell office:string-value="2034-08-08 00:00:00.0" office:value-type="string">
            <text:p>2034-08-0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860" office:value-type="string">
            <text:p>986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0-134969" office:value-type="string">
            <text:p>3630-134969</text:p>
          </table:table-cell>
          <table:table-cell office:string-value="2026-01-01 00:00:00.0" office:value-type="string">
            <text:p>2026-01-01 00:00:00.0</text:p>
          </table:table-cell>
          <table:table-cell office:string-value="2035-12-31 00:00:00.0" office:value-type="string">
            <text:p>2035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850" office:value-type="string">
            <text:p>98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entral Florida Tourism Oversight District" office:value-type="string">
            <text:p>Central Florida Tourism Oversight District</text:p>
          </table:table-cell>
          <table:table-cell office:string-value="091306597        " office:value-type="string">
            <text:p>091306597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1" office:value-type="string">
            <text:p>3631</text:p>
          </table:table-cell>
          <table:table-cell office:string-value="1995-03-01 00:00:00.0" office:value-type="string">
            <text:p>1995-03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840" office:value-type="string">
            <text:p>18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llahassee, City of" office:value-type="string">
            <text:p>Tallahassee, City of</text:p>
          </table:table-cell>
          <table:table-cell office:string-value="930321073        " office:value-type="string">
            <text:p>930321073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6" office:value-type="string">
            <text:p>3636</text:p>
          </table:table-cell>
          <table:table-cell office:string-value="1995-03-01 00:00:00.0" office:value-type="string">
            <text:p>1995-03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2825" office:value-type="string">
            <text:p>12825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009" office:value-type="string">
            <text:p>5009</text:p>
          </table:table-cell>
          <table:table-cell office:string-value="1993-11-01 00:00:00.0" office:value-type="string">
            <text:p>1993-11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195" office:value-type="string">
            <text:p>25195</text:p>
          </table:table-cell>
          <table:table-cell office:string-value="" office:value-type="string">
            <text:p/>
          </table:table-cell>
          <table:table-cell office:string-value="X4/X7" office:value-type="string">
            <text:p>X4/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009-15009" office:value-type="string">
            <text:p>5009-15009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460" office:value-type="string">
            <text:p>946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009-100740" office:value-type="string">
            <text:p>5009-100740</text:p>
          </table:table-cell>
          <table:table-cell office:string-value="2001-12-15 00:00:00.0" office:value-type="string">
            <text:p>2001-12-15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83" office:value-type="string">
            <text:p>483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009-115782" office:value-type="string">
            <text:p>5009-115782</text:p>
          </table:table-cell>
          <table:table-cell office:string-value="2014-01-01 00:00:00.0" office:value-type="string">
            <text:p>2014-01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60" office:value-type="string">
            <text:p>16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009-118707" office:value-type="string">
            <text:p>5009-118707</text:p>
          </table:table-cell>
          <table:table-cell office:string-value="2015-11-01 00:00:00.0" office:value-type="string">
            <text:p>2015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92" office:value-type="string">
            <text:p>15092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land, City of" office:value-type="string">
            <text:p>Lakeland, City of</text:p>
          </table:table-cell>
          <table:table-cell office:string-value="959116302        " office:value-type="string">
            <text:p>959116302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025" office:value-type="string">
            <text:p>5025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306" office:value-type="string">
            <text:p>8306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ivotal Utility Holdings, Inc., d/b/a Fl" office:value-type="string">
            <text:p>Pivotal Utility Holdings, Inc., d/b/a Fl</text:p>
          </table:table-cell>
          <table:table-cell office:string-value="056711344        " office:value-type="string">
            <text:p>056711344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034" office:value-type="string">
            <text:p>5034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658" office:value-type="string">
            <text:p>20658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047" office:value-type="string">
            <text:p>5047</text:p>
          </table:table-cell>
          <table:table-cell office:string-value="1993-11-01 00:00:00.0" office:value-type="string">
            <text:p>1993-11-01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83948" office:value-type="string">
            <text:p>183948</text:p>
          </table:table-cell>
          <table:table-cell office:string-value="" office:value-type="string">
            <text:p/>
          </table:table-cell>
          <table:table-cell office:string-value="X4/X7" office:value-type="string">
            <text:p>X4/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047-5846" office:value-type="string">
            <text:p>5047-5846</text:p>
          </table:table-cell>
          <table:table-cell office:string-value="1998-07-01 00:00:00.0" office:value-type="string">
            <text:p>1998-07-01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047-5890" office:value-type="string">
            <text:p>5047-5890</text:p>
          </table:table-cell>
          <table:table-cell office:string-value="1998-10-01 00:00:00.0" office:value-type="string">
            <text:p>1998-10-01 00:00:00.0</text:p>
          </table:table-cell>
          <table:table-cell office:string-value="2033-07-31 00:00:00.0" office:value-type="string">
            <text:p>2033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200" office:value-type="string">
            <text:p>72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047-15047" office:value-type="string">
            <text:p>5047-15047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74748" office:value-type="string">
            <text:p>174748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osaic Fertilizer, LLC" office:value-type="string">
            <text:p>Mosaic Fertilizer, LLC</text:p>
          </table:table-cell>
          <table:table-cell office:string-value="602503976        " office:value-type="string">
            <text:p>602503976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054" office:value-type="string">
            <text:p>5054</text:p>
          </table:table-cell>
          <table:table-cell office:string-value="1993-11-01 00:00:00.0" office:value-type="string">
            <text:p>1993-11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" office:value-type="string">
            <text:p>1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TX Corporation, Pratt &amp; Whitney Division" office:value-type="string">
            <text:p>RTX Corporation, Pratt &amp; Whitney Division</text:p>
          </table:table-cell>
          <table:table-cell office:string-value="001447952        " office:value-type="string">
            <text:p>001447952 <text:s text:c="7"/></text:p>
          </table:table-cell>
          <table:table-cell office:string-value="N" office:value-type="string">
            <text:p>N</text:p>
          </table:table-cell>
          <table:table-cell office:string-value="SFTS" office:value-type="string">
            <text:p>SFTS</text:p>
          </table:table-cell>
          <table:table-cell office:string-value="5072" office:value-type="string">
            <text:p>5072</text:p>
          </table:table-cell>
          <table:table-cell office:string-value="1993-11-01 00:00:00.0" office:value-type="string">
            <text:p>1993-11-01 00:00:00.0</text:p>
          </table:table-cell>
          <table:table-cell office:string-value="2034-12-31 00:00:00.0" office:value-type="string">
            <text:p>2034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364" office:value-type="string">
            <text:p>1364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llahassee, City of" office:value-type="string">
            <text:p>Tallahassee, City of</text:p>
          </table:table-cell>
          <table:table-cell office:string-value="930321073        " office:value-type="string">
            <text:p>930321073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080" office:value-type="string">
            <text:p>5080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4859" office:value-type="string">
            <text:p>54859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tate of Florida, Department of Manageme" office:value-type="string">
            <text:p>State of Florida, Department of Manageme</text:p>
          </table:table-cell>
          <table:table-cell office:string-value="809396955        " office:value-type="string">
            <text:p>809396955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085" office:value-type="string">
            <text:p>5085</text:p>
          </table:table-cell>
          <table:table-cell office:string-value="1993-11-01 00:00:00.0" office:value-type="string">
            <text:p>1993-11-01 00:00:00.0</text:p>
          </table:table-cell>
          <table:table-cell office:string-value="2033-09-30 00:00:00.0" office:value-type="string">
            <text:p>2033-09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56" office:value-type="string">
            <text:p>155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eorgia-Pacific LLC" office:value-type="string">
            <text:p>Georgia-Pacific LLC</text:p>
          </table:table-cell>
          <table:table-cell office:string-value="009020777        " office:value-type="string">
            <text:p>009020777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07" office:value-type="string">
            <text:p>5107</text:p>
          </table:table-cell>
          <table:table-cell office:string-value="1993-11-01 00:00:00.0" office:value-type="string">
            <text:p>1993-11-01 00:00:00.0</text:p>
          </table:table-cell>
          <table:table-cell office:string-value="2033-07-31 00:00:00.0" office:value-type="string">
            <text:p>2033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t. Joe Natural Gas Company" office:value-type="string">
            <text:p>St. Joe Natural Gas Company</text:p>
          </table:table-cell>
          <table:table-cell office:string-value="008803884        " office:value-type="string">
            <text:p>008803884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09" office:value-type="string">
            <text:p>5109</text:p>
          </table:table-cell>
          <table:table-cell office:string-value="1993-11-01 00:00:00.0" office:value-type="string">
            <text:p>1993-11-01 00:00:00.0</text:p>
          </table:table-cell>
          <table:table-cell office:string-value="2029-02-28 00:00:00.0" office:value-type="string">
            <text:p>2029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90" office:value-type="string">
            <text:p>159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entral Florida Tourism Oversight District" office:value-type="string">
            <text:p>Central Florida Tourism Oversight District</text:p>
          </table:table-cell>
          <table:table-cell office:string-value="091306597        " office:value-type="string">
            <text:p>091306597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14" office:value-type="string">
            <text:p>5114</text:p>
          </table:table-cell>
          <table:table-cell office:string-value="1993-11-01 00:00:00.0" office:value-type="string">
            <text:p>1993-11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678" office:value-type="string">
            <text:p>1167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Gas Utility" office:value-type="string">
            <text:p>Florida Gas Utility</text:p>
          </table:table-cell>
          <table:table-cell office:string-value="966335010        " office:value-type="string">
            <text:p>966335010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" office:value-type="string">
            <text:p>5141</text:p>
          </table:table-cell>
          <table:table-cell office:string-value="1993-10-01 00:00:00.0" office:value-type="string">
            <text:p>1993-10-01 00:00:00.0</text:p>
          </table:table-cell>
          <table:table-cell office:string-value="2072-11-30 00:00:00.0" office:value-type="string">
            <text:p>2072-11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581" office:value-type="string">
            <text:p>40581</text:p>
          </table:table-cell>
          <table:table-cell office:string-value="" office:value-type="string">
            <text:p/>
          </table:table-cell>
          <table:table-cell office:string-value="X2/X5" office:value-type="string">
            <text:p>X2/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unrise, City of" office:value-type="string">
            <text:p>Sunrise, City of</text:p>
          </table:table-cell>
          <table:table-cell office:string-value="781379557        " office:value-type="string">
            <text:p>781379557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5761" office:value-type="string">
            <text:p>5141-5761</text:p>
          </table:table-cell>
          <table:table-cell office:string-value="1998-01-01 00:00:00.0" office:value-type="string">
            <text:p>1998-01-01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" office:value-type="string">
            <text:p>4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Madison" office:value-type="string">
            <text:p>City of Madison</text:p>
          </table:table-cell>
          <table:table-cell office:string-value="087756664        " office:value-type="string">
            <text:p>087756664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6014" office:value-type="string">
            <text:p>5141-6014</text:p>
          </table:table-cell>
          <table:table-cell office:string-value="1999-11-01 00:00:00.0" office:value-type="string">
            <text:p>1999-11-01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6" office:value-type="string">
            <text:p>10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rescent City Natural Gas" office:value-type="string">
            <text:p>Crescent City Natural Gas</text:p>
          </table:table-cell>
          <table:table-cell office:string-value="043367317        " office:value-type="string">
            <text:p>043367317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6068" office:value-type="string">
            <text:p>5141-6068</text:p>
          </table:table-cell>
          <table:table-cell office:string-value="2000-06-01 00:00:00.0" office:value-type="string">
            <text:p>2000-06-01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0" office:value-type="string">
            <text:p>8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unrise, City of" office:value-type="string">
            <text:p>Sunrise, City of</text:p>
          </table:table-cell>
          <table:table-cell office:string-value="781379557        " office:value-type="string">
            <text:p>781379557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6162" office:value-type="string">
            <text:p>5141-6162</text:p>
          </table:table-cell>
          <table:table-cell office:string-value="2001-07-01 00:00:00.0" office:value-type="string">
            <text:p>2001-07-01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665" office:value-type="string">
            <text:p>1665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 City, City of" office:value-type="string">
            <text:p>Lake City, City of</text:p>
          </table:table-cell>
          <table:table-cell office:string-value="020893110        " office:value-type="string">
            <text:p>020893110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04358" office:value-type="string">
            <text:p>5141-104358</text:p>
          </table:table-cell>
          <table:table-cell office:string-value="2005-06-01 00:00:00.0" office:value-type="string">
            <text:p>2005-06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76" office:value-type="string">
            <text:p>1576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ve Oak, City of" office:value-type="string">
            <text:p>Live Oak, City of</text:p>
          </table:table-cell>
          <table:table-cell office:string-value="070866777        " office:value-type="string">
            <text:p>070866777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04359" office:value-type="string">
            <text:p>5141-104359</text:p>
          </table:table-cell>
          <table:table-cell office:string-value="2005-06-01 00:00:00.0" office:value-type="string">
            <text:p>2005-06-01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20" office:value-type="string">
            <text:p>32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arianna, City of" office:value-type="string">
            <text:p>Marianna, City of</text:p>
          </table:table-cell>
          <table:table-cell office:string-value="080829740        " office:value-type="string">
            <text:p>080829740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04360" office:value-type="string">
            <text:p>5141-104360</text:p>
          </table:table-cell>
          <table:table-cell office:string-value="2005-06-01 00:00:00.0" office:value-type="string">
            <text:p>2005-06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270" office:value-type="string">
            <text:p>127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alatka Gas Authority" office:value-type="string">
            <text:p>Palatka Gas Authority</text:p>
          </table:table-cell>
          <table:table-cell office:string-value="085680346        " office:value-type="string">
            <text:p>085680346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04361" office:value-type="string">
            <text:p>5141-104361</text:p>
          </table:table-cell>
          <table:table-cell office:string-value="2005-06-01 00:00:00.0" office:value-type="string">
            <text:p>2005-06-01 00:00:00.0</text:p>
          </table:table-cell>
          <table:table-cell office:string-value="2031-02-28 00:00:00.0" office:value-type="string">
            <text:p>2031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60" office:value-type="string">
            <text:p>560</text:p>
          </table:table-cell>
          <table:table-cell office:string-value="" office:value-type="string">
            <text:p/>
          </table:table-cell>
          <table:table-cell office:string-value="X2/X5" office:value-type="string">
            <text:p>X2/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Williston,  City of" office:value-type="string">
            <text:p>Williston, <text:s text:c="1"/>City of</text:p>
          </table:table-cell>
          <table:table-cell office:string-value="159621812        " office:value-type="string">
            <text:p>159621812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04362" office:value-type="string">
            <text:p>5141-104362</text:p>
          </table:table-cell>
          <table:table-cell office:string-value="2005-06-01 00:00:00.0" office:value-type="string">
            <text:p>2005-06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94" office:value-type="string">
            <text:p>194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04678" office:value-type="string">
            <text:p>5141-104678</text:p>
          </table:table-cell>
          <table:table-cell office:string-value="2005-09-01 00:00:00.0" office:value-type="string">
            <text:p>2005-09-01 00:00:00.0</text:p>
          </table:table-cell>
          <table:table-cell office:string-value="2072-11-30 00:00:00.0" office:value-type="string">
            <text:p>2072-11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891" office:value-type="string">
            <text:p>5891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Homestead" office:value-type="string">
            <text:p>City of Homestead</text:p>
          </table:table-cell>
          <table:table-cell office:string-value="100013994        " office:value-type="string">
            <text:p>100013994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07349" office:value-type="string">
            <text:p>5141-107349</text:p>
          </table:table-cell>
          <table:table-cell office:string-value="1993-10-01 00:00:00.0" office:value-type="string">
            <text:p>1993-10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749" office:value-type="string">
            <text:p>3749</text:p>
          </table:table-cell>
          <table:table-cell office:string-value="" office:value-type="string">
            <text:p/>
          </table:table-cell>
          <table:table-cell office:string-value="X2/X5" office:value-type="string">
            <text:p>X2/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Kissimmee Utility Authority" office:value-type="string">
            <text:p>Kissimmee Utility Authority</text:p>
          </table:table-cell>
          <table:table-cell office:string-value="187398797        " office:value-type="string">
            <text:p>187398797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07350" office:value-type="string">
            <text:p>5141-107350</text:p>
          </table:table-cell>
          <table:table-cell office:string-value="1993-10-01 00:00:00.0" office:value-type="string">
            <text:p>1993-10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441" office:value-type="string">
            <text:p>6441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Clearwater" office:value-type="string">
            <text:p>City of Clearwater</text:p>
          </table:table-cell>
          <table:table-cell office:string-value="806734992        " office:value-type="string">
            <text:p>806734992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07352" office:value-type="string">
            <text:p>5141-107352</text:p>
          </table:table-cell>
          <table:table-cell office:string-value="1993-10-01 00:00:00.0" office:value-type="string">
            <text:p>1993-10-01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652" office:value-type="string">
            <text:p>4652</text:p>
          </table:table-cell>
          <table:table-cell office:string-value="" office:value-type="string">
            <text:p/>
          </table:table-cell>
          <table:table-cell office:string-value="X2/X5" office:value-type="string">
            <text:p>X2/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ort Pierce LDC" office:value-type="string">
            <text:p>Fort Pierce LDC</text:p>
          </table:table-cell>
          <table:table-cell office:string-value="100013995        " office:value-type="string">
            <text:p>100013995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07354" office:value-type="string">
            <text:p>5141-107354</text:p>
          </table:table-cell>
          <table:table-cell office:string-value="1993-10-01 00:00:00.0" office:value-type="string">
            <text:p>1993-10-01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68" office:value-type="string">
            <text:p>868</text:p>
          </table:table-cell>
          <table:table-cell office:string-value="" office:value-type="string">
            <text:p/>
          </table:table-cell>
          <table:table-cell office:string-value="X2/X5" office:value-type="string">
            <text:p>X2/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Leesburg" office:value-type="string">
            <text:p>City of Leesburg</text:p>
          </table:table-cell>
          <table:table-cell office:string-value="831601414        " office:value-type="string">
            <text:p>831601414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07358" office:value-type="string">
            <text:p>5141-107358</text:p>
          </table:table-cell>
          <table:table-cell office:string-value="1993-10-01 00:00:00.0" office:value-type="string">
            <text:p>1993-10-01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295" office:value-type="string">
            <text:p>2295</text:p>
          </table:table-cell>
          <table:table-cell office:string-value="" office:value-type="string">
            <text:p/>
          </table:table-cell>
          <table:table-cell office:string-value="X2/X5" office:value-type="string">
            <text:p>X2/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Starke" office:value-type="string">
            <text:p>City of Starke</text:p>
          </table:table-cell>
          <table:table-cell office:string-value="100013996        " office:value-type="string">
            <text:p>100013996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07360" office:value-type="string">
            <text:p>5141-107360</text:p>
          </table:table-cell>
          <table:table-cell office:string-value="1993-10-01 00:00:00.0" office:value-type="string">
            <text:p>1993-10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60" office:value-type="string">
            <text:p>16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07362" office:value-type="string">
            <text:p>5141-107362</text:p>
          </table:table-cell>
          <table:table-cell office:string-value="1993-10-01 00:00:00.0" office:value-type="string">
            <text:p>1993-10-01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387" office:value-type="string">
            <text:p>9387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efuniak Springs, City of" office:value-type="string">
            <text:p>Defuniak Springs, City of</text:p>
          </table:table-cell>
          <table:table-cell office:string-value="025253659        " office:value-type="string">
            <text:p>025253659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10125" office:value-type="string">
            <text:p>5141-110125</text:p>
          </table:table-cell>
          <table:table-cell office:string-value="2010-05-01 00:00:00.0" office:value-type="string">
            <text:p>2010-05-01 00:00:00.0</text:p>
          </table:table-cell>
          <table:table-cell office:string-value="2036-12-31 00:00:00.0" office:value-type="string">
            <text:p>2036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30" office:value-type="string">
            <text:p>33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lountstown, City of" office:value-type="string">
            <text:p>Blountstown, City of</text:p>
          </table:table-cell>
          <table:table-cell office:string-value="087510236        " office:value-type="string">
            <text:p>087510236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19256" office:value-type="string">
            <text:p>5141-119256</text:p>
          </table:table-cell>
          <table:table-cell office:string-value="2016-04-01 00:00:00.0" office:value-type="string">
            <text:p>2016-04-01 00:00:00.0</text:p>
          </table:table-cell>
          <table:table-cell office:string-value="2030-09-30 00:00:00.0" office:value-type="string">
            <text:p>2030-09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" office:value-type="string">
            <text:p>15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hipley, City of" office:value-type="string">
            <text:p>Chipley, City of</text:p>
          </table:table-cell>
          <table:table-cell office:string-value="087510293        " office:value-type="string">
            <text:p>087510293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19257" office:value-type="string">
            <text:p>5141-119257</text:p>
          </table:table-cell>
          <table:table-cell office:string-value="2016-04-01 00:00:00.0" office:value-type="string">
            <text:p>2016-04-01 00:00:00.0</text:p>
          </table:table-cell>
          <table:table-cell office:string-value="2033-09-30 00:00:00.0" office:value-type="string">
            <text:p>2033-09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0" office:value-type="string">
            <text:p>11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Lake Worth Beach" office:value-type="string">
            <text:p>City of Lake Worth Beach</text:p>
          </table:table-cell>
          <table:table-cell office:string-value="076040070        " office:value-type="string">
            <text:p>076040070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23663" office:value-type="string">
            <text:p>5141-123663</text:p>
          </table:table-cell>
          <table:table-cell office:string-value="2019-05-01 00:00:00.0" office:value-type="string">
            <text:p>2019-05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5/X6" office:value-type="string">
            <text:p>X5/X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24146" office:value-type="string">
            <text:p>5141-124146</text:p>
          </table:table-cell>
          <table:table-cell office:string-value="2019-08-01 00:00:00.0" office:value-type="string">
            <text:p>2019-08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77" office:value-type="string">
            <text:p>377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5295" office:value-type="string">
            <text:p>5295</text:p>
          </table:table-cell>
          <table:table-cell office:string-value="1995-03-01 00:00:00.0" office:value-type="string">
            <text:p>1995-03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2400" office:value-type="string">
            <text:p>224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5319-3619" office:value-type="string">
            <text:p>5319-3619</text:p>
          </table:table-cell>
          <table:table-cell office:string-value="1995-03-01 00:00:00.0" office:value-type="string">
            <text:p>1995-03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50" office:value-type="string">
            <text:p>205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5319" office:value-type="string">
            <text:p>5319</text:p>
          </table:table-cell>
          <table:table-cell office:string-value="1995-03-01 00:00:00.0" office:value-type="string">
            <text:p>1995-03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6550" office:value-type="string">
            <text:p>5655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5319-5909" office:value-type="string">
            <text:p>5319-5909</text:p>
          </table:table-cell>
          <table:table-cell office:string-value="1998-11-01 00:00:00.0" office:value-type="string">
            <text:p>1998-11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5319-5940" office:value-type="string">
            <text:p>5319-5940</text:p>
          </table:table-cell>
          <table:table-cell office:string-value="2001-05-01 00:00:00.0" office:value-type="string">
            <text:p>2001-05-01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5319-6148" office:value-type="string">
            <text:p>5319-6148</text:p>
          </table:table-cell>
          <table:table-cell office:string-value="2001-05-01 00:00:00.0" office:value-type="string">
            <text:p>2001-05-01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500" office:value-type="string">
            <text:p>35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5319-15319" office:value-type="string">
            <text:p>5319-15319</text:p>
          </table:table-cell>
          <table:table-cell office:string-value="1995-03-01 00:00:00.0" office:value-type="string">
            <text:p>1995-03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6000" office:value-type="string">
            <text:p>260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osaic Fertilizer, LLC" office:value-type="string">
            <text:p>Mosaic Fertilizer, LLC</text:p>
          </table:table-cell>
          <table:table-cell office:string-value="602503976        " office:value-type="string">
            <text:p>602503976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326" office:value-type="string">
            <text:p>5326</text:p>
          </table:table-cell>
          <table:table-cell office:string-value="1994-04-01 00:00:00.0" office:value-type="string">
            <text:p>1994-04-01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00" office:value-type="string">
            <text:p>9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EA" office:value-type="string">
            <text:p>JEA</text:p>
          </table:table-cell>
          <table:table-cell office:string-value="077580223        " office:value-type="string">
            <text:p>077580223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405-5103" office:value-type="string">
            <text:p>5405-5103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EA" office:value-type="string">
            <text:p>JEA</text:p>
          </table:table-cell>
          <table:table-cell office:string-value="077580223        " office:value-type="string">
            <text:p>077580223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405" office:value-type="string">
            <text:p>5405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EA" office:value-type="string">
            <text:p>JEA</text:p>
          </table:table-cell>
          <table:table-cell office:string-value="077580223        " office:value-type="string">
            <text:p>077580223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405-15405" office:value-type="string">
            <text:p>5405-15405</text:p>
          </table:table-cell>
          <table:table-cell office:string-value="1995-01-01 00:00:00.0" office:value-type="string">
            <text:p>1995-0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owerSouth Energy Cooperative" office:value-type="string">
            <text:p>PowerSouth Energy Cooperative</text:p>
          </table:table-cell>
          <table:table-cell office:string-value="006900005        " office:value-type="string">
            <text:p>006900005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5538" office:value-type="string">
            <text:p>5538</text:p>
          </table:table-cell>
          <table:table-cell office:string-value="1995-11-01 00:00:00.0" office:value-type="string">
            <text:p>1995-11-01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1667" office:value-type="string">
            <text:p>2166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osaic Fertilizer, LLC" office:value-type="string">
            <text:p>Mosaic Fertilizer, LLC</text:p>
          </table:table-cell>
          <table:table-cell office:string-value="602503976        " office:value-type="string">
            <text:p>602503976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539" office:value-type="string">
            <text:p>5539</text:p>
          </table:table-cell>
          <table:table-cell office:string-value="1995-12-01 00:00:00.0" office:value-type="string">
            <text:p>1995-12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00" office:value-type="string">
            <text:p>7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tate of Florida, Department of Manageme" office:value-type="string">
            <text:p>State of Florida, Department of Manageme</text:p>
          </table:table-cell>
          <table:table-cell office:string-value="809396955        " office:value-type="string">
            <text:p>809396955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5626" office:value-type="string">
            <text:p>5626</text:p>
          </table:table-cell>
          <table:table-cell office:string-value="1997-02-01 00:00:00.0" office:value-type="string">
            <text:p>1997-02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5" office:value-type="string">
            <text:p>7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enterPoint Energy Resources Corp. dba CenterPoint Energy Entex" office:value-type="string">
            <text:p>CenterPoint Energy Resources Corp. dba CenterPoint Energy Entex</text:p>
          </table:table-cell>
          <table:table-cell office:string-value="046700779        " office:value-type="string">
            <text:p>046700779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5628" office:value-type="string">
            <text:p>5628</text:p>
          </table:table-cell>
          <table:table-cell office:string-value="1996-07-01 00:00:00.0" office:value-type="string">
            <text:p>1996-07-01 00:00:00.0</text:p>
          </table:table-cell>
          <table:table-cell office:string-value="2032-06-30 00:00:00.0" office:value-type="string">
            <text:p>2032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" office:value-type="string">
            <text:p>3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rlando Utilities Commission" office:value-type="string">
            <text:p>Orlando Utilities Commission</text:p>
          </table:table-cell>
          <table:table-cell office:string-value="004076071        " office:value-type="string">
            <text:p>00407607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5721" office:value-type="string">
            <text:p>5721</text:p>
          </table:table-cell>
          <table:table-cell office:string-value="1997-09-01 00:00:00.0" office:value-type="string">
            <text:p>1997-09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2423" office:value-type="string">
            <text:p>22423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larke-Mobile Counties Gas District" office:value-type="string">
            <text:p>Clarke-Mobile Counties Gas District</text:p>
          </table:table-cell>
          <table:table-cell office:string-value="071948723        " office:value-type="string">
            <text:p>071948723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5762" office:value-type="string">
            <text:p>5762</text:p>
          </table:table-cell>
          <table:table-cell office:string-value="1998-01-01 00:00:00.0" office:value-type="string">
            <text:p>1998-01-01 00:00:00.0</text:p>
          </table:table-cell>
          <table:table-cell office:string-value="2030-12-31 00:00:00.0" office:value-type="string">
            <text:p>2030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2000" office:value-type="string">
            <text:p>1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land, City of" office:value-type="string">
            <text:p>Lakeland, City of</text:p>
          </table:table-cell>
          <table:table-cell office:string-value="959116302        " office:value-type="string">
            <text:p>959116302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787" office:value-type="string">
            <text:p>5787</text:p>
          </table:table-cell>
          <table:table-cell office:string-value="1998-03-01 00:00:00.0" office:value-type="string">
            <text:p>1998-03-01 00:00:00.0</text:p>
          </table:table-cell>
          <table:table-cell office:string-value="2030-04-30 00:00:00.0" office:value-type="string">
            <text:p>2030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6" office:value-type="string">
            <text:p>X6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land, City of" office:value-type="string">
            <text:p>Lakeland, City of</text:p>
          </table:table-cell>
          <table:table-cell office:string-value="959116302        " office:value-type="string">
            <text:p>959116302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5788" office:value-type="string">
            <text:p>5788</text:p>
          </table:table-cell>
          <table:table-cell office:string-value="1998-03-01 00:00:00.0" office:value-type="string">
            <text:p>1998-03-01 00:00:00.0</text:p>
          </table:table-cell>
          <table:table-cell office:string-value="2035-03-31 00:00:00.0" office:value-type="string">
            <text:p>2035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6" office:value-type="string">
            <text:p>X6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815" office:value-type="string">
            <text:p>5815</text:p>
          </table:table-cell>
          <table:table-cell office:string-value="1998-04-01 00:00:00.0" office:value-type="string">
            <text:p>1998-04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8421" office:value-type="string">
            <text:p>3842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5816" office:value-type="string">
            <text:p>5816</text:p>
          </table:table-cell>
          <table:table-cell office:string-value="1998-04-01 00:00:00.0" office:value-type="string">
            <text:p>1998-04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000" office:value-type="string">
            <text:p>7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ainesville Regional Utilities" office:value-type="string">
            <text:p>Gainesville Regional Utilities</text:p>
          </table:table-cell>
          <table:table-cell office:string-value="082635004        " office:value-type="string">
            <text:p>082635004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884" office:value-type="string">
            <text:p>5884</text:p>
          </table:table-cell>
          <table:table-cell office:string-value="1998-10-01 00:00:00.0" office:value-type="string">
            <text:p>1998-10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8692" office:value-type="string">
            <text:p>18692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ainesville Regional Utilities" office:value-type="string">
            <text:p>Gainesville Regional Utilities</text:p>
          </table:table-cell>
          <table:table-cell office:string-value="082635004        " office:value-type="string">
            <text:p>082635004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5885" office:value-type="string">
            <text:p>5885</text:p>
          </table:table-cell>
          <table:table-cell office:string-value="1998-10-01 00:00:00.0" office:value-type="string">
            <text:p>1998-10-01 00:00:00.0</text:p>
          </table:table-cell>
          <table:table-cell office:string-value="2031-02-28 00:00:00.0" office:value-type="string">
            <text:p>2031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000" office:value-type="string">
            <text:p>8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5935" office:value-type="string">
            <text:p>5935</text:p>
          </table:table-cell>
          <table:table-cell office:string-value="2001-05-01 00:00:00.0" office:value-type="string">
            <text:p>2001-05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eorgia-Pacific LLC" office:value-type="string">
            <text:p>Georgia-Pacific LLC</text:p>
          </table:table-cell>
          <table:table-cell office:string-value="009020777        " office:value-type="string">
            <text:p>009020777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5937" office:value-type="string">
            <text:p>5937</text:p>
          </table:table-cell>
          <table:table-cell office:string-value="2001-05-01 00:00:00.0" office:value-type="string">
            <text:p>2001-05-01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75" office:value-type="string">
            <text:p>27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ern Company Services, Inc." office:value-type="string">
            <text:p>Southern Company Services, Inc.</text:p>
          </table:table-cell>
          <table:table-cell office:string-value="075463174        " office:value-type="string">
            <text:p>075463174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5977" office:value-type="string">
            <text:p>5977</text:p>
          </table:table-cell>
          <table:table-cell office:string-value="2000-06-01 00:00:00.0" office:value-type="string">
            <text:p>2000-06-01 00:00:00.0</text:p>
          </table:table-cell>
          <table:table-cell office:string-value="2028-05-31 00:00:00.0" office:value-type="string">
            <text:p>2028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owerSouth Energy Cooperative" office:value-type="string">
            <text:p>PowerSouth Energy Cooperative</text:p>
          </table:table-cell>
          <table:table-cell office:string-value="006900005        " office:value-type="string">
            <text:p>006900005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6011" office:value-type="string">
            <text:p>6011</text:p>
          </table:table-cell>
          <table:table-cell office:string-value="2001-12-01 00:00:00.0" office:value-type="string">
            <text:p>2001-12-01 00:00:00.0</text:p>
          </table:table-cell>
          <table:table-cell office:string-value="2033-11-30 00:00:00.0" office:value-type="string">
            <text:p>2033-11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0000" office:value-type="string">
            <text:p>8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EA" office:value-type="string">
            <text:p>JEA</text:p>
          </table:table-cell>
          <table:table-cell office:string-value="077580223        " office:value-type="string">
            <text:p>077580223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6034" office:value-type="string">
            <text:p>6034</text:p>
          </table:table-cell>
          <table:table-cell office:string-value="2002-04-01 00:00:00.0" office:value-type="string">
            <text:p>2002-04-01 00:00:00.0</text:p>
          </table:table-cell>
          <table:table-cell office:string-value="2032-03-31 00:00:00.0" office:value-type="string">
            <text:p>2032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4000" office:value-type="string">
            <text:p>14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6035" office:value-type="string">
            <text:p>6035</text:p>
          </table:table-cell>
          <table:table-cell office:string-value="2002-04-01 00:00:00.0" office:value-type="string">
            <text:p>2002-04-01 00:00:00.0</text:p>
          </table:table-cell>
          <table:table-cell office:string-value="2032-03-31 00:00:00.0" office:value-type="string">
            <text:p>2032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llahassee, City of" office:value-type="string">
            <text:p>Tallahassee, City of</text:p>
          </table:table-cell>
          <table:table-cell office:string-value="930321073        " office:value-type="string">
            <text:p>930321073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6036" office:value-type="string">
            <text:p>6036</text:p>
          </table:table-cell>
          <table:table-cell office:string-value="2002-04-01 00:00:00.0" office:value-type="string">
            <text:p>2002-04-01 00:00:00.0</text:p>
          </table:table-cell>
          <table:table-cell office:string-value="2032-03-31 00:00:00.0" office:value-type="string">
            <text:p>2032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he Southeast Alabama Gas District" office:value-type="string">
            <text:p>The Southeast Alabama Gas District</text:p>
          </table:table-cell>
          <table:table-cell office:string-value="009850058        " office:value-type="string">
            <text:p>009850058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6059" office:value-type="string">
            <text:p>6059</text:p>
          </table:table-cell>
          <table:table-cell office:string-value="2000-11-01 00:00:00.0" office:value-type="string">
            <text:p>2000-11-01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6" office:value-type="string">
            <text:p>X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mpa Electric Company" office:value-type="string">
            <text:p>Tampa Electric Company</text:p>
          </table:table-cell>
          <table:table-cell office:string-value="006924286        " office:value-type="string">
            <text:p>006924286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6088" office:value-type="string">
            <text:p>6088</text:p>
          </table:table-cell>
          <table:table-cell office:string-value="2002-04-01 00:00:00.0" office:value-type="string">
            <text:p>2002-04-01 00:00:00.0</text:p>
          </table:table-cell>
          <table:table-cell office:string-value="2028-04-30 00:00:00.0" office:value-type="string">
            <text:p>2028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80000" office:value-type="string">
            <text:p>180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 Apopka Natural Gas District" office:value-type="string">
            <text:p>Lake Apopka Natural Gas District</text:p>
          </table:table-cell>
          <table:table-cell office:string-value="072559644        " office:value-type="string">
            <text:p>072559644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6098" office:value-type="string">
            <text:p>6098</text:p>
          </table:table-cell>
          <table:table-cell office:string-value="2000-10-01 00:00:00.0" office:value-type="string">
            <text:p>2000-10-01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885" office:value-type="string">
            <text:p>1885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 Apopka Natural Gas District" office:value-type="string">
            <text:p>Lake Apopka Natural Gas District</text:p>
          </table:table-cell>
          <table:table-cell office:string-value="072559644        " office:value-type="string">
            <text:p>072559644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6099" office:value-type="string">
            <text:p>6099</text:p>
          </table:table-cell>
          <table:table-cell office:string-value="2000-10-01 00:00:00.0" office:value-type="string">
            <text:p>2000-10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6" office:value-type="string">
            <text:p>X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minole Electric Cooperative, Inc." office:value-type="string">
            <text:p>Seminole Electric Cooperative, Inc.</text:p>
          </table:table-cell>
          <table:table-cell office:string-value="078332657        " office:value-type="string">
            <text:p>078332657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6136" office:value-type="string">
            <text:p>6136</text:p>
          </table:table-cell>
          <table:table-cell office:string-value="2002-01-01 00:00:00.0" office:value-type="string">
            <text:p>2002-01-01 00:00:00.0</text:p>
          </table:table-cell>
          <table:table-cell office:string-value="2031-12-31 00:00:00.0" office:value-type="string">
            <text:p>2031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648" office:value-type="string">
            <text:p>764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minole Electric Cooperative, Inc." office:value-type="string">
            <text:p>Seminole Electric Cooperative, Inc.</text:p>
          </table:table-cell>
          <table:table-cell office:string-value="078332657        " office:value-type="string">
            <text:p>078332657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6137" office:value-type="string">
            <text:p>6137</text:p>
          </table:table-cell>
          <table:table-cell office:string-value="2002-01-01 00:00:00.0" office:value-type="string">
            <text:p>2002-01-01 00:00:00.0</text:p>
          </table:table-cell>
          <table:table-cell office:string-value="2028-11-30 00:00:00.0" office:value-type="string">
            <text:p>2028-11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7352" office:value-type="string">
            <text:p>1735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mpa Electric Company" office:value-type="string">
            <text:p>Tampa Electric Company</text:p>
          </table:table-cell>
          <table:table-cell office:string-value="006924286        " office:value-type="string">
            <text:p>006924286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01716-11716" office:value-type="string">
            <text:p>101716-11716</text:p>
          </table:table-cell>
          <table:table-cell office:string-value="2002-12-01 00:00:00.0" office:value-type="string">
            <text:p>2002-12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894" office:value-type="string">
            <text:p>6894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mpa Electric Company" office:value-type="string">
            <text:p>Tampa Electric Company</text:p>
          </table:table-cell>
          <table:table-cell office:string-value="006924286        " office:value-type="string">
            <text:p>006924286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01716" office:value-type="string">
            <text:p>101716</text:p>
          </table:table-cell>
          <table:table-cell office:string-value="2002-12-01 00:00:00.0" office:value-type="string">
            <text:p>2002-12-01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894" office:value-type="string">
            <text:p>6894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mpa Electric Company" office:value-type="string">
            <text:p>Tampa Electric Company</text:p>
          </table:table-cell>
          <table:table-cell office:string-value="006924286        " office:value-type="string">
            <text:p>006924286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01716-105189" office:value-type="string">
            <text:p>101716-105189</text:p>
          </table:table-cell>
          <table:table-cell office:string-value="2006-02-08 00:00:00.0" office:value-type="string">
            <text:p>2006-02-08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99" office:value-type="string">
            <text:p>999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rlando Utilities Commission" office:value-type="string">
            <text:p>Orlando Utilities Commission</text:p>
          </table:table-cell>
          <table:table-cell office:string-value="004076071        " office:value-type="string">
            <text:p>00407607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01950" office:value-type="string">
            <text:p>101950</text:p>
          </table:table-cell>
          <table:table-cell office:string-value="2003-11-01 00:00:00.0" office:value-type="string">
            <text:p>2003-11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0000" office:value-type="string">
            <text:p>80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osaic Fertilizer, LLC" office:value-type="string">
            <text:p>Mosaic Fertilizer, LLC</text:p>
          </table:table-cell>
          <table:table-cell office:string-value="602503976        " office:value-type="string">
            <text:p>602503976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02665" office:value-type="string">
            <text:p>102665</text:p>
          </table:table-cell>
          <table:table-cell office:string-value="2003-11-01 00:00:00.0" office:value-type="string">
            <text:p>2003-11-01 00:00:00.0</text:p>
          </table:table-cell>
          <table:table-cell office:string-value="2036-10-31 00:00:00.0" office:value-type="string">
            <text:p>203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16" office:value-type="string">
            <text:p>21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05988" office:value-type="string">
            <text:p>105988</text:p>
          </table:table-cell>
          <table:table-cell office:string-value="2006-11-01 00:00:00.0" office:value-type="string">
            <text:p>2006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rlando Utilities Commission" office:value-type="string">
            <text:p>Orlando Utilities Commission</text:p>
          </table:table-cell>
          <table:table-cell office:string-value="004076071        " office:value-type="string">
            <text:p>00407607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06037" office:value-type="string">
            <text:p>106037</text:p>
          </table:table-cell>
          <table:table-cell office:string-value="2006-11-01 00:00:00.0" office:value-type="string">
            <text:p>2006-11-01 00:00:00.0</text:p>
          </table:table-cell>
          <table:table-cell office:string-value="2031-02-28 00:00:00.0" office:value-type="string">
            <text:p>2031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400" office:value-type="string">
            <text:p>14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06522" office:value-type="string">
            <text:p>106522</text:p>
          </table:table-cell>
          <table:table-cell office:string-value="2007-05-01 00:00:00.0" office:value-type="string">
            <text:p>2007-05-01 00:00:00.0</text:p>
          </table:table-cell>
          <table:table-cell office:string-value="2037-04-30 00:00:00.0" office:value-type="string">
            <text:p>2037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06598" office:value-type="string">
            <text:p>106598</text:p>
          </table:table-cell>
          <table:table-cell office:string-value="2007-10-01 00:00:00.0" office:value-type="string">
            <text:p>2007-10-01 00:00:00.0</text:p>
          </table:table-cell>
          <table:table-cell office:string-value="2032-04-30 00:00:00.0" office:value-type="string">
            <text:p>2032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7/X1/X6/X6" office:value-type="string">
            <text:p>X7/X1/X6/X6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as South, LLC" office:value-type="string">
            <text:p>Gas South, LLC</text:p>
          </table:table-cell>
          <table:table-cell office:string-value="610707502        " office:value-type="string">
            <text:p>610707502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08220" office:value-type="string">
            <text:p>108220</text:p>
          </table:table-cell>
          <table:table-cell office:string-value="2009-02-01 00:00:00.0" office:value-type="string">
            <text:p>2009-02-01 00:00:00.0</text:p>
          </table:table-cell>
          <table:table-cell office:string-value="2039-03-31 00:00:00.0" office:value-type="string">
            <text:p>203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700" office:value-type="string">
            <text:p>17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mpa Electric Company" office:value-type="string">
            <text:p>Tampa Electric Company</text:p>
          </table:table-cell>
          <table:table-cell office:string-value="006924286        " office:value-type="string">
            <text:p>006924286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09631" office:value-type="string">
            <text:p>109631</text:p>
          </table:table-cell>
          <table:table-cell office:string-value="2010-11-01 00:00:00.0" office:value-type="string">
            <text:p>2010-11-01 00:00:00.0</text:p>
          </table:table-cell>
          <table:table-cell office:string-value="2035-04-30 00:00:00.0" office:value-type="string">
            <text:p>203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7/X6" office:value-type="string">
            <text:p>X7/X6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rlando Utilities Commission" office:value-type="string">
            <text:p>Orlando Utilities Commission</text:p>
          </table:table-cell>
          <table:table-cell office:string-value="004076071        " office:value-type="string">
            <text:p>00407607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09805" office:value-type="string">
            <text:p>109805</text:p>
          </table:table-cell>
          <table:table-cell office:string-value="2010-01-01 00:00:00.0" office:value-type="string">
            <text:p>2010-01-01 00:00:00.0</text:p>
          </table:table-cell>
          <table:table-cell office:string-value="2036-02-29 00:00:00.0" office:value-type="string">
            <text:p>2036-02-29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000" office:value-type="string">
            <text:p>8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rlando Utilities Commission" office:value-type="string">
            <text:p>Orlando Utilities Commission</text:p>
          </table:table-cell>
          <table:table-cell office:string-value="004076071        " office:value-type="string">
            <text:p>004076071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09806" office:value-type="string">
            <text:p>109806</text:p>
          </table:table-cell>
          <table:table-cell office:string-value="2010-01-01 00:00:00.0" office:value-type="string">
            <text:p>2010-0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375" office:value-type="string">
            <text:p>1037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10394" office:value-type="string">
            <text:p>110394</text:p>
          </table:table-cell>
          <table:table-cell office:string-value="2010-08-01 00:00:00.0" office:value-type="string">
            <text:p>2010-08-01 00:00:00.0</text:p>
          </table:table-cell>
          <table:table-cell office:string-value="2050-07-31 00:00:00.0" office:value-type="string">
            <text:p>205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81" office:value-type="string">
            <text:p>508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11144" office:value-type="string">
            <text:p>111144</text:p>
          </table:table-cell>
          <table:table-cell office:string-value="2011-04-01 00:00:00.0" office:value-type="string">
            <text:p>2011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75000" office:value-type="string">
            <text:p>75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11145" office:value-type="string">
            <text:p>111145</text:p>
          </table:table-cell>
          <table:table-cell office:string-value="2011-04-01 00:00:00.0" office:value-type="string">
            <text:p>2011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400000" office:value-type="string">
            <text:p>400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mpa Electric Company" office:value-type="string">
            <text:p>Tampa Electric Company</text:p>
          </table:table-cell>
          <table:table-cell office:string-value="006924286        " office:value-type="string">
            <text:p>006924286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11146" office:value-type="string">
            <text:p>111146</text:p>
          </table:table-cell>
          <table:table-cell office:string-value="2011-04-01 00:00:00.0" office:value-type="string">
            <text:p>2011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llahassee, City of" office:value-type="string">
            <text:p>Tallahassee, City of</text:p>
          </table:table-cell>
          <table:table-cell office:string-value="930321073        " office:value-type="string">
            <text:p>930321073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11147" office:value-type="string">
            <text:p>111147</text:p>
          </table:table-cell>
          <table:table-cell office:string-value="2011-04-01 00:00:00.0" office:value-type="string">
            <text:p>2011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6000" office:value-type="string">
            <text:p>6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rlando Utilities Commission" office:value-type="string">
            <text:p>Orlando Utilities Commission</text:p>
          </table:table-cell>
          <table:table-cell office:string-value="004076071        " office:value-type="string">
            <text:p>004076071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11148" office:value-type="string">
            <text:p>111148</text:p>
          </table:table-cell>
          <table:table-cell office:string-value="2011-04-01 00:00:00.0" office:value-type="string">
            <text:p>2011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minole Electric Cooperative, Inc." office:value-type="string">
            <text:p>Seminole Electric Cooperative, Inc.</text:p>
          </table:table-cell>
          <table:table-cell office:string-value="078332657        " office:value-type="string">
            <text:p>078332657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11150" office:value-type="string">
            <text:p>111150</text:p>
          </table:table-cell>
          <table:table-cell office:string-value="2011-04-01 00:00:00.0" office:value-type="string">
            <text:p>2011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60000" office:value-type="string">
            <text:p>60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kaloosa Gas District" office:value-type="string">
            <text:p>Okaloosa Gas District</text:p>
          </table:table-cell>
          <table:table-cell office:string-value="010387272        " office:value-type="string">
            <text:p>010387272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11256" office:value-type="string">
            <text:p>111256</text:p>
          </table:table-cell>
          <table:table-cell office:string-value="2011-04-01 00:00:00.0" office:value-type="string">
            <text:p>2011-04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80" office:value-type="string">
            <text:p>88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kaloosa Gas District" office:value-type="string">
            <text:p>Okaloosa Gas District</text:p>
          </table:table-cell>
          <table:table-cell office:string-value="010387272        " office:value-type="string">
            <text:p>010387272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11257" office:value-type="string">
            <text:p>111257</text:p>
          </table:table-cell>
          <table:table-cell office:string-value="2011-04-01 00:00:00.0" office:value-type="string">
            <text:p>2011-04-01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43" office:value-type="string">
            <text:p>64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hattahoochee, City of" office:value-type="string">
            <text:p>Chattahoochee, City of</text:p>
          </table:table-cell>
          <table:table-cell office:string-value="782620629        " office:value-type="string">
            <text:p>782620629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11608" office:value-type="string">
            <text:p>111608</text:p>
          </table:table-cell>
          <table:table-cell office:string-value="2011-06-01 00:00:00.0" office:value-type="string">
            <text:p>2011-06-01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6" office:value-type="string">
            <text:p>3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eneva County Gas District" office:value-type="string">
            <text:p>Geneva County Gas District</text:p>
          </table:table-cell>
          <table:table-cell office:string-value="081390429        " office:value-type="string">
            <text:p>081390429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11631" office:value-type="string">
            <text:p>111631</text:p>
          </table:table-cell>
          <table:table-cell office:string-value="2011-06-01 00:00:00.0" office:value-type="string">
            <text:p>2011-06-01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75" office:value-type="string">
            <text:p>17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ngola LNG Supply Services, LLC" office:value-type="string">
            <text:p>Angola LNG Supply Services, LLC</text:p>
          </table:table-cell>
          <table:table-cell office:string-value="830935180        " office:value-type="string">
            <text:p>830935180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11870" office:value-type="string">
            <text:p>111870</text:p>
          </table:table-cell>
          <table:table-cell office:string-value="2011-09-30 00:00:00.0" office:value-type="string">
            <text:p>2011-09-30 00:00:00.0</text:p>
          </table:table-cell>
          <table:table-cell office:string-value="2031-09-29 00:00:00.0" office:value-type="string">
            <text:p>2031-09-29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42610" office:value-type="string">
            <text:p>34261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11982" office:value-type="string">
            <text:p>111982</text:p>
          </table:table-cell>
          <table:table-cell office:string-value="2012-04-01 00:00:00.0" office:value-type="string">
            <text:p>2012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20" office:value-type="string">
            <text:p>92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utrale Citrus Juices USA, Inc." office:value-type="string">
            <text:p>Cutrale Citrus Juices USA, Inc.</text:p>
          </table:table-cell>
          <table:table-cell office:string-value="958547432        " office:value-type="string">
            <text:p>958547432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13156" office:value-type="string">
            <text:p>113156</text:p>
          </table:table-cell>
          <table:table-cell office:string-value="2012-12-01 00:00:00.0" office:value-type="string">
            <text:p>2012-12-01 00:00:00.0</text:p>
          </table:table-cell>
          <table:table-cell office:string-value="2036-04-30 00:00:00.0" office:value-type="string">
            <text:p>2036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6" office:value-type="string">
            <text:p>X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13708" office:value-type="string">
            <text:p>113708</text:p>
          </table:table-cell>
          <table:table-cell office:string-value="2013-11-01 00:00:00.0" office:value-type="string">
            <text:p>2013-11-01 00:00:00.0</text:p>
          </table:table-cell>
          <table:table-cell office:string-value="2034-07-31 00:00:00.0" office:value-type="string">
            <text:p>2034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423" office:value-type="string">
            <text:p>742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ivotal Utility Holdings, Inc., d/b/a Fl" office:value-type="string">
            <text:p>Pivotal Utility Holdings, Inc., d/b/a Fl</text:p>
          </table:table-cell>
          <table:table-cell office:string-value="056711344        " office:value-type="string">
            <text:p>056711344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13811-3608" office:value-type="string">
            <text:p>113811-3608</text:p>
          </table:table-cell>
          <table:table-cell office:string-value="2019-05-01 00:00:00.0" office:value-type="string">
            <text:p>2019-05-01 00:00:00.0</text:p>
          </table:table-cell>
          <table:table-cell office:string-value="2030-02-28 00:00:00.0" office:value-type="string">
            <text:p>2030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430" office:value-type="string">
            <text:p>543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ivotal Utility Holdings, Inc., d/b/a Fl" office:value-type="string">
            <text:p>Pivotal Utility Holdings, Inc., d/b/a Fl</text:p>
          </table:table-cell>
          <table:table-cell office:string-value="056711344        " office:value-type="string">
            <text:p>056711344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13811-5364" office:value-type="string">
            <text:p>113811-5364</text:p>
          </table:table-cell>
          <table:table-cell office:string-value="2019-05-01 00:00:00.0" office:value-type="string">
            <text:p>2019-05-01 00:00:00.0</text:p>
          </table:table-cell>
          <table:table-cell office:string-value="2030-02-28 00:00:00.0" office:value-type="string">
            <text:p>2030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570" office:value-type="string">
            <text:p>357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ivotal Utility Holdings, Inc., d/b/a Fl" office:value-type="string">
            <text:p>Pivotal Utility Holdings, Inc., d/b/a Fl</text:p>
          </table:table-cell>
          <table:table-cell office:string-value="056711344        " office:value-type="string">
            <text:p>056711344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13811-13811" office:value-type="string">
            <text:p>113811-13811</text:p>
          </table:table-cell>
          <table:table-cell office:string-value="2012-10-01 00:00:00.0" office:value-type="string">
            <text:p>2012-10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4/X6" office:value-type="string">
            <text:p>X4/X6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ivotal Utility Holdings, Inc., d/b/a Fl" office:value-type="string">
            <text:p>Pivotal Utility Holdings, Inc., d/b/a Fl</text:p>
          </table:table-cell>
          <table:table-cell office:string-value="056711344        " office:value-type="string">
            <text:p>056711344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13811" office:value-type="string">
            <text:p>113811</text:p>
          </table:table-cell>
          <table:table-cell office:string-value="2012-10-01 00:00:00.0" office:value-type="string">
            <text:p>2012-10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577" office:value-type="string">
            <text:p>11577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ivotal Utility Holdings, Inc., d/b/a Fl" office:value-type="string">
            <text:p>Pivotal Utility Holdings, Inc., d/b/a Fl</text:p>
          </table:table-cell>
          <table:table-cell office:string-value="056711344        " office:value-type="string">
            <text:p>056711344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13811-116747" office:value-type="string">
            <text:p>113811-116747</text:p>
          </table:table-cell>
          <table:table-cell office:string-value="2019-05-01 00:00:00.0" office:value-type="string">
            <text:p>2019-05-01 00:00:00.0</text:p>
          </table:table-cell>
          <table:table-cell office:string-value="2030-02-28 00:00:00.0" office:value-type="string">
            <text:p>2030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77" office:value-type="string">
            <text:p>2577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14929" office:value-type="string">
            <text:p>114929</text:p>
          </table:table-cell>
          <table:table-cell office:string-value="2013-11-01 00:00:00.0" office:value-type="string">
            <text:p>2013-11-01 00:00:00.0</text:p>
          </table:table-cell>
          <table:table-cell office:string-value="2029-12-31 00:00:00.0" office:value-type="string">
            <text:p>2029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41" office:value-type="string">
            <text:p>34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14930" office:value-type="string">
            <text:p>114930</text:p>
          </table:table-cell>
          <table:table-cell office:string-value="2013-11-01 00:00:00.0" office:value-type="string">
            <text:p>2013-11-01 00:00:00.0</text:p>
          </table:table-cell>
          <table:table-cell office:string-value="2029-12-31 00:00:00.0" office:value-type="string">
            <text:p>2029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42" office:value-type="string">
            <text:p>34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14931" office:value-type="string">
            <text:p>114931</text:p>
          </table:table-cell>
          <table:table-cell office:string-value="2013-11-01 00:00:00.0" office:value-type="string">
            <text:p>2013-11-01 00:00:00.0</text:p>
          </table:table-cell>
          <table:table-cell office:string-value="2029-02-28 00:00:00.0" office:value-type="string">
            <text:p>2029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605" office:value-type="string">
            <text:p>260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14932" office:value-type="string">
            <text:p>114932</text:p>
          </table:table-cell>
          <table:table-cell office:string-value="2013-11-01 00:00:00.0" office:value-type="string">
            <text:p>2013-11-01 00:00:00.0</text:p>
          </table:table-cell>
          <table:table-cell office:string-value="2033-02-28 00:00:00.0" office:value-type="string">
            <text:p>2033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553" office:value-type="string">
            <text:p>755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14933" office:value-type="string">
            <text:p>114933</text:p>
          </table:table-cell>
          <table:table-cell office:string-value="2013-11-01 00:00:00.0" office:value-type="string">
            <text:p>2013-11-01 00:00:00.0</text:p>
          </table:table-cell>
          <table:table-cell office:string-value="2033-02-28 00:00:00.0" office:value-type="string">
            <text:p>2033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553" office:value-type="string">
            <text:p>755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14934" office:value-type="string">
            <text:p>114934</text:p>
          </table:table-cell>
          <table:table-cell office:string-value="2013-11-01 00:00:00.0" office:value-type="string">
            <text:p>2013-11-01 00:00:00.0</text:p>
          </table:table-cell>
          <table:table-cell office:string-value="2029-02-28 00:00:00.0" office:value-type="string">
            <text:p>2029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606" office:value-type="string">
            <text:p>260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CI Beaumont, LLC" office:value-type="string">
            <text:p>OCI Beaumont, LLC</text:p>
          </table:table-cell>
          <table:table-cell office:string-value="006900772        " office:value-type="string">
            <text:p>006900772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15803" office:value-type="string">
            <text:p>115803</text:p>
          </table:table-cell>
          <table:table-cell office:string-value="2014-02-01 00:00:00.0" office:value-type="string">
            <text:p>2014-02-01 00:00:00.0</text:p>
          </table:table-cell>
          <table:table-cell office:string-value="2029-01-31 00:00:00.0" office:value-type="string">
            <text:p>2029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terprise Products Operating LLC" office:value-type="string">
            <text:p>Enterprise Products Operating LLC</text:p>
          </table:table-cell>
          <table:table-cell office:string-value="841528859        " office:value-type="string">
            <text:p>841528859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15932" office:value-type="string">
            <text:p>115932</text:p>
          </table:table-cell>
          <table:table-cell office:string-value="2014-04-01 00:00:00.0" office:value-type="string">
            <text:p>2014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75" office:value-type="string">
            <text:p>87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17299" office:value-type="string">
            <text:p>117299</text:p>
          </table:table-cell>
          <table:table-cell office:string-value="2015-01-01 00:00:00.0" office:value-type="string">
            <text:p>2015-01-01 00:00:00.0</text:p>
          </table:table-cell>
          <table:table-cell office:string-value="2039-12-31 00:00:00.0" office:value-type="string">
            <text:p>2039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75000" office:value-type="string">
            <text:p>75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17300" office:value-type="string">
            <text:p>117300</text:p>
          </table:table-cell>
          <table:table-cell office:string-value="2015-11-01 00:00:00.0" office:value-type="string">
            <text:p>2015-11-01 00:00:00.0</text:p>
          </table:table-cell>
          <table:table-cell office:string-value="2039-12-31 00:00:00.0" office:value-type="string">
            <text:p>2039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7/X6" office:value-type="string">
            <text:p>X7/X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Perry, City of" office:value-type="string">
            <text:p>Perry, City of</text:p>
          </table:table-cell>
          <table:table-cell office:string-value="065907537        " office:value-type="string">
            <text:p>065907537 <text:s text:c="7"/></text:p>
          </table:table-cell>
          <table:table-cell office:string-value="N" office:value-type="string">
            <text:p>N</text:p>
          </table:table-cell>
          <table:table-cell office:string-value="SFTS" office:value-type="string">
            <text:p>SFTS</text:p>
          </table:table-cell>
          <table:table-cell office:string-value="117311" office:value-type="string">
            <text:p>117311</text:p>
          </table:table-cell>
          <table:table-cell office:string-value="2015-01-01 00:00:00.0" office:value-type="string">
            <text:p>2015-01-01 00:00:00.0</text:p>
          </table:table-cell>
          <table:table-cell office:string-value="2032-02-28 00:00:00.0" office:value-type="string">
            <text:p>2032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97" office:value-type="string">
            <text:p>79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rlando Utilities Commission" office:value-type="string">
            <text:p>Orlando Utilities Commission</text:p>
          </table:table-cell>
          <table:table-cell office:string-value="004076071        " office:value-type="string">
            <text:p>00407607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17727" office:value-type="string">
            <text:p>117727</text:p>
          </table:table-cell>
          <table:table-cell office:string-value="2015-04-01 00:00:00.0" office:value-type="string">
            <text:p>2015-04-01 00:00:00.0</text:p>
          </table:table-cell>
          <table:table-cell office:string-value="2028-05-31 00:00:00.0" office:value-type="string">
            <text:p>2028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Brewton, Alabama" office:value-type="string">
            <text:p>City of Brewton, Alabama</text:p>
          </table:table-cell>
          <table:table-cell office:string-value="001383801        " office:value-type="string">
            <text:p>001383801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18548" office:value-type="string">
            <text:p>118548</text:p>
          </table:table-cell>
          <table:table-cell office:string-value="2015-10-01 00:00:00.0" office:value-type="string">
            <text:p>2015-10-01 00:00:00.0</text:p>
          </table:table-cell>
          <table:table-cell office:string-value="2035-09-30 00:00:00.0" office:value-type="string">
            <text:p>2035-09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000" office:value-type="string">
            <text:p>7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Jay" office:value-type="string">
            <text:p>Town of Jay</text:p>
          </table:table-cell>
          <table:table-cell office:string-value="025205980        " office:value-type="string">
            <text:p>025205980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19015" office:value-type="string">
            <text:p>119015</text:p>
          </table:table-cell>
          <table:table-cell office:string-value="2016-02-01 00:00:00.0" office:value-type="string">
            <text:p>2016-02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58" office:value-type="string">
            <text:p>55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20697" office:value-type="string">
            <text:p>120697</text:p>
          </table:table-cell>
          <table:table-cell office:string-value="2017-10-01 00:00:00.0" office:value-type="string">
            <text:p>2017-10-01 00:00:00.0</text:p>
          </table:table-cell>
          <table:table-cell office:string-value="2041-09-30 00:00:00.0" office:value-type="string">
            <text:p>2041-09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414" office:value-type="string">
            <text:p>1414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20703" office:value-type="string">
            <text:p>120703</text:p>
          </table:table-cell>
          <table:table-cell office:string-value="2017-05-01 00:00:00.0" office:value-type="string">
            <text:p>2017-05-01 00:00:00.0</text:p>
          </table:table-cell>
          <table:table-cell office:string-value="2041-09-30 00:00:00.0" office:value-type="string">
            <text:p>2041-09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2000" office:value-type="string">
            <text:p>12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scend Performance Materials Inc." office:value-type="string">
            <text:p>Ascend Performance Materials Inc.</text:p>
          </table:table-cell>
          <table:table-cell office:string-value="078749159        " office:value-type="string">
            <text:p>078749159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20831" office:value-type="string">
            <text:p>120831</text:p>
          </table:table-cell>
          <table:table-cell office:string-value="2017-10-01 00:00:00.0" office:value-type="string">
            <text:p>2017-10-01 00:00:00.0</text:p>
          </table:table-cell>
          <table:table-cell office:string-value="2042-09-30 00:00:00.0" office:value-type="string">
            <text:p>2042-09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Pensacola dba Pensacola Energy" office:value-type="string">
            <text:p>City of Pensacola dba Pensacola Energy</text:p>
          </table:table-cell>
          <table:table-cell office:string-value="073131559        " office:value-type="string">
            <text:p>073131559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21837" office:value-type="string">
            <text:p>121837</text:p>
          </table:table-cell>
          <table:table-cell office:string-value="2018-01-01 00:00:00.0" office:value-type="string">
            <text:p>2018-01-01 00:00:00.0</text:p>
          </table:table-cell>
          <table:table-cell office:string-value="2042-09-30 00:00:00.0" office:value-type="string">
            <text:p>2042-09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8500" office:value-type="string">
            <text:p>28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minole Electric Cooperative, Inc." office:value-type="string">
            <text:p>Seminole Electric Cooperative, Inc.</text:p>
          </table:table-cell>
          <table:table-cell office:string-value="078332657        " office:value-type="string">
            <text:p>078332657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22314" office:value-type="string">
            <text:p>122314</text:p>
          </table:table-cell>
          <table:table-cell office:string-value="2018-06-01 00:00:00.0" office:value-type="string">
            <text:p>2018-06-01 00:00:00.0</text:p>
          </table:table-cell>
          <table:table-cell office:string-value="2048-05-31 00:00:00.0" office:value-type="string">
            <text:p>2048-05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6000" office:value-type="string">
            <text:p>16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minole Electric Cooperative, Inc." office:value-type="string">
            <text:p>Seminole Electric Cooperative, Inc.</text:p>
          </table:table-cell>
          <table:table-cell office:string-value="078332657        " office:value-type="string">
            <text:p>078332657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22315" office:value-type="string">
            <text:p>122315</text:p>
          </table:table-cell>
          <table:table-cell office:string-value="2018-06-01 00:00:00.0" office:value-type="string">
            <text:p>2018-06-01 00:00:00.0</text:p>
          </table:table-cell>
          <table:table-cell office:string-value="2048-05-31 00:00:00.0" office:value-type="string">
            <text:p>2048-05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minole Electric Cooperative, Inc." office:value-type="string">
            <text:p>Seminole Electric Cooperative, Inc.</text:p>
          </table:table-cell>
          <table:table-cell office:string-value="078332657        " office:value-type="string">
            <text:p>078332657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22316" office:value-type="string">
            <text:p>122316</text:p>
          </table:table-cell>
          <table:table-cell office:string-value="2018-06-01 00:00:00.0" office:value-type="string">
            <text:p>2018-06-01 00:00:00.0</text:p>
          </table:table-cell>
          <table:table-cell office:string-value="2048-05-31 00:00:00.0" office:value-type="string">
            <text:p>2048-05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45000" office:value-type="string">
            <text:p>4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hell Energy North America (US), L.P." office:value-type="string">
            <text:p>Shell Energy North America (US), L.P.</text:p>
          </table:table-cell>
          <table:table-cell office:string-value="837565548        " office:value-type="string">
            <text:p>837565548 <text:s text:c="7"/></text:p>
          </table:table-cell>
          <table:table-cell office:string-value="N" office:value-type="string">
            <text:p>N</text:p>
          </table:table-cell>
          <table:table-cell office:string-value="FTS-WD-2" office:value-type="string">
            <text:p>FTS-WD-2</text:p>
          </table:table-cell>
          <table:table-cell office:string-value="122907" office:value-type="string">
            <text:p>122907</text:p>
          </table:table-cell>
          <table:table-cell office:string-value="2019-01-01 00:00:00.0" office:value-type="string">
            <text:p>2019-01-01 00:00:00.0</text:p>
          </table:table-cell>
          <table:table-cell office:string-value="2028-12-31 00:00:00.0" office:value-type="string">
            <text:p>2028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75000" office:value-type="string">
            <text:p>17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owerSouth Energy Cooperative" office:value-type="string">
            <text:p>PowerSouth Energy Cooperative</text:p>
          </table:table-cell>
          <table:table-cell office:string-value="006900005        " office:value-type="string">
            <text:p>006900005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23086" office:value-type="string">
            <text:p>123086</text:p>
          </table:table-cell>
          <table:table-cell office:string-value="2018-12-01 00:00:00.0" office:value-type="string">
            <text:p>2018-12-01 00:00:00.0</text:p>
          </table:table-cell>
          <table:table-cell office:string-value="2043-11-30 00:00:00.0" office:value-type="string">
            <text:p>2043-11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45000" office:value-type="string">
            <text:p>4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scend Performance Materials Inc." office:value-type="string">
            <text:p>Ascend Performance Materials Inc.</text:p>
          </table:table-cell>
          <table:table-cell office:string-value="078749159        " office:value-type="string">
            <text:p>078749159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23145" office:value-type="string">
            <text:p>123145</text:p>
          </table:table-cell>
          <table:table-cell office:string-value="2018-12-01 00:00:00.0" office:value-type="string">
            <text:p>2018-12-01 00:00:00.0</text:p>
          </table:table-cell>
          <table:table-cell office:string-value="2043-11-30 00:00:00.0" office:value-type="string">
            <text:p>2043-11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ERA Energy America LLC" office:value-type="string">
            <text:p>JERA Energy America LLC</text:p>
          </table:table-cell>
          <table:table-cell office:string-value="079272367        " office:value-type="string">
            <text:p>079272367 <text:s text:c="7"/></text:p>
          </table:table-cell>
          <table:table-cell office:string-value="N" office:value-type="string">
            <text:p>N</text:p>
          </table:table-cell>
          <table:table-cell office:string-value="FTS-WD-2" office:value-type="string">
            <text:p>FTS-WD-2</text:p>
          </table:table-cell>
          <table:table-cell office:string-value="123157" office:value-type="string">
            <text:p>123157</text:p>
          </table:table-cell>
          <table:table-cell office:string-value="2019-02-01 00:00:00.0" office:value-type="string">
            <text:p>2019-02-01 00:00:00.0</text:p>
          </table:table-cell>
          <table:table-cell office:string-value="2034-01-31 00:00:00.0" office:value-type="string">
            <text:p>2034-01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25109" office:value-type="string">
            <text:p>125109</text:p>
          </table:table-cell>
          <table:table-cell office:string-value="2020-06-01 00:00:00.0" office:value-type="string">
            <text:p>2020-06-01 00:00:00.0</text:p>
          </table:table-cell>
          <table:table-cell office:string-value="2045-05-31 00:00:00.0" office:value-type="string">
            <text:p>2045-05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1000" office:value-type="string">
            <text:p>21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tergy Louisiana, LLC" office:value-type="string">
            <text:p>Entergy Louisiana, LLC</text:p>
          </table:table-cell>
          <table:table-cell office:string-value="474469646        " office:value-type="string">
            <text:p>474469646 <text:s text:c="7"/></text:p>
          </table:table-cell>
          <table:table-cell office:string-value="N" office:value-type="string">
            <text:p>N</text:p>
          </table:table-cell>
          <table:table-cell office:string-value="FTS-WD-2" office:value-type="string">
            <text:p>FTS-WD-2</text:p>
          </table:table-cell>
          <table:table-cell office:string-value="125351" office:value-type="string">
            <text:p>125351</text:p>
          </table:table-cell>
          <table:table-cell office:string-value="2020-08-01 00:00:00.0" office:value-type="string">
            <text:p>2020-08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75000" office:value-type="string">
            <text:p>7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paz Generating, LLC" office:value-type="string">
            <text:p>Topaz Generating, LLC</text:p>
          </table:table-cell>
          <table:table-cell office:string-value="117453224        " office:value-type="string">
            <text:p>117453224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26271" office:value-type="string">
            <text:p>126271</text:p>
          </table:table-cell>
          <table:table-cell office:string-value="2021-02-01 00:00:00.0" office:value-type="string">
            <text:p>2021-02-01 00:00:00.0</text:p>
          </table:table-cell>
          <table:table-cell office:string-value="2041-01-31 00:00:00.0" office:value-type="string">
            <text:p>2041-01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paz Generating, LLC" office:value-type="string">
            <text:p>Topaz Generating, LLC</text:p>
          </table:table-cell>
          <table:table-cell office:string-value="117453224        " office:value-type="string">
            <text:p>117453224 <text:s text:c="7"/></text:p>
          </table:table-cell>
          <table:table-cell office:string-value="N" office:value-type="string">
            <text:p>N</text:p>
          </table:table-cell>
          <table:table-cell office:string-value="FTS-WD-2" office:value-type="string">
            <text:p>FTS-WD-2</text:p>
          </table:table-cell>
          <table:table-cell office:string-value="126272" office:value-type="string">
            <text:p>126272</text:p>
          </table:table-cell>
          <table:table-cell office:string-value="2021-02-01 00:00:00.0" office:value-type="string">
            <text:p>2021-02-01 00:00:00.0</text:p>
          </table:table-cell>
          <table:table-cell office:string-value="2041-01-31 00:00:00.0" office:value-type="string">
            <text:p>2041-01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67000" office:value-type="string">
            <text:p>67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27594" office:value-type="string">
            <text:p>127594</text:p>
          </table:table-cell>
          <table:table-cell office:string-value="2023-04-01 00:00:00.0" office:value-type="string">
            <text:p>2023-04-01 00:00:00.0</text:p>
          </table:table-cell>
          <table:table-cell office:string-value="2048-03-31 00:00:00.0" office:value-type="string">
            <text:p>2048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9000" office:value-type="string">
            <text:p>29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27750" office:value-type="string">
            <text:p>127750</text:p>
          </table:table-cell>
          <table:table-cell office:string-value="2022-01-15 00:00:00.0" office:value-type="string">
            <text:p>2022-01-15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larke-Mobile Counties Gas District" office:value-type="string">
            <text:p>Clarke-Mobile Counties Gas District</text:p>
          </table:table-cell>
          <table:table-cell office:string-value="071948723        " office:value-type="string">
            <text:p>071948723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27771" office:value-type="string">
            <text:p>127771</text:p>
          </table:table-cell>
          <table:table-cell office:string-value="2022-02-01 00:00:00.0" office:value-type="string">
            <text:p>2022-02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larke-Mobile Counties Gas District" office:value-type="string">
            <text:p>Clarke-Mobile Counties Gas District</text:p>
          </table:table-cell>
          <table:table-cell office:string-value="071948723        " office:value-type="string">
            <text:p>071948723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27783" office:value-type="string">
            <text:p>127783</text:p>
          </table:table-cell>
          <table:table-cell office:string-value="2022-02-01 00:00:00.0" office:value-type="string">
            <text:p>2022-02-01 00:00:00.0</text:p>
          </table:table-cell>
          <table:table-cell office:string-value="2042-01-31 00:00:00.0" office:value-type="string">
            <text:p>2042-01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2500" office:value-type="string">
            <text:p>12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minole Electric Cooperative, Inc." office:value-type="string">
            <text:p>Seminole Electric Cooperative, Inc.</text:p>
          </table:table-cell>
          <table:table-cell office:string-value="078332657        " office:value-type="string">
            <text:p>078332657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27953" office:value-type="string">
            <text:p>127953</text:p>
          </table:table-cell>
          <table:table-cell office:string-value="2022-04-01 00:00:00.0" office:value-type="string">
            <text:p>2022-04-01 00:00:00.0</text:p>
          </table:table-cell>
          <table:table-cell office:string-value="2048-05-31 00:00:00.0" office:value-type="string">
            <text:p>2048-05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60000" office:value-type="string">
            <text:p>6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ainesville Regional Utilities" office:value-type="string">
            <text:p>Gainesville Regional Utilities</text:p>
          </table:table-cell>
          <table:table-cell office:string-value="082635004        " office:value-type="string">
            <text:p>082635004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28228" office:value-type="string">
            <text:p>128228</text:p>
          </table:table-cell>
          <table:table-cell office:string-value="2022-07-01 00:00:00.0" office:value-type="string">
            <text:p>2022-07-01 00:00:00.0</text:p>
          </table:table-cell>
          <table:table-cell office:string-value="2037-06-30 00:00:00.0" office:value-type="string">
            <text:p>2037-06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rlando Utilities Commission" office:value-type="string">
            <text:p>Orlando Utilities Commission</text:p>
          </table:table-cell>
          <table:table-cell office:string-value="004076071        " office:value-type="string">
            <text:p>004076071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28456" office:value-type="string">
            <text:p>128456</text:p>
          </table:table-cell>
          <table:table-cell office:string-value="2023-04-01 00:00:00.0" office:value-type="string">
            <text:p>2023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6" office:value-type="string">
            <text:p>X6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rlando Utilities Commission" office:value-type="string">
            <text:p>Orlando Utilities Commission</text:p>
          </table:table-cell>
          <table:table-cell office:string-value="004076071        " office:value-type="string">
            <text:p>004076071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28458" office:value-type="string">
            <text:p>128458</text:p>
          </table:table-cell>
          <table:table-cell office:string-value="2022-11-01 00:00:00.0" office:value-type="string">
            <text:p>2022-11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6" office:value-type="string">
            <text:p>X6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land, City of" office:value-type="string">
            <text:p>Lakeland, City of</text:p>
          </table:table-cell>
          <table:table-cell office:string-value="959116302        " office:value-type="string">
            <text:p>959116302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28594" office:value-type="string">
            <text:p>128594</text:p>
          </table:table-cell>
          <table:table-cell office:string-value="2022-08-01 00:00:00.0" office:value-type="string">
            <text:p>2022-08-01 00:00:00.0</text:p>
          </table:table-cell>
          <table:table-cell office:string-value="2033-11-30 00:00:00.0" office:value-type="string">
            <text:p>2033-11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29511" office:value-type="string">
            <text:p>129511</text:p>
          </table:table-cell>
          <table:table-cell office:string-value="2022-12-24 00:00:00.0" office:value-type="string">
            <text:p>2022-12-24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kaloosa Gas District" office:value-type="string">
            <text:p>Okaloosa Gas District</text:p>
          </table:table-cell>
          <table:table-cell office:string-value="010387272        " office:value-type="string">
            <text:p>010387272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30024" office:value-type="string">
            <text:p>130024</text:p>
          </table:table-cell>
          <table:table-cell office:string-value="2023-04-01 00:00:00.0" office:value-type="string">
            <text:p>2023-04-01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5" office:value-type="string">
            <text:p>3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enbury Onshore, LLC" office:value-type="string">
            <text:p>Denbury Onshore, LLC</text:p>
          </table:table-cell>
          <table:table-cell office:string-value="061052986        " office:value-type="string">
            <text:p>061052986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30071" office:value-type="string">
            <text:p>130071</text:p>
          </table:table-cell>
          <table:table-cell office:string-value="2023-05-01 00:00:00.0" office:value-type="string">
            <text:p>2023-05-01 00:00:00.0</text:p>
          </table:table-cell>
          <table:table-cell office:string-value="2033-04-30 00:00:00.0" office:value-type="string">
            <text:p>2033-04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Hydra Energy, LLC" office:value-type="string">
            <text:p>Hydra Energy, LLC</text:p>
          </table:table-cell>
          <table:table-cell office:string-value="110671688        " office:value-type="string">
            <text:p>110671688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30820" office:value-type="string">
            <text:p>130820</text:p>
          </table:table-cell>
          <table:table-cell office:string-value="2024-01-01 00:00:00.0" office:value-type="string">
            <text:p>2024-01-01 00:00:00.0</text:p>
          </table:table-cell>
          <table:table-cell office:string-value="2122-12-31 00:00:00.0" office:value-type="string">
            <text:p>2122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2100" office:value-type="string">
            <text:p>121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Hydra Energy, LLC" office:value-type="string">
            <text:p>Hydra Energy, LLC</text:p>
          </table:table-cell>
          <table:table-cell office:string-value="110671688        " office:value-type="string">
            <text:p>110671688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30827" office:value-type="string">
            <text:p>130827</text:p>
          </table:table-cell>
          <table:table-cell office:string-value="2024-01-01 00:00:00.0" office:value-type="string">
            <text:p>2024-01-01 00:00:00.0</text:p>
          </table:table-cell>
          <table:table-cell office:string-value="2122-12-31 00:00:00.0" office:value-type="string">
            <text:p>2122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700" office:value-type="string">
            <text:p>107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kaloosa Gas District" office:value-type="string">
            <text:p>Okaloosa Gas District</text:p>
          </table:table-cell>
          <table:table-cell office:string-value="010387272        " office:value-type="string">
            <text:p>010387272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31682" office:value-type="string">
            <text:p>131682</text:p>
          </table:table-cell>
          <table:table-cell office:string-value="2025-03-01 00:00:00.0" office:value-type="string">
            <text:p>2025-03-01 00:00:00.0</text:p>
          </table:table-cell>
          <table:table-cell office:string-value="2106-02-28 00:00:00.0" office:value-type="string">
            <text:p>2106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124" office:value-type="string">
            <text:p>3124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land, City of" office:value-type="string">
            <text:p>Lakeland, City of</text:p>
          </table:table-cell>
          <table:table-cell office:string-value="959116302        " office:value-type="string">
            <text:p>959116302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32461" office:value-type="string">
            <text:p>132461</text:p>
          </table:table-cell>
          <table:table-cell office:string-value="2024-12-18 00:00:00.0" office:value-type="string">
            <text:p>2024-12-18 00:00:00.0</text:p>
          </table:table-cell>
          <table:table-cell office:string-value="2044-12-17 00:00:00.0" office:value-type="string">
            <text:p>2044-12-17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land, City of" office:value-type="string">
            <text:p>Lakeland, City of</text:p>
          </table:table-cell>
          <table:table-cell office:string-value="959116302        " office:value-type="string">
            <text:p>959116302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32462" office:value-type="string">
            <text:p>132462</text:p>
          </table:table-cell>
          <table:table-cell office:string-value="2024-12-01 00:00:00.0" office:value-type="string">
            <text:p>2024-12-01 00:00:00.0</text:p>
          </table:table-cell>
          <table:table-cell office:string-value="2034-11-30 00:00:00.0" office:value-type="string">
            <text:p>2034-11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as South, LLC" office:value-type="string">
            <text:p>Gas South, LLC</text:p>
          </table:table-cell>
          <table:table-cell office:string-value="610707502        " office:value-type="string">
            <text:p>610707502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32516" office:value-type="string">
            <text:p>132516</text:p>
          </table:table-cell>
          <table:table-cell office:string-value="2025-03-01 00:00:00.0" office:value-type="string">
            <text:p>2025-03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" office:value-type="string">
            <text:p>1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mpa Electric Company" office:value-type="string">
            <text:p>Tampa Electric Company</text:p>
          </table:table-cell>
          <table:table-cell office:string-value="006924286        " office:value-type="string">
            <text:p>006924286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32653" office:value-type="string">
            <text:p>132653</text:p>
          </table:table-cell>
          <table:table-cell office:string-value="2024-09-01 00:00:00.0" office:value-type="string">
            <text:p>2024-09-01 00:00:00.0</text:p>
          </table:table-cell>
          <table:table-cell office:string-value="2027-08-31 00:00:00.0" office:value-type="string">
            <text:p>2027-08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alker" office:value-type="string">
            <text:p>City of Walker</text:p>
          </table:table-cell>
          <table:table-cell office:string-value="050753656        " office:value-type="string">
            <text:p>050753656 <text:s text:c="7"/></text:p>
          </table:table-cell>
          <table:table-cell office:string-value="N" office:value-type="string">
            <text:p>N</text:p>
          </table:table-cell>
          <table:table-cell office:string-value="FTS-WD-2" office:value-type="string">
            <text:p>FTS-WD-2</text:p>
          </table:table-cell>
          <table:table-cell office:string-value="132862" office:value-type="string">
            <text:p>132862</text:p>
          </table:table-cell>
          <table:table-cell office:string-value="2024-11-01 00:00:00.0" office:value-type="string">
            <text:p>2024-11-01 00:00:00.0</text:p>
          </table:table-cell>
          <table:table-cell office:string-value="2044-10-31 00:00:00.0" office:value-type="string">
            <text:p>2044-10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4000" office:value-type="string">
            <text:p>4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he Southeast Alabama Gas District" office:value-type="string">
            <text:p>The Southeast Alabama Gas District</text:p>
          </table:table-cell>
          <table:table-cell office:string-value="009850058        " office:value-type="string">
            <text:p>009850058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33055" office:value-type="string">
            <text:p>133055</text:p>
          </table:table-cell>
          <table:table-cell office:string-value="2025-06-01 00:00:00.0" office:value-type="string">
            <text:p>2025-06-01 00:00:00.0</text:p>
          </table:table-cell>
          <table:table-cell office:string-value="2045-05-31 00:00:00.0" office:value-type="string">
            <text:p>2045-05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ertainTeed Gypsum Palatka, LLC" office:value-type="string">
            <text:p>CertainTeed Gypsum Palatka, LLC</text:p>
          </table:table-cell>
          <table:table-cell office:string-value="079084622        " office:value-type="string">
            <text:p>079084622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33538" office:value-type="string">
            <text:p>133538</text:p>
          </table:table-cell>
          <table:table-cell office:string-value="2025-04-01 00:00:00.0" office:value-type="string">
            <text:p>2025-04-01 00:00:00.0</text:p>
          </table:table-cell>
          <table:table-cell office:string-value="2045-03-31 00:00:00.0" office:value-type="string">
            <text:p>2045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2000" office:value-type="string">
            <text:p>1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WD-3" office:value-type="string">
            <text:p>FTS-WD-3</text:p>
          </table:table-cell>
          <table:table-cell office:string-value="133675" office:value-type="string">
            <text:p>133675</text:p>
          </table:table-cell>
          <table:table-cell office:string-value="2025-04-01 00:00:00.0" office:value-type="string">
            <text:p>2025-04-01 00:00:00.0</text:p>
          </table:table-cell>
          <table:table-cell office:string-value="2035-03-31 00:00:00.0" office:value-type="string">
            <text:p>2035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kaloosa Gas District" office:value-type="string">
            <text:p>Okaloosa Gas District</text:p>
          </table:table-cell>
          <table:table-cell office:string-value="010387272        " office:value-type="string">
            <text:p>010387272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34224" office:value-type="string">
            <text:p>134224</text:p>
          </table:table-cell>
          <table:table-cell office:string-value="2026-04-01 00:00:00.0" office:value-type="string">
            <text:p>2026-04-01 00:00:00.0</text:p>
          </table:table-cell>
          <table:table-cell office:string-value="2052-03-31 00:00:00.0" office:value-type="string">
            <text:p>2052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6" office:value-type="string">
            <text:p>X6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tergy Texas, Inc." office:value-type="string">
            <text:p>Entergy Texas, Inc.</text:p>
          </table:table-cell>
          <table:table-cell office:string-value="617251533        " office:value-type="string">
            <text:p>617251533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34289" office:value-type="string">
            <text:p>134289</text:p>
          </table:table-cell>
          <table:table-cell office:string-value="2025-10-01 00:00:00.0" office:value-type="string">
            <text:p>2025-10-01 00:00:00.0</text:p>
          </table:table-cell>
          <table:table-cell office:string-value="2045-09-30 00:00:00.0" office:value-type="string">
            <text:p>2045-09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75000" office:value-type="string">
            <text:p>7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tergy Texas, Inc." office:value-type="string">
            <text:p>Entergy Texas, Inc.</text:p>
          </table:table-cell>
          <table:table-cell office:string-value="617251533        " office:value-type="string">
            <text:p>617251533 <text:s text:c="7"/></text:p>
          </table:table-cell>
          <table:table-cell office:string-value="N" office:value-type="string">
            <text:p>N</text:p>
          </table:table-cell>
          <table:table-cell office:string-value="FTS-WD-2" office:value-type="string">
            <text:p>FTS-WD-2</text:p>
          </table:table-cell>
          <table:table-cell office:string-value="134292" office:value-type="string">
            <text:p>134292</text:p>
          </table:table-cell>
          <table:table-cell office:string-value="2025-10-01 00:00:00.0" office:value-type="string">
            <text:p>2025-10-01 00:00:00.0</text:p>
          </table:table-cell>
          <table:table-cell office:string-value="2045-09-30 00:00:00.0" office:value-type="string">
            <text:p>2045-09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75000" office:value-type="string">
            <text:p>7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kaloosa Gas District" office:value-type="string">
            <text:p>Okaloosa Gas District</text:p>
          </table:table-cell>
          <table:table-cell office:string-value="010387272        " office:value-type="string">
            <text:p>010387272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34459" office:value-type="string">
            <text:p>134459</text:p>
          </table:table-cell>
          <table:table-cell office:string-value="2026-07-01 00:00:00.0" office:value-type="string">
            <text:p>2026-07-01 00:00:00.0</text:p>
          </table:table-cell>
          <table:table-cell office:string-value="2031-06-30 00:00:00.0" office:value-type="string">
            <text:p>2031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6" office:value-type="string">
            <text:p>X6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WD-3" office:value-type="string">
            <text:p>FTS-WD-3</text:p>
          </table:table-cell>
          <table:table-cell office:string-value="135507" office:value-type="string">
            <text:p>135507</text:p>
          </table:table-cell>
          <table:table-cell office:string-value="2026-05-01 00:00:00.0" office:value-type="string">
            <text:p>2026-05-01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75000" office:value-type="string">
            <text:p>7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owerSouth Energy Cooperative" office:value-type="string">
            <text:p>PowerSouth Energy Cooperative</text:p>
          </table:table-cell>
          <table:table-cell office:string-value="006900005        " office:value-type="string">
            <text:p>006900005 <text:s text:c="7"/></text:p>
          </table:table-cell>
          <table:table-cell office:string-value="N" office:value-type="string">
            <text:p>N</text:p>
          </table:table-cell>
          <table:table-cell office:string-value="FTS-WD-3" office:value-type="string">
            <text:p>FTS-WD-3</text:p>
          </table:table-cell>
          <table:table-cell office:string-value="135509" office:value-type="string">
            <text:p>135509</text:p>
          </table:table-cell>
          <table:table-cell office:string-value="2026-05-01 00:00:00.0" office:value-type="string">
            <text:p>2026-05-01 00:00:00.0</text:p>
          </table:table-cell>
          <table:table-cell office:string-value="2046-04-30 00:00:00.0" office:value-type="string">
            <text:p>2046-04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larke-Mobile Counties Gas District" office:value-type="string">
            <text:p>Clarke-Mobile Counties Gas District</text:p>
          </table:table-cell>
          <table:table-cell office:string-value="071948723        " office:value-type="string">
            <text:p>071948723 <text:s text:c="7"/></text:p>
          </table:table-cell>
          <table:table-cell office:string-value="N" office:value-type="string">
            <text:p>N</text:p>
          </table:table-cell>
          <table:table-cell office:string-value="FTS-WD-3" office:value-type="string">
            <text:p>FTS-WD-3</text:p>
          </table:table-cell>
          <table:table-cell office:string-value="135510" office:value-type="string">
            <text:p>135510</text:p>
          </table:table-cell>
          <table:table-cell office:string-value="2026-05-01 00:00:00.0" office:value-type="string">
            <text:p>2026-05-01 00:00:00.0</text:p>
          </table:table-cell>
          <table:table-cell office:string-value="2046-04-30 00:00:00.0" office:value-type="string">
            <text:p>2046-04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extEra Energy Services Florida, LLC" office:value-type="string">
            <text:p>NextEra Energy Services Florida, LLC</text:p>
          </table:table-cell>
          <table:table-cell office:string-value="119119045        " office:value-type="string">
            <text:p>119119045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35814" office:value-type="string">
            <text:p>135814</text:p>
          </table:table-cell>
          <table:table-cell office:string-value="2026-06-01 00:00:00.0" office:value-type="string">
            <text:p>2026-06-01 00:00:00.0</text:p>
          </table:table-cell>
          <table:table-cell office:string-value="2026-09-30 00:00:00.0" office:value-type="string">
            <text:p>2026-09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rcelorMittal Calvert LLC" office:value-type="string">
            <text:p>ArcelorMittal Calvert LLC</text:p>
          </table:table-cell>
          <table:table-cell office:string-value="079327916        " office:value-type="string">
            <text:p>079327916 <text:s text:c="7"/></text:p>
          </table:table-cell>
          <table:table-cell office:string-value="N" office:value-type="string">
            <text:p>N</text:p>
          </table:table-cell>
          <table:table-cell office:string-value="FTS-WD-3" office:value-type="string">
            <text:p>FTS-WD-3</text:p>
          </table:table-cell>
          <table:table-cell office:string-value="135822" office:value-type="string">
            <text:p>135822</text:p>
          </table:table-cell>
          <table:table-cell office:string-value="2026-05-01 00:00:00.0" office:value-type="string">
            <text:p>2026-05-01 00:00:00.0</text:p>
          </table:table-cell>
          <table:table-cell office:string-value="2046-04-30 00:00:00.0" office:value-type="string">
            <text:p>2046-04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45000" office:value-type="string">
            <text:p>4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velis Corporation" office:value-type="string">
            <text:p>Novelis Corporation</text:p>
          </table:table-cell>
          <table:table-cell office:string-value="001504935        " office:value-type="string">
            <text:p>001504935 <text:s text:c="7"/></text:p>
          </table:table-cell>
          <table:table-cell office:string-value="N" office:value-type="string">
            <text:p>N</text:p>
          </table:table-cell>
          <table:table-cell office:string-value="FTS-WD-3" office:value-type="string">
            <text:p>FTS-WD-3</text:p>
          </table:table-cell>
          <table:table-cell office:string-value="135823" office:value-type="string">
            <text:p>135823</text:p>
          </table:table-cell>
          <table:table-cell office:string-value="2026-05-01 00:00:00.0" office:value-type="string">
            <text:p>2026-05-01 00:00:00.0</text:p>
          </table:table-cell>
          <table:table-cell office:string-value="2046-04-30 00:00:00.0" office:value-type="string">
            <text:p>2046-04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 Texas Electric Cooperative, Inc." office:value-type="string">
            <text:p>South Texas Electric Cooperative, Inc.</text:p>
          </table:table-cell>
          <table:table-cell office:string-value="003866332        " office:value-type="string">
            <text:p>003866332 <text:s text:c="7"/></text:p>
          </table:table-cell>
          <table:table-cell office:string-value="N" office:value-type="string">
            <text:p>N</text:p>
          </table:table-cell>
          <table:table-cell office:string-value="FTS-WD-2" office:value-type="string">
            <text:p>FTS-WD-2</text:p>
          </table:table-cell>
          <table:table-cell office:string-value="135882" office:value-type="string">
            <text:p>135882</text:p>
          </table:table-cell>
          <table:table-cell office:string-value="2026-04-28 00:00:00.0" office:value-type="string">
            <text:p>2026-04-28 00:00:00.0</text:p>
          </table:table-cell>
          <table:table-cell office:string-value="2042-12-31 00:00:00.0" office:value-type="string">
            <text:p>2042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4000" office:value-type="string">
            <text:p>34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 Texas Electric Cooperative, Inc." office:value-type="string">
            <text:p>South Texas Electric Cooperative, Inc.</text:p>
          </table:table-cell>
          <table:table-cell office:string-value="003866332        " office:value-type="string">
            <text:p>003866332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35885" office:value-type="string">
            <text:p>135885</text:p>
          </table:table-cell>
          <table:table-cell office:string-value="2026-04-28 00:00:00.0" office:value-type="string">
            <text:p>2026-04-28 00:00:00.0</text:p>
          </table:table-cell>
          <table:table-cell office:string-value="2042-12-31 00:00:00.0" office:value-type="string">
            <text:p>2042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4000" office:value-type="string">
            <text:p>34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 Texas Electric Cooperative, Inc." office:value-type="string">
            <text:p>South Texas Electric Cooperative, Inc.</text:p>
          </table:table-cell>
          <table:table-cell office:string-value="003866332        " office:value-type="string">
            <text:p>003866332 <text:s text:c="7"/></text:p>
          </table:table-cell>
          <table:table-cell office:string-value="N" office:value-type="string">
            <text:p>N</text:p>
          </table:table-cell>
          <table:table-cell office:string-value="FTS-WD-2" office:value-type="string">
            <text:p>FTS-WD-2</text:p>
          </table:table-cell>
          <table:table-cell office:string-value="135886" office:value-type="string">
            <text:p>135886</text:p>
          </table:table-cell>
          <table:table-cell office:string-value="2026-04-28 00:00:00.0" office:value-type="string">
            <text:p>2026-04-28 00:00:00.0</text:p>
          </table:table-cell>
          <table:table-cell office:string-value="2043-04-30 00:00:00.0" office:value-type="string">
            <text:p>2043-04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1500" office:value-type="string">
            <text:p>11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 Texas Electric Cooperative, Inc." office:value-type="string">
            <text:p>South Texas Electric Cooperative, Inc.</text:p>
          </table:table-cell>
          <table:table-cell office:string-value="003866332        " office:value-type="string">
            <text:p>003866332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35892" office:value-type="string">
            <text:p>135892</text:p>
          </table:table-cell>
          <table:table-cell office:string-value="2026-04-28 00:00:00.0" office:value-type="string">
            <text:p>2026-04-28 00:00:00.0</text:p>
          </table:table-cell>
          <table:table-cell office:string-value="2043-04-30 00:00:00.0" office:value-type="string">
            <text:p>2043-04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1500" office:value-type="string">
            <text:p>11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he Energy Authority, Inc." office:value-type="string">
            <text:p>The Energy Authority, Inc.</text:p>
          </table:table-cell>
          <table:table-cell office:string-value="015954860        " office:value-type="string">
            <text:p>015954860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35980" office:value-type="string">
            <text:p>135980</text:p>
          </table:table-cell>
          <table:table-cell office:string-value="2026-06-01 00:00:00.0" office:value-type="string">
            <text:p>2026-06-01 00:00:00.0</text:p>
          </table:table-cell>
          <table:table-cell office:string-value="2026-08-31 00:00:00.0" office:value-type="string">
            <text:p>2026-08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as South, LLC" office:value-type="string">
            <text:p>Gas South, LLC</text:p>
          </table:table-cell>
          <table:table-cell office:string-value="610707502        " office:value-type="string">
            <text:p>610707502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36059" office:value-type="string">
            <text:p>136059</text:p>
          </table:table-cell>
          <table:table-cell office:string-value="2026-07-01 00:00:00.0" office:value-type="string">
            <text:p>2026-07-01 00:00:00.0</text:p>
          </table:table-cell>
          <table:table-cell office:string-value="2026-08-31 00:00:00.0" office:value-type="string">
            <text:p>2026-08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X3" office:value-type="string">
            <text:p>X3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36091" office:value-type="string">
            <text:p>136091</text:p>
          </table:table-cell>
          <table:table-cell office:string-value="2026-06-01 00:00:00.0" office:value-type="string">
            <text:p>2026-06-01 00:00:00.0</text:p>
          </table:table-cell>
          <table:table-cell office:string-value="2026-09-30 00:00:00.0" office:value-type="string">
            <text:p>2026-09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X3" office:value-type="string">
            <text:p>X3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as South, LLC" office:value-type="string">
            <text:p>Gas South, LLC</text:p>
          </table:table-cell>
          <table:table-cell office:string-value="610707502        " office:value-type="string">
            <text:p>610707502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36138" office:value-type="string">
            <text:p>136138</text:p>
          </table:table-cell>
          <table:table-cell office:string-value="2026-06-23 00:00:00.0" office:value-type="string">
            <text:p>2026-06-23 00:00:00.0</text:p>
          </table:table-cell>
          <table:table-cell office:string-value="2026-08-31 00:00:00.0" office:value-type="string">
            <text:p>2026-08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" office:value-type="string">
            <text:p>3000</text:p>
          </table:table-cell>
          <table:table-cell office:string-value="" office:value-type="string">
            <text:p/>
          </table:table-cell>
          <table:table-cell office:string-value="X3" office:value-type="string">
            <text:p>X3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7-12T10:16:34</meta:creation-date>
    <meta:editing-cycles>1</meta:editing-cycles>
    <dc:language>en</dc:language>
    <dc:creator>ZETHOU-WWEXT02P$</dc:creator>
    <dc:date>2026-07-12T10:16:34</dc:date>
    <meta:editing-duration>PT0.600S</meta:editing-duration>
  </office:meta>
</office:document-meta>
</file>