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10/15/2024" office:value-type="string">
            <text:p>10/15/2024</text:p>
          </table:table-cell>
          <table:table-cell office:string-value="      1018" office:value-type="string">
            <text:p> <text:s text:c="5"/>1018</text:p>
          </table:table-cell>
          <table:table-cell office:string-value="    0.584" office:value-type="string">
            <text:p> <text:s text:c="3"/>0.584</text:p>
          </table:table-cell>
          <table:table-cell office:string-value="    1.104" office:value-type="string">
            <text:p> <text:s text:c="3"/>1.104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327" office:value-type="string">
            <text:p> <text:s text:c="3"/>2.327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92" office:value-type="string">
            <text:p> 1338.5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4/2024" office:value-type="string">
            <text:p>10/14/2024</text:p>
          </table:table-cell>
          <table:table-cell office:string-value="      1015" office:value-type="string">
            <text:p> <text:s text:c="5"/>1015</text:p>
          </table:table-cell>
          <table:table-cell office:string-value="    0.786" office:value-type="string">
            <text:p> <text:s text:c="3"/>0.786</text:p>
          </table:table-cell>
          <table:table-cell office:string-value="    1.041" office:value-type="string">
            <text:p> <text:s text:c="3"/>1.041</text:p>
          </table:table-cell>
          <table:table-cell office:string-value="    0.579" office:value-type="string">
            <text:p> <text:s text:c="3"/>0.579</text:p>
          </table:table-cell>
          <table:table-cell office:string-value="   95.834" office:value-type="string">
            <text:p> <text:s text:c="2"/>95.834</text:p>
          </table:table-cell>
          <table:table-cell office:string-value="    2.168" office:value-type="string">
            <text:p> <text:s text:c="3"/>2.168</text:p>
          </table:table-cell>
          <table:table-cell office:string-value="    0.142" office:value-type="string">
            <text:p> <text:s text:c="3"/>0.14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8" office:value-type="string">
            <text:p> 1334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3/2024" office:value-type="string">
            <text:p>10/13/2024</text:p>
          </table:table-cell>
          <table:table-cell office:string-value="      1014" office:value-type="string">
            <text:p> <text:s text:c="5"/>1014</text:p>
          </table:table-cell>
          <table:table-cell office:string-value="    0.843" office:value-type="string">
            <text:p> <text:s text:c="3"/>0.843</text:p>
          </table:table-cell>
          <table:table-cell office:string-value="    0.977" office:value-type="string">
            <text:p> <text:s text:c="3"/>0.977</text:p>
          </table:table-cell>
          <table:table-cell office:string-value="    0.578" office:value-type="string">
            <text:p> <text:s text:c="3"/>0.578</text:p>
          </table:table-cell>
          <table:table-cell office:string-value="   96.037" office:value-type="string">
            <text:p> <text:s text:c="2"/>96.037</text:p>
          </table:table-cell>
          <table:table-cell office:string-value="    1.981" office:value-type="string">
            <text:p> <text:s text:c="3"/>1.981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12" office:value-type="string">
            <text:p> 1333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2/2024" office:value-type="string">
            <text:p>10/12/2024</text:p>
          </table:table-cell>
          <table:table-cell office:string-value="      1012" office:value-type="string">
            <text:p> <text:s text:c="5"/>1012</text:p>
          </table:table-cell>
          <table:table-cell office:string-value="    0.830" office:value-type="string">
            <text:p> <text:s text:c="3"/>0.830</text:p>
          </table:table-cell>
          <table:table-cell office:string-value="    0.996" office:value-type="string">
            <text:p> <text:s text:c="3"/>0.996</text:p>
          </table:table-cell>
          <table:table-cell office:string-value="    0.577" office:value-type="string">
            <text:p> <text:s text:c="3"/>0.577</text:p>
          </table:table-cell>
          <table:table-cell office:string-value="   96.219" office:value-type="string">
            <text:p> <text:s text:c="2"/>96.219</text:p>
          </table:table-cell>
          <table:table-cell office:string-value="    1.822" office:value-type="string">
            <text:p> <text:s text:c="3"/>1.82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6" office:value-type="string">
            <text:p> 1332.0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1/2024" office:value-type="string">
            <text:p>10/11/2024</text:p>
          </table:table-cell>
          <table:table-cell office:string-value="      1018" office:value-type="string">
            <text:p> <text:s text:c="5"/>1018</text:p>
          </table:table-cell>
          <table:table-cell office:string-value="    0.938" office:value-type="string">
            <text:p> <text:s text:c="3"/>0.938</text:p>
          </table:table-cell>
          <table:table-cell office:string-value="    0.907" office:value-type="string">
            <text:p> <text:s text:c="3"/>0.907</text:p>
          </table:table-cell>
          <table:table-cell office:string-value="    0.582" office:value-type="string">
            <text:p> <text:s text:c="3"/>0.582</text:p>
          </table:table-cell>
          <table:table-cell office:string-value="   95.460" office:value-type="string">
            <text:p> <text:s text:c="2"/>95.460</text:p>
          </table:table-cell>
          <table:table-cell office:string-value="    2.549" office:value-type="string">
            <text:p> <text:s text:c="3"/>2.549</text:p>
          </table:table-cell>
          <table:table-cell office:string-value="    0.122" office:value-type="string">
            <text:p> <text:s text:c="3"/>0.12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8" office:value-type="string">
            <text:p> 1334.3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10/2024" office:value-type="string">
            <text:p>10/10/2024</text:p>
          </table:table-cell>
          <table:table-cell office:string-value="      1016" office:value-type="string">
            <text:p> <text:s text:c="5"/>1016</text:p>
          </table:table-cell>
          <table:table-cell office:string-value="    0.916" office:value-type="string">
            <text:p> <text:s text:c="3"/>0.916</text:p>
          </table:table-cell>
          <table:table-cell office:string-value="    0.919" office:value-type="string">
            <text:p> <text:s text:c="3"/>0.919</text:p>
          </table:table-cell>
          <table:table-cell office:string-value="    0.580" office:value-type="string">
            <text:p> <text:s text:c="3"/>0.580</text:p>
          </table:table-cell>
          <table:table-cell office:string-value="   95.708" office:value-type="string">
            <text:p> <text:s text:c="2"/>95.708</text:p>
          </table:table-cell>
          <table:table-cell office:string-value="    2.318" office:value-type="string">
            <text:p> <text:s text:c="3"/>2.318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8" office:value-type="string">
            <text:p> 1333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9/2024" office:value-type="string">
            <text:p>10/09/2024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15" office:value-type="string">
            <text:p> <text:s text:c="3"/>1.215</text:p>
          </table:table-cell>
          <table:table-cell office:string-value="    0.579" office:value-type="string">
            <text:p> <text:s text:c="3"/>0.579</text:p>
          </table:table-cell>
          <table:table-cell office:string-value="   95.710" office:value-type="string">
            <text:p> <text:s text:c="2"/>95.710</text:p>
          </table:table-cell>
          <table:table-cell office:string-value="    2.243" office:value-type="string">
            <text:p> <text:s text:c="3"/>2.243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67" office:value-type="string">
            <text:p> 1333.3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8/2024" office:value-type="string">
            <text:p>10/08/2024</text:p>
          </table:table-cell>
          <table:table-cell office:string-value="      1015" office:value-type="string">
            <text:p> <text:s text:c="5"/>1015</text:p>
          </table:table-cell>
          <table:table-cell office:string-value="    0.666" office:value-type="string">
            <text:p> <text:s text:c="3"/>0.666</text:p>
          </table:table-cell>
          <table:table-cell office:string-value="    1.267" office:value-type="string">
            <text:p> <text:s text:c="3"/>1.267</text:p>
          </table:table-cell>
          <table:table-cell office:string-value="    0.579" office:value-type="string">
            <text:p> <text:s text:c="3"/>0.579</text:p>
          </table:table-cell>
          <table:table-cell office:string-value="   95.628" office:value-type="string">
            <text:p> <text:s text:c="2"/>95.628</text:p>
          </table:table-cell>
          <table:table-cell office:string-value="    2.279" office:value-type="string">
            <text:p> <text:s text:c="3"/>2.279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49" office:value-type="string">
            <text:p> 1333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7/2024" office:value-type="string">
            <text:p>10/07/2024</text:p>
          </table:table-cell>
          <table:table-cell office:string-value="      1015" office:value-type="string">
            <text:p> <text:s text:c="5"/>1015</text:p>
          </table:table-cell>
          <table:table-cell office:string-value="    0.604" office:value-type="string">
            <text:p> <text:s text:c="3"/>0.604</text:p>
          </table:table-cell>
          <table:table-cell office:string-value="    1.319" office:value-type="string">
            <text:p> <text:s text:c="3"/>1.319</text:p>
          </table:table-cell>
          <table:table-cell office:string-value="    0.579" office:value-type="string">
            <text:p> <text:s text:c="3"/>0.579</text:p>
          </table:table-cell>
          <table:table-cell office:string-value="   95.603" office:value-type="string">
            <text:p> <text:s text:c="2"/>95.603</text:p>
          </table:table-cell>
          <table:table-cell office:string-value="    2.334" office:value-type="string">
            <text:p> <text:s text:c="3"/>2.334</text:p>
          </table:table-cell>
          <table:table-cell office:string-value="    0.118" office:value-type="string">
            <text:p> <text:s text:c="3"/>0.118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1" office:value-type="string">
            <text:p> 1334.1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6/2024" office:value-type="string">
            <text:p>10/06/2024</text:p>
          </table:table-cell>
          <table:table-cell office:string-value="      1018" office:value-type="string">
            <text:p> <text:s text:c="5"/>1018</text:p>
          </table:table-cell>
          <table:table-cell office:string-value="    0.638" office:value-type="string">
            <text:p> <text:s text:c="3"/>0.638</text:p>
          </table:table-cell>
          <table:table-cell office:string-value="    1.260" office:value-type="string">
            <text:p> <text:s text:c="3"/>1.260</text:p>
          </table:table-cell>
          <table:table-cell office:string-value="    0.581" office:value-type="string">
            <text:p> <text:s text:c="3"/>0.581</text:p>
          </table:table-cell>
          <table:table-cell office:string-value="   95.292" office:value-type="string">
            <text:p> <text:s text:c="2"/>95.292</text:p>
          </table:table-cell>
          <table:table-cell office:string-value="    2.663" office:value-type="string">
            <text:p> <text:s text:c="3"/>2.663</text:p>
          </table:table-cell>
          <table:table-cell office:string-value="    0.126" office:value-type="string">
            <text:p> <text:s text:c="3"/>0.12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7" office:value-type="string">
            <text:p> 1335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5/2024" office:value-type="string">
            <text:p>10/05/2024</text:p>
          </table:table-cell>
          <table:table-cell office:string-value="      1021" office:value-type="string">
            <text:p> <text:s text:c="5"/>1021</text:p>
          </table:table-cell>
          <table:table-cell office:string-value="    0.695" office:value-type="string">
            <text:p> <text:s text:c="3"/>0.695</text:p>
          </table:table-cell>
          <table:table-cell office:string-value="    1.192" office:value-type="string">
            <text:p> <text:s text:c="3"/>1.192</text:p>
          </table:table-cell>
          <table:table-cell office:string-value="    0.583" office:value-type="string">
            <text:p> <text:s text:c="3"/>0.583</text:p>
          </table:table-cell>
          <table:table-cell office:string-value="   94.945" office:value-type="string">
            <text:p> <text:s text:c="2"/>94.945</text:p>
          </table:table-cell>
          <table:table-cell office:string-value="    3.011" office:value-type="string">
            <text:p> <text:s text:c="3"/>3.011</text:p>
          </table:table-cell>
          <table:table-cell office:string-value="    0.131" office:value-type="string">
            <text:p> <text:s text:c="3"/>0.131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36" office:value-type="string">
            <text:p> 1337.3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4/2024" office:value-type="string">
            <text:p>10/04/2024</text:p>
          </table:table-cell>
          <table:table-cell office:string-value="      1021" office:value-type="string">
            <text:p> <text:s text:c="5"/>1021</text:p>
          </table:table-cell>
          <table:table-cell office:string-value="    0.671" office:value-type="string">
            <text:p> <text:s text:c="3"/>0.671</text:p>
          </table:table-cell>
          <table:table-cell office:string-value="    1.313" office:value-type="string">
            <text:p> <text:s text:c="3"/>1.313</text:p>
          </table:table-cell>
          <table:table-cell office:string-value="    0.584" office:value-type="string">
            <text:p> <text:s text:c="3"/>0.584</text:p>
          </table:table-cell>
          <table:table-cell office:string-value="   94.720" office:value-type="string">
            <text:p> <text:s text:c="2"/>94.720</text:p>
          </table:table-cell>
          <table:table-cell office:string-value="    3.092" office:value-type="string">
            <text:p> <text:s text:c="3"/>3.092</text:p>
          </table:table-cell>
          <table:table-cell office:string-value="    0.178" office:value-type="string">
            <text:p> <text:s text:c="3"/>0.17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47" office:value-type="string">
            <text:p> 1336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3/2024" office:value-type="string">
            <text:p>10/03/2024</text:p>
          </table:table-cell>
          <table:table-cell office:string-value="      1015" office:value-type="string">
            <text:p> <text:s text:c="5"/>1015</text:p>
          </table:table-cell>
          <table:table-cell office:string-value="    0.707" office:value-type="string">
            <text:p> <text:s text:c="3"/>0.707</text:p>
          </table:table-cell>
          <table:table-cell office:string-value="    1.360" office:value-type="string">
            <text:p> <text:s text:c="3"/>1.360</text:p>
          </table:table-cell>
          <table:table-cell office:string-value="    0.581" office:value-type="string">
            <text:p> <text:s text:c="3"/>0.581</text:p>
          </table:table-cell>
          <table:table-cell office:string-value="   95.316" office:value-type="string">
            <text:p> <text:s text:c="2"/>95.316</text:p>
          </table:table-cell>
          <table:table-cell office:string-value="    2.471" office:value-type="string">
            <text:p> <text:s text:c="3"/>2.471</text:p>
          </table:table-cell>
          <table:table-cell office:string-value="    0.124" office:value-type="string">
            <text:p> <text:s text:c="3"/>0.12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0" office:value-type="string">
            <text:p> 1331.4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2/2024" office:value-type="string">
            <text:p>10/02/2024</text:p>
          </table:table-cell>
          <table:table-cell office:string-value="      1013" office:value-type="string">
            <text:p> <text:s text:c="5"/>1013</text:p>
          </table:table-cell>
          <table:table-cell office:string-value="    0.745" office:value-type="string">
            <text:p> <text:s text:c="3"/>0.745</text:p>
          </table:table-cell>
          <table:table-cell office:string-value="    1.207" office:value-type="string">
            <text:p> <text:s text:c="3"/>1.207</text:p>
          </table:table-cell>
          <table:table-cell office:string-value="    0.579" office:value-type="string">
            <text:p> <text:s text:c="3"/>0.579</text:p>
          </table:table-cell>
          <table:table-cell office:string-value="   95.763" office:value-type="string">
            <text:p> <text:s text:c="2"/>95.763</text:p>
          </table:table-cell>
          <table:table-cell office:string-value="    2.161" office:value-type="string">
            <text:p> <text:s text:c="3"/>2.161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1" office:value-type="string">
            <text:p> 1331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10/01/2024" office:value-type="string">
            <text:p>10/01/2024</text:p>
          </table:table-cell>
          <table:table-cell office:string-value="      1018" office:value-type="string">
            <text:p> <text:s text:c="5"/>1018</text:p>
          </table:table-cell>
          <table:table-cell office:string-value="    0.704" office:value-type="string">
            <text:p> <text:s text:c="3"/>0.704</text:p>
          </table:table-cell>
          <table:table-cell office:string-value="    1.268" office:value-type="string">
            <text:p> <text:s text:c="3"/>1.268</text:p>
          </table:table-cell>
          <table:table-cell office:string-value="    0.582" office:value-type="string">
            <text:p> <text:s text:c="3"/>0.582</text:p>
          </table:table-cell>
          <table:table-cell office:string-value="   95.123" office:value-type="string">
            <text:p> <text:s text:c="2"/>95.123</text:p>
          </table:table-cell>
          <table:table-cell office:string-value="    2.736" office:value-type="string">
            <text:p> <text:s text:c="3"/>2.736</text:p>
          </table:table-cell>
          <table:table-cell office:string-value="    0.144" office:value-type="string">
            <text:p> <text:s text:c="3"/>0.14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12" office:value-type="string">
            <text:p> 1334.6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30/2024" office:value-type="string">
            <text:p>09/30/2024</text:p>
          </table:table-cell>
          <table:table-cell office:string-value="      1018" office:value-type="string">
            <text:p> <text:s text:c="5"/>1018</text:p>
          </table:table-cell>
          <table:table-cell office:string-value="    0.689" office:value-type="string">
            <text:p> <text:s text:c="3"/>0.689</text:p>
          </table:table-cell>
          <table:table-cell office:string-value="    1.304" office:value-type="string">
            <text:p> <text:s text:c="3"/>1.304</text:p>
          </table:table-cell>
          <table:table-cell office:string-value="    0.582" office:value-type="string">
            <text:p> <text:s text:c="3"/>0.582</text:p>
          </table:table-cell>
          <table:table-cell office:string-value="   95.048" office:value-type="string">
            <text:p> <text:s text:c="2"/>95.048</text:p>
          </table:table-cell>
          <table:table-cell office:string-value="    2.788" office:value-type="string">
            <text:p> <text:s text:c="3"/>2.788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91" office:value-type="string">
            <text:p> 1334.5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9/2024" office:value-type="string">
            <text:p>09/29/2024</text:p>
          </table:table-cell>
          <table:table-cell office:string-value="      1010" office:value-type="string">
            <text:p> <text:s text:c="5"/>1010</text:p>
          </table:table-cell>
          <table:table-cell office:string-value="    0.687" office:value-type="string">
            <text:p> <text:s text:c="3"/>0.687</text:p>
          </table:table-cell>
          <table:table-cell office:string-value="    1.366" office:value-type="string">
            <text:p> <text:s text:c="3"/>1.366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1.922" office:value-type="string">
            <text:p> <text:s text:c="3"/>1.922</text:p>
          </table:table-cell>
          <table:table-cell office:string-value="    0.096" office:value-type="string">
            <text:p> <text:s text:c="3"/>0.096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2" office:value-type="string">
            <text:p> 1329.1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8/2024" office:value-type="string">
            <text:p>09/28/2024</text:p>
          </table:table-cell>
          <table:table-cell office:string-value="      1011" office:value-type="string">
            <text:p> <text:s text:c="5"/>1011</text:p>
          </table:table-cell>
          <table:table-cell office:string-value="    0.684" office:value-type="string">
            <text:p> <text:s text:c="3"/>0.684</text:p>
          </table:table-cell>
          <table:table-cell office:string-value="    1.360" office:value-type="string">
            <text:p> <text:s text:c="3"/>1.360</text:p>
          </table:table-cell>
          <table:table-cell office:string-value="    0.578" office:value-type="string">
            <text:p> <text:s text:c="3"/>0.578</text:p>
          </table:table-cell>
          <table:table-cell office:string-value="   95.883" office:value-type="string">
            <text:p> <text:s text:c="2"/>95.883</text:p>
          </table:table-cell>
          <table:table-cell office:string-value="    1.964" office:value-type="string">
            <text:p> <text:s text:c="3"/>1.964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6" office:value-type="string">
            <text:p> 1329.4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7/2024" office:value-type="string">
            <text:p>09/27/2024</text:p>
          </table:table-cell>
          <table:table-cell office:string-value="      1012" office:value-type="string">
            <text:p> <text:s text:c="5"/>1012</text:p>
          </table:table-cell>
          <table:table-cell office:string-value="    0.521" office:value-type="string">
            <text:p> <text:s text:c="3"/>0.521</text:p>
          </table:table-cell>
          <table:table-cell office:string-value="    1.331" office:value-type="string">
            <text:p> <text:s text:c="3"/>1.331</text:p>
          </table:table-cell>
          <table:table-cell office:string-value="    0.576" office:value-type="string">
            <text:p> <text:s text:c="3"/>0.576</text:p>
          </table:table-cell>
          <table:table-cell office:string-value="   96.058" office:value-type="string">
            <text:p> <text:s text:c="2"/>96.058</text:p>
          </table:table-cell>
          <table:table-cell office:string-value="    1.986" office:value-type="string">
            <text:p> <text:s text:c="3"/>1.986</text:p>
          </table:table-cell>
          <table:table-cell office:string-value="    0.087" office:value-type="string">
            <text:p> <text:s text:c="3"/>0.08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1" office:value-type="string">
            <text:p> 1333.9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6/2024" office:value-type="string">
            <text:p>09/26/2024</text:p>
          </table:table-cell>
          <table:table-cell office:string-value="      1020" office:value-type="string">
            <text:p> <text:s text:c="5"/>1020</text:p>
          </table:table-cell>
          <table:table-cell office:string-value="    0.612" office:value-type="string">
            <text:p> <text:s text:c="3"/>0.612</text:p>
          </table:table-cell>
          <table:table-cell office:string-value="    1.344" office:value-type="string">
            <text:p> <text:s text:c="3"/>1.344</text:p>
          </table:table-cell>
          <table:table-cell office:string-value="    0.582" office:value-type="string">
            <text:p> <text:s text:c="3"/>0.582</text:p>
          </table:table-cell>
          <table:table-cell office:string-value="   95.111" office:value-type="string">
            <text:p> <text:s text:c="2"/>95.111</text:p>
          </table:table-cell>
          <table:table-cell office:string-value="    2.684" office:value-type="string">
            <text:p> <text:s text:c="3"/>2.684</text:p>
          </table:table-cell>
          <table:table-cell office:string-value="    0.175" office:value-type="string">
            <text:p> <text:s text:c="3"/>0.175</text:p>
          </table:table-cell>
          <table:table-cell office:string-value="    0.018" office:value-type="string">
            <text:p> <text:s text:c="3"/>0.018</text:p>
          </table:table-cell>
          <table:table-cell office:string-value="    0.033" office:value-type="string">
            <text:p> <text:s text:c="3"/>0.03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1" office:value-type="string">
            <text:p> 1336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5/2024" office:value-type="string">
            <text:p>09/25/2024</text:p>
          </table:table-cell>
          <table:table-cell office:string-value="      1016" office:value-type="string">
            <text:p> <text:s text:c="5"/>1016</text:p>
          </table:table-cell>
          <table:table-cell office:string-value="    0.675" office:value-type="string">
            <text:p> <text:s text:c="3"/>0.675</text:p>
          </table:table-cell>
          <table:table-cell office:string-value="    1.347" office:value-type="string">
            <text:p> <text:s text:c="3"/>1.347</text:p>
          </table:table-cell>
          <table:table-cell office:string-value="    0.581" office:value-type="string">
            <text:p> <text:s text:c="3"/>0.581</text:p>
          </table:table-cell>
          <table:table-cell office:string-value="   95.270" office:value-type="string">
            <text:p> <text:s text:c="2"/>95.270</text:p>
          </table:table-cell>
          <table:table-cell office:string-value="    2.573" office:value-type="string">
            <text:p> <text:s text:c="3"/>2.573</text:p>
          </table:table-cell>
          <table:table-cell office:string-value="    0.110" office:value-type="string">
            <text:p> <text:s text:c="3"/>0.11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91" office:value-type="string">
            <text:p> 1332.8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4/2024" office:value-type="string">
            <text:p>09/24/2024</text:p>
          </table:table-cell>
          <table:table-cell office:string-value="      1013" office:value-type="string">
            <text:p> <text:s text:c="5"/>1013</text:p>
          </table:table-cell>
          <table:table-cell office:string-value="    0.702" office:value-type="string">
            <text:p> <text:s text:c="3"/>0.702</text:p>
          </table:table-cell>
          <table:table-cell office:string-value="    1.294" office:value-type="string">
            <text:p> <text:s text:c="3"/>1.294</text:p>
          </table:table-cell>
          <table:table-cell office:string-value="    0.579" office:value-type="string">
            <text:p> <text:s text:c="3"/>0.579</text:p>
          </table:table-cell>
          <table:table-cell office:string-value="   95.688" office:value-type="string">
            <text:p> <text:s text:c="2"/>95.688</text:p>
          </table:table-cell>
          <table:table-cell office:string-value="    2.182" office:value-type="string">
            <text:p> <text:s text:c="3"/>2.182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9" office:value-type="string">
            <text:p> 1331.4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3/2024" office:value-type="string">
            <text:p>09/23/2024</text:p>
          </table:table-cell>
          <table:table-cell office:string-value="      1020" office:value-type="string">
            <text:p> <text:s text:c="5"/>1020</text:p>
          </table:table-cell>
          <table:table-cell office:string-value="    0.702" office:value-type="string">
            <text:p> <text:s text:c="3"/>0.702</text:p>
          </table:table-cell>
          <table:table-cell office:string-value="    1.387" office:value-type="string">
            <text:p> <text:s text:c="3"/>1.387</text:p>
          </table:table-cell>
          <table:table-cell office:string-value="    0.584" office:value-type="string">
            <text:p> <text:s text:c="3"/>0.584</text:p>
          </table:table-cell>
          <table:table-cell office:string-value="   94.635" office:value-type="string">
            <text:p> <text:s text:c="2"/>94.635</text:p>
          </table:table-cell>
          <table:table-cell office:string-value="    3.111" office:value-type="string">
            <text:p> <text:s text:c="3"/>3.11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7" office:value-type="string">
            <text:p> 1334.0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2/2024" office:value-type="string">
            <text:p>09/22/2024</text:p>
          </table:table-cell>
          <table:table-cell office:string-value="      1015" office:value-type="string">
            <text:p> <text:s text:c="5"/>1015</text:p>
          </table:table-cell>
          <table:table-cell office:string-value="    0.544" office:value-type="string">
            <text:p> <text:s text:c="3"/>0.544</text:p>
          </table:table-cell>
          <table:table-cell office:string-value="    1.391" office:value-type="string">
            <text:p> <text:s text:c="3"/>1.391</text:p>
          </table:table-cell>
          <table:table-cell office:string-value="    0.579" office:value-type="string">
            <text:p> <text:s text:c="3"/>0.579</text:p>
          </table:table-cell>
          <table:table-cell office:string-value="   95.508" office:value-type="string">
            <text:p> <text:s text:c="2"/>95.508</text:p>
          </table:table-cell>
          <table:table-cell office:string-value="    2.431" office:value-type="string">
            <text:p> <text:s text:c="3"/>2.43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34" office:value-type="string">
            <text:p> 1334.5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1/2024" office:value-type="string">
            <text:p>09/21/2024</text:p>
          </table:table-cell>
          <table:table-cell office:string-value="      1019" office:value-type="string">
            <text:p> <text:s text:c="5"/>1019</text:p>
          </table:table-cell>
          <table:table-cell office:string-value="    0.673" office:value-type="string">
            <text:p> <text:s text:c="3"/>0.673</text:p>
          </table:table-cell>
          <table:table-cell office:string-value="    1.320" office:value-type="string">
            <text:p> <text:s text:c="3"/>1.320</text:p>
          </table:table-cell>
          <table:table-cell office:string-value="    0.582" office:value-type="string">
            <text:p> <text:s text:c="3"/>0.582</text:p>
          </table:table-cell>
          <table:table-cell office:string-value="   95.012" office:value-type="string">
            <text:p> <text:s text:c="2"/>95.012</text:p>
          </table:table-cell>
          <table:table-cell office:string-value="    2.821" office:value-type="string">
            <text:p> <text:s text:c="3"/>2.821</text:p>
          </table:table-cell>
          <table:table-cell office:string-value="    0.149" office:value-type="string">
            <text:p> <text:s text:c="3"/>0.149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88" office:value-type="string">
            <text:p> 1334.8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20/2024" office:value-type="string">
            <text:p>09/20/2024</text:p>
          </table:table-cell>
          <table:table-cell office:string-value="      1018" office:value-type="string">
            <text:p> <text:s text:c="5"/>1018</text:p>
          </table:table-cell>
          <table:table-cell office:string-value="    0.724" office:value-type="string">
            <text:p> <text:s text:c="3"/>0.724</text:p>
          </table:table-cell>
          <table:table-cell office:string-value="    1.255" office:value-type="string">
            <text:p> <text:s text:c="3"/>1.255</text:p>
          </table:table-cell>
          <table:table-cell office:string-value="    0.582" office:value-type="string">
            <text:p> <text:s text:c="3"/>0.582</text:p>
          </table:table-cell>
          <table:table-cell office:string-value="   95.094" office:value-type="string">
            <text:p> <text:s text:c="2"/>95.094</text:p>
          </table:table-cell>
          <table:table-cell office:string-value="    2.763" office:value-type="string">
            <text:p> <text:s text:c="3"/>2.763</text:p>
          </table:table-cell>
          <table:table-cell office:string-value="    0.134" office:value-type="string">
            <text:p> <text:s text:c="3"/>0.134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47" office:value-type="string">
            <text:p> 1334.4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9/2024" office:value-type="string">
            <text:p>09/19/2024</text:p>
          </table:table-cell>
          <table:table-cell office:string-value="      1014" office:value-type="string">
            <text:p> <text:s text:c="5"/>1014</text:p>
          </table:table-cell>
          <table:table-cell office:string-value="    0.720" office:value-type="string">
            <text:p> <text:s text:c="3"/>0.720</text:p>
          </table:table-cell>
          <table:table-cell office:string-value="    1.322" office:value-type="string">
            <text:p> <text:s text:c="3"/>1.322</text:p>
          </table:table-cell>
          <table:table-cell office:string-value="    0.580" office:value-type="string">
            <text:p> <text:s text:c="3"/>0.580</text:p>
          </table:table-cell>
          <table:table-cell office:string-value="   95.468" office:value-type="string">
            <text:p> <text:s text:c="2"/>95.468</text:p>
          </table:table-cell>
          <table:table-cell office:string-value="    2.361" office:value-type="string">
            <text:p> <text:s text:c="3"/>2.361</text:p>
          </table:table-cell>
          <table:table-cell office:string-value="    0.107" office:value-type="string">
            <text:p> <text:s text:c="3"/>0.10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3" office:value-type="string">
            <text:p> 1331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8/2024" office:value-type="string">
            <text:p>09/18/2024</text:p>
          </table:table-cell>
          <table:table-cell office:string-value="      1020" office:value-type="string">
            <text:p> <text:s text:c="5"/>1020</text:p>
          </table:table-cell>
          <table:table-cell office:string-value="    0.741" office:value-type="string">
            <text:p> <text:s text:c="3"/>0.741</text:p>
          </table:table-cell>
          <table:table-cell office:string-value="    1.272" office:value-type="string">
            <text:p> <text:s text:c="3"/>1.272</text:p>
          </table:table-cell>
          <table:table-cell office:string-value="    0.584" office:value-type="string">
            <text:p> <text:s text:c="3"/>0.584</text:p>
          </table:table-cell>
          <table:table-cell office:string-value="   94.803" office:value-type="string">
            <text:p> <text:s text:c="2"/>94.803</text:p>
          </table:table-cell>
          <table:table-cell office:string-value="    3.008" office:value-type="string">
            <text:p> <text:s text:c="3"/>3.008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7/2024" office:value-type="string">
            <text:p>09/17/2024</text:p>
          </table:table-cell>
          <table:table-cell office:string-value="      1020" office:value-type="string">
            <text:p> <text:s text:c="5"/>1020</text:p>
          </table:table-cell>
          <table:table-cell office:string-value="    0.772" office:value-type="string">
            <text:p> <text:s text:c="3"/>0.772</text:p>
          </table:table-cell>
          <table:table-cell office:string-value="    1.229" office:value-type="string">
            <text:p> <text:s text:c="3"/>1.229</text:p>
          </table:table-cell>
          <table:table-cell office:string-value="    0.584" office:value-type="string">
            <text:p> <text:s text:c="3"/>0.584</text:p>
          </table:table-cell>
          <table:table-cell office:string-value="   94.788" office:value-type="string">
            <text:p> <text:s text:c="2"/>94.788</text:p>
          </table:table-cell>
          <table:table-cell office:string-value="    3.021" office:value-type="string">
            <text:p> <text:s text:c="3"/>3.021</text:p>
          </table:table-cell>
          <table:table-cell office:string-value="    0.163" office:value-type="string">
            <text:p> <text:s text:c="3"/>0.163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2" office:value-type="string">
            <text:p> 1335.1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6/2024" office:value-type="string">
            <text:p>09/16/2024</text:p>
          </table:table-cell>
          <table:table-cell office:string-value="      1019" office:value-type="string">
            <text:p> <text:s text:c="5"/>1019</text:p>
          </table:table-cell>
          <table:table-cell office:string-value="    0.729" office:value-type="string">
            <text:p> <text:s text:c="3"/>0.729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4.901" office:value-type="string">
            <text:p> <text:s text:c="2"/>94.901</text:p>
          </table:table-cell>
          <table:table-cell office:string-value="    2.895" office:value-type="string">
            <text:p> <text:s text:c="3"/>2.895</text:p>
          </table:table-cell>
          <table:table-cell office:string-value="    0.160" office:value-type="string">
            <text:p> <text:s text:c="3"/>0.160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65" office:value-type="string">
            <text:p> 1334.5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5/2024" office:value-type="string">
            <text:p>09/15/2024</text:p>
          </table:table-cell>
          <table:table-cell office:string-value="      1020" office:value-type="string">
            <text:p> <text:s text:c="5"/>1020</text:p>
          </table:table-cell>
          <table:table-cell office:string-value="    0.581" office:value-type="string">
            <text:p> <text:s text:c="3"/>0.581</text:p>
          </table:table-cell>
          <table:table-cell office:string-value="    1.271" office:value-type="string">
            <text:p> <text:s text:c="3"/>1.271</text:p>
          </table:table-cell>
          <table:table-cell office:string-value="    0.581" office:value-type="string">
            <text:p> <text:s text:c="3"/>0.581</text:p>
          </table:table-cell>
          <table:table-cell office:string-value="   95.196" office:value-type="string">
            <text:p> <text:s text:c="2"/>95.196</text:p>
          </table:table-cell>
          <table:table-cell office:string-value="    2.781" office:value-type="string">
            <text:p> <text:s text:c="3"/>2.781</text:p>
          </table:table-cell>
          <table:table-cell office:string-value="    0.147" office:value-type="string">
            <text:p> <text:s text:c="3"/>0.147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75" office:value-type="string">
            <text:p> 1337.7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4/2024" office:value-type="string">
            <text:p>09/14/2024</text:p>
          </table:table-cell>
          <table:table-cell office:string-value="      1016" office:value-type="string">
            <text:p> <text:s text:c="5"/>1016</text:p>
          </table:table-cell>
          <table:table-cell office:string-value="    0.671" office:value-type="string">
            <text:p> <text:s text:c="3"/>0.671</text:p>
          </table:table-cell>
          <table:table-cell office:string-value="    1.352" office:value-type="string">
            <text:p> <text:s text:c="3"/>1.352</text:p>
          </table:table-cell>
          <table:table-cell office:string-value="    0.581" office:value-type="string">
            <text:p> <text:s text:c="3"/>0.581</text:p>
          </table:table-cell>
          <table:table-cell office:string-value="   95.232" office:value-type="string">
            <text:p> <text:s text:c="2"/>95.232</text:p>
          </table:table-cell>
          <table:table-cell office:string-value="    2.580" office:value-type="string">
            <text:p> <text:s text:c="3"/>2.580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53" office:value-type="string">
            <text:p> 1333.1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3/2024" office:value-type="string">
            <text:p>09/13/2024</text:p>
          </table:table-cell>
          <table:table-cell office:string-value="      1018" office:value-type="string">
            <text:p> <text:s text:c="5"/>1018</text:p>
          </table:table-cell>
          <table:table-cell office:string-value="    0.715" office:value-type="string">
            <text:p> <text:s text:c="3"/>0.715</text:p>
          </table:table-cell>
          <table:table-cell office:string-value="    1.331" office:value-type="string">
            <text:p> <text:s text:c="3"/>1.331</text:p>
          </table:table-cell>
          <table:table-cell office:string-value="    0.583" office:value-type="string">
            <text:p> <text:s text:c="3"/>0.583</text:p>
          </table:table-cell>
          <table:table-cell office:string-value="   94.993" office:value-type="string">
            <text:p> <text:s text:c="2"/>94.993</text:p>
          </table:table-cell>
          <table:table-cell office:string-value="    2.790" office:value-type="string">
            <text:p> <text:s text:c="3"/>2.790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73" office:value-type="string">
            <text:p> 1333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2/2024" office:value-type="string">
            <text:p>09/12/2024</text:p>
          </table:table-cell>
          <table:table-cell office:string-value="      1015" office:value-type="string">
            <text:p> <text:s text:c="5"/>1015</text:p>
          </table:table-cell>
          <table:table-cell office:string-value="    0.680" office:value-type="string">
            <text:p> <text:s text:c="3"/>0.680</text:p>
          </table:table-cell>
          <table:table-cell office:string-value="    1.348" office:value-type="string">
            <text:p> <text:s text:c="3"/>1.348</text:p>
          </table:table-cell>
          <table:table-cell office:string-value="    0.581" office:value-type="string">
            <text:p> <text:s text:c="3"/>0.581</text:p>
          </table:table-cell>
          <table:table-cell office:string-value="   95.353" office:value-type="string">
            <text:p> <text:s text:c="2"/>95.353</text:p>
          </table:table-cell>
          <table:table-cell office:string-value="    2.465" office:value-type="string">
            <text:p> <text:s text:c="3"/>2.465</text:p>
          </table:table-cell>
          <table:table-cell office:string-value="    0.133" office:value-type="string">
            <text:p> <text:s text:c="3"/>0.13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21" office:value-type="string">
            <text:p> 1332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1/2024" office:value-type="string">
            <text:p>09/11/2024</text:p>
          </table:table-cell>
          <table:table-cell office:string-value="      1014" office:value-type="string">
            <text:p> <text:s text:c="5"/>1014</text:p>
          </table:table-cell>
          <table:table-cell office:string-value="    0.769" office:value-type="string">
            <text:p> <text:s text:c="3"/>0.769</text:p>
          </table:table-cell>
          <table:table-cell office:string-value="    1.238" office:value-type="string">
            <text:p> <text:s text:c="3"/>1.238</text:p>
          </table:table-cell>
          <table:table-cell office:string-value="    0.580" office:value-type="string">
            <text:p> <text:s text:c="3"/>0.580</text:p>
          </table:table-cell>
          <table:table-cell office:string-value="   95.522" office:value-type="string">
            <text:p> <text:s text:c="2"/>95.522</text:p>
          </table:table-cell>
          <table:table-cell office:string-value="    2.327" office:value-type="string">
            <text:p> <text:s text:c="3"/>2.327</text:p>
          </table:table-cell>
          <table:table-cell office:string-value="    0.120" office:value-type="string">
            <text:p> <text:s text:c="3"/>0.120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4" office:value-type="string">
            <text:p> 1331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10/2024" office:value-type="string">
            <text:p>09/10/2024</text:p>
          </table:table-cell>
          <table:table-cell office:string-value="      1014" office:value-type="string">
            <text:p> <text:s text:c="5"/>1014</text:p>
          </table:table-cell>
          <table:table-cell office:string-value="    0.761" office:value-type="string">
            <text:p> <text:s text:c="3"/>0.761</text:p>
          </table:table-cell>
          <table:table-cell office:string-value="    1.223" office:value-type="string">
            <text:p> <text:s text:c="3"/>1.223</text:p>
          </table:table-cell>
          <table:table-cell office:string-value="    0.580" office:value-type="string">
            <text:p> <text:s text:c="3"/>0.580</text:p>
          </table:table-cell>
          <table:table-cell office:string-value="   95.635" office:value-type="string">
            <text:p> <text:s text:c="2"/>95.635</text:p>
          </table:table-cell>
          <table:table-cell office:string-value="    2.233" office:value-type="string">
            <text:p> <text:s text:c="3"/>2.233</text:p>
          </table:table-cell>
          <table:table-cell office:string-value="    0.123" office:value-type="string">
            <text:p> <text:s text:c="3"/>0.123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1" office:value-type="string">
            <text:p> 1331.6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9/2024" office:value-type="string">
            <text:p>09/09/2024</text:p>
          </table:table-cell>
          <table:table-cell office:string-value="      1014" office:value-type="string">
            <text:p> <text:s text:c="5"/>1014</text:p>
          </table:table-cell>
          <table:table-cell office:string-value="    0.723" office:value-type="string">
            <text:p> <text:s text:c="3"/>0.723</text:p>
          </table:table-cell>
          <table:table-cell office:string-value="    1.256" office:value-type="string">
            <text:p> <text:s text:c="3"/>1.256</text:p>
          </table:table-cell>
          <table:table-cell office:string-value="    0.580" office:value-type="string">
            <text:p> <text:s text:c="3"/>0.580</text:p>
          </table:table-cell>
          <table:table-cell office:string-value="   95.625" office:value-type="string">
            <text:p> <text:s text:c="2"/>95.625</text:p>
          </table:table-cell>
          <table:table-cell office:string-value="    2.232" office:value-type="string">
            <text:p> <text:s text:c="3"/>2.232</text:p>
          </table:table-cell>
          <table:table-cell office:string-value="    0.135" office:value-type="string">
            <text:p> <text:s text:c="3"/>0.135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08" office:value-type="string">
            <text:p> 1332.1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8/2024" office:value-type="string">
            <text:p>09/08/2024</text:p>
          </table:table-cell>
          <table:table-cell office:string-value="      1017" office:value-type="string">
            <text:p> <text:s text:c="5"/>1017</text:p>
          </table:table-cell>
          <table:table-cell office:string-value="    0.802" office:value-type="string">
            <text:p> <text:s text:c="3"/>0.802</text:p>
          </table:table-cell>
          <table:table-cell office:string-value="    1.197" office:value-type="string">
            <text:p> <text:s text:c="3"/>1.197</text:p>
          </table:table-cell>
          <table:table-cell office:string-value="    0.582" office:value-type="string">
            <text:p> <text:s text:c="3"/>0.582</text:p>
          </table:table-cell>
          <table:table-cell office:string-value="   95.246" office:value-type="string">
            <text:p> <text:s text:c="2"/>95.246</text:p>
          </table:table-cell>
          <table:table-cell office:string-value="    2.598" office:value-type="string">
            <text:p> <text:s text:c="3"/>2.598</text:p>
          </table:table-cell>
          <table:table-cell office:string-value="    0.132" office:value-type="string">
            <text:p> <text:s text:c="3"/>0.13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5" office:value-type="string">
            <text:p> 1332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7/2024" office:value-type="string">
            <text:p>09/07/2024</text:p>
          </table:table-cell>
          <table:table-cell office:string-value="      1014" office:value-type="string">
            <text:p> <text:s text:c="5"/>1014</text:p>
          </table:table-cell>
          <table:table-cell office:string-value="    0.766" office:value-type="string">
            <text:p> <text:s text:c="3"/>0.766</text:p>
          </table:table-cell>
          <table:table-cell office:string-value="    1.212" office:value-type="string">
            <text:p> <text:s text:c="3"/>1.212</text:p>
          </table:table-cell>
          <table:table-cell office:string-value="    0.580" office:value-type="string">
            <text:p> <text:s text:c="3"/>0.580</text:p>
          </table:table-cell>
          <table:table-cell office:string-value="   95.651" office:value-type="string">
            <text:p> <text:s text:c="2"/>95.651</text:p>
          </table:table-cell>
          <table:table-cell office:string-value="    2.236" office:value-type="string">
            <text:p> <text:s text:c="3"/>2.236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73" office:value-type="string">
            <text:p> 1331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6/2024" office:value-type="string">
            <text:p>09/06/2024</text:p>
          </table:table-cell>
          <table:table-cell office:string-value="      1017" office:value-type="string">
            <text:p> <text:s text:c="5"/>1017</text:p>
          </table:table-cell>
          <table:table-cell office:string-value="    0.715" office:value-type="string">
            <text:p> <text:s text:c="3"/>0.715</text:p>
          </table:table-cell>
          <table:table-cell office:string-value="    1.261" office:value-type="string">
            <text:p> <text:s text:c="3"/>1.261</text:p>
          </table:table-cell>
          <table:table-cell office:string-value="    0.581" office:value-type="string">
            <text:p> <text:s text:c="3"/>0.581</text:p>
          </table:table-cell>
          <table:table-cell office:string-value="   95.300" office:value-type="string">
            <text:p> <text:s text:c="2"/>95.300</text:p>
          </table:table-cell>
          <table:table-cell office:string-value="    2.545" office:value-type="string">
            <text:p> <text:s text:c="3"/>2.545</text:p>
          </table:table-cell>
          <table:table-cell office:string-value="    0.152" office:value-type="string">
            <text:p> <text:s text:c="3"/>0.152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8" office:value-type="string">
            <text:p> 1333.7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5/2024" office:value-type="string">
            <text:p>09/05/2024</text:p>
          </table:table-cell>
          <table:table-cell office:string-value="      1015" office:value-type="string">
            <text:p> <text:s text:c="5"/>1015</text:p>
          </table:table-cell>
          <table:table-cell office:string-value="    0.659" office:value-type="string">
            <text:p> <text:s text:c="3"/>0.659</text:p>
          </table:table-cell>
          <table:table-cell office:string-value="    1.341" office:value-type="string">
            <text:p> <text:s text:c="3"/>1.341</text:p>
          </table:table-cell>
          <table:table-cell office:string-value="    0.580" office:value-type="string">
            <text:p> <text:s text:c="3"/>0.580</text:p>
          </table:table-cell>
          <table:table-cell office:string-value="   95.432" office:value-type="string">
            <text:p> <text:s text:c="2"/>95.432</text:p>
          </table:table-cell>
          <table:table-cell office:string-value="    2.399" office:value-type="string">
            <text:p> <text:s text:c="3"/>2.399</text:p>
          </table:table-cell>
          <table:table-cell office:string-value="    0.135" office:value-type="string">
            <text:p> <text:s text:c="3"/>0.135</text:p>
          </table:table-cell>
          <table:table-cell office:string-value="    0.012" office:value-type="string">
            <text:p> <text:s text:c="3"/>0.012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4" office:value-type="string">
            <text:p> 1332.9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4/2024" office:value-type="string">
            <text:p>09/04/2024</text:p>
          </table:table-cell>
          <table:table-cell office:string-value="      1016" office:value-type="string">
            <text:p> <text:s text:c="5"/>1016</text:p>
          </table:table-cell>
          <table:table-cell office:string-value="    0.617" office:value-type="string">
            <text:p> <text:s text:c="3"/>0.617</text:p>
          </table:table-cell>
          <table:table-cell office:string-value="    1.380" office:value-type="string">
            <text:p> <text:s text:c="3"/>1.380</text:p>
          </table:table-cell>
          <table:table-cell office:string-value="    0.581" office:value-type="string">
            <text:p> <text:s text:c="3"/>0.581</text:p>
          </table:table-cell>
          <table:table-cell office:string-value="   95.283" office:value-type="string">
            <text:p> <text:s text:c="2"/>95.283</text:p>
          </table:table-cell>
          <table:table-cell office:string-value="    2.558" office:value-type="string">
            <text:p> <text:s text:c="3"/>2.558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6" office:value-type="string">
            <text:p> 1333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3/2024" office:value-type="string">
            <text:p>09/03/2024</text:p>
          </table:table-cell>
          <table:table-cell office:string-value="      1015" office:value-type="string">
            <text:p> <text:s text:c="5"/>1015</text:p>
          </table:table-cell>
          <table:table-cell office:string-value="    0.672" office:value-type="string">
            <text:p> <text:s text:c="3"/>0.672</text:p>
          </table:table-cell>
          <table:table-cell office:string-value="    1.343" office:value-type="string">
            <text:p> <text:s text:c="3"/>1.343</text:p>
          </table:table-cell>
          <table:table-cell office:string-value="    0.580" office:value-type="string">
            <text:p> <text:s text:c="3"/>0.580</text:p>
          </table:table-cell>
          <table:table-cell office:string-value="   95.430" office:value-type="string">
            <text:p> <text:s text:c="2"/>95.430</text:p>
          </table:table-cell>
          <table:table-cell office:string-value="    2.390" office:value-type="string">
            <text:p> <text:s text:c="3"/>2.390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3" office:value-type="string">
            <text:p> 1332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2/2024" office:value-type="string">
            <text:p>09/02/2024</text:p>
          </table:table-cell>
          <table:table-cell office:string-value="      1016" office:value-type="string">
            <text:p> <text:s text:c="5"/>1016</text:p>
          </table:table-cell>
          <table:table-cell office:string-value="    0.722" office:value-type="string">
            <text:p> <text:s text:c="3"/>0.722</text:p>
          </table:table-cell>
          <table:table-cell office:string-value="    1.291" office:value-type="string">
            <text:p> <text:s text:c="3"/>1.291</text:p>
          </table:table-cell>
          <table:table-cell office:string-value="    0.581" office:value-type="string">
            <text:p> <text:s text:c="3"/>0.581</text:p>
          </table:table-cell>
          <table:table-cell office:string-value="   95.299" office:value-type="string">
            <text:p> <text:s text:c="2"/>95.299</text:p>
          </table:table-cell>
          <table:table-cell office:string-value="    2.536" office:value-type="string">
            <text:p> <text:s text:c="3"/>2.536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1" office:value-type="string">
            <text:p> 1332.7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9/01/2024" office:value-type="string">
            <text:p>09/01/2024</text:p>
          </table:table-cell>
          <table:table-cell office:string-value="      1018" office:value-type="string">
            <text:p> <text:s text:c="5"/>1018</text:p>
          </table:table-cell>
          <table:table-cell office:string-value="    0.737" office:value-type="string">
            <text:p> <text:s text:c="3"/>0.737</text:p>
          </table:table-cell>
          <table:table-cell office:string-value="    1.316" office:value-type="string">
            <text:p> <text:s text:c="3"/>1.316</text:p>
          </table:table-cell>
          <table:table-cell office:string-value="    0.583" office:value-type="string">
            <text:p> <text:s text:c="3"/>0.583</text:p>
          </table:table-cell>
          <table:table-cell office:string-value="   95.008" office:value-type="string">
            <text:p> <text:s text:c="2"/>95.008</text:p>
          </table:table-cell>
          <table:table-cell office:string-value="    2.764" office:value-type="string">
            <text:p> <text:s text:c="3"/>2.764</text:p>
          </table:table-cell>
          <table:table-cell office:string-value="    0.148" office:value-type="string">
            <text:p> <text:s text:c="3"/>0.14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36" office:value-type="string">
            <text:p> 1333.1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1/2024" office:value-type="string">
            <text:p>08/31/2024</text:p>
          </table:table-cell>
          <table:table-cell office:string-value="      1018" office:value-type="string">
            <text:p> <text:s text:c="5"/>1018</text:p>
          </table:table-cell>
          <table:table-cell office:string-value="    0.681" office:value-type="string">
            <text:p> <text:s text:c="3"/>0.681</text:p>
          </table:table-cell>
          <table:table-cell office:string-value="    1.382" office:value-type="string">
            <text:p> <text:s text:c="3"/>1.382</text:p>
          </table:table-cell>
          <table:table-cell office:string-value="    0.583" office:value-type="string">
            <text:p> <text:s text:c="3"/>0.583</text:p>
          </table:table-cell>
          <table:table-cell office:string-value="   94.887" office:value-type="string">
            <text:p> <text:s text:c="2"/>94.887</text:p>
          </table:table-cell>
          <table:table-cell office:string-value="    2.868" office:value-type="string">
            <text:p> <text:s text:c="3"/>2.868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74" office:value-type="string">
            <text:p> 1333.8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30/2024" office:value-type="string">
            <text:p>08/30/2024</text:p>
          </table:table-cell>
          <table:table-cell office:string-value="      1017" office:value-type="string">
            <text:p> <text:s text:c="5"/>1017</text:p>
          </table:table-cell>
          <table:table-cell office:string-value="    0.733" office:value-type="string">
            <text:p> <text:s text:c="3"/>0.733</text:p>
          </table:table-cell>
          <table:table-cell office:string-value="    1.289" office:value-type="string">
            <text:p> <text:s text:c="3"/>1.289</text:p>
          </table:table-cell>
          <table:table-cell office:string-value="    0.582" office:value-type="string">
            <text:p> <text:s text:c="3"/>0.582</text:p>
          </table:table-cell>
          <table:table-cell office:string-value="   95.183" office:value-type="string">
            <text:p> <text:s text:c="2"/>95.183</text:p>
          </table:table-cell>
          <table:table-cell office:string-value="    2.633" office:value-type="string">
            <text:p> <text:s text:c="3"/>2.633</text:p>
          </table:table-cell>
          <table:table-cell office:string-value="    0.137" office:value-type="string">
            <text:p> <text:s text:c="3"/>0.137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2" office:value-type="string">
            <text:p> 1332.9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9/2024" office:value-type="string">
            <text:p>08/29/2024</text:p>
          </table:table-cell>
          <table:table-cell office:string-value="      1018" office:value-type="string">
            <text:p> <text:s text:c="5"/>1018</text:p>
          </table:table-cell>
          <table:table-cell office:string-value="    0.790" office:value-type="string">
            <text:p> <text:s text:c="3"/>0.790</text:p>
          </table:table-cell>
          <table:table-cell office:string-value="    1.165" office:value-type="string">
            <text:p> <text:s text:c="3"/>1.165</text:p>
          </table:table-cell>
          <table:table-cell office:string-value="    0.582" office:value-type="string">
            <text:p> <text:s text:c="3"/>0.582</text:p>
          </table:table-cell>
          <table:table-cell office:string-value="   95.232" office:value-type="string">
            <text:p> <text:s text:c="2"/>95.232</text:p>
          </table:table-cell>
          <table:table-cell office:string-value="    2.660" office:value-type="string">
            <text:p> <text:s text:c="3"/>2.660</text:p>
          </table:table-cell>
          <table:table-cell office:string-value="    0.126" office:value-type="string">
            <text:p> <text:s text:c="3"/>0.126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7" office:value-type="string">
            <text:p> 1333.9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8/2024" office:value-type="string">
            <text:p>08/28/2024</text:p>
          </table:table-cell>
          <table:table-cell office:string-value="      1019" office:value-type="string">
            <text:p> <text:s text:c="5"/>1019</text:p>
          </table:table-cell>
          <table:table-cell office:string-value="    0.652" office:value-type="string">
            <text:p> <text:s text:c="3"/>0.652</text:p>
          </table:table-cell>
          <table:table-cell office:string-value="    1.441" office:value-type="string">
            <text:p> <text:s text:c="3"/>1.441</text:p>
          </table:table-cell>
          <table:table-cell office:string-value="    0.583" office:value-type="string">
            <text:p> <text:s text:c="3"/>0.583</text:p>
          </table:table-cell>
          <table:table-cell office:string-value="   94.734" office:value-type="string">
            <text:p> <text:s text:c="2"/>94.734</text:p>
          </table:table-cell>
          <table:table-cell office:string-value="    3.032" office:value-type="string">
            <text:p> <text:s text:c="3"/>3.032</text:p>
          </table:table-cell>
          <table:table-cell office:string-value="    0.122" office:value-type="string">
            <text:p> <text:s text:c="3"/>0.12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72" office:value-type="string">
            <text:p> 1333.7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7/2024" office:value-type="string">
            <text:p>08/27/2024</text:p>
          </table:table-cell>
          <table:table-cell office:string-value="      1016" office:value-type="string">
            <text:p> <text:s text:c="5"/>1016</text:p>
          </table:table-cell>
          <table:table-cell office:string-value="    0.780" office:value-type="string">
            <text:p> <text:s text:c="3"/>0.780</text:p>
          </table:table-cell>
          <table:table-cell office:string-value="    1.189" office:value-type="string">
            <text:p> <text:s text:c="3"/>1.189</text:p>
          </table:table-cell>
          <table:table-cell office:string-value="    0.581" office:value-type="string">
            <text:p> <text:s text:c="3"/>0.581</text:p>
          </table:table-cell>
          <table:table-cell office:string-value="   95.358" office:value-type="string">
            <text:p> <text:s text:c="2"/>95.358</text:p>
          </table:table-cell>
          <table:table-cell office:string-value="    2.532" office:value-type="string">
            <text:p> <text:s text:c="3"/>2.532</text:p>
          </table:table-cell>
          <table:table-cell office:string-value="    0.114" office:value-type="string">
            <text:p> <text:s text:c="3"/>0.114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6/2024" office:value-type="string">
            <text:p>08/26/2024</text:p>
          </table:table-cell>
          <table:table-cell office:string-value="      1021" office:value-type="string">
            <text:p> <text:s text:c="5"/>1021</text:p>
          </table:table-cell>
          <table:table-cell office:string-value="    0.693" office:value-type="string">
            <text:p> <text:s text:c="3"/>0.693</text:p>
          </table:table-cell>
          <table:table-cell office:string-value="    1.283" office:value-type="string">
            <text:p> <text:s text:c="3"/>1.283</text:p>
          </table:table-cell>
          <table:table-cell office:string-value="    0.584" office:value-type="string">
            <text:p> <text:s text:c="3"/>0.584</text:p>
          </table:table-cell>
          <table:table-cell office:string-value="   94.770" office:value-type="string">
            <text:p> <text:s text:c="2"/>94.770</text:p>
          </table:table-cell>
          <table:table-cell office:string-value="    3.094" office:value-type="string">
            <text:p> <text:s text:c="3"/>3.094</text:p>
          </table:table-cell>
          <table:table-cell office:string-value="    0.136" office:value-type="string">
            <text:p> <text:s text:c="3"/>0.136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33" office:value-type="string">
            <text:p> 1336.1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5/2024" office:value-type="string">
            <text:p>08/25/2024</text:p>
          </table:table-cell>
          <table:table-cell office:string-value="      1026" office:value-type="string">
            <text:p> <text:s text:c="5"/>1026</text:p>
          </table:table-cell>
          <table:table-cell office:string-value="    0.750" office:value-type="string">
            <text:p> <text:s text:c="3"/>0.750</text:p>
          </table:table-cell>
          <table:table-cell office:string-value="    1.248" office:value-type="string">
            <text:p> <text:s text:c="3"/>1.248</text:p>
          </table:table-cell>
          <table:table-cell office:string-value="    0.587" office:value-type="string">
            <text:p> <text:s text:c="3"/>0.587</text:p>
          </table:table-cell>
          <table:table-cell office:string-value="   94.232" office:value-type="string">
            <text:p> <text:s text:c="2"/>94.232</text:p>
          </table:table-cell>
          <table:table-cell office:string-value="    3.497" office:value-type="string">
            <text:p> <text:s text:c="3"/>3.497</text:p>
          </table:table-cell>
          <table:table-cell office:string-value="    0.227" office:value-type="string">
            <text:p> <text:s text:c="3"/>0.227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301" office:value-type="string">
            <text:p> 1338.3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4/2024" office:value-type="string">
            <text:p>08/24/2024</text:p>
          </table:table-cell>
          <table:table-cell office:string-value="      1024" office:value-type="string">
            <text:p> <text:s text:c="5"/>1024</text:p>
          </table:table-cell>
          <table:table-cell office:string-value="    0.560" office:value-type="string">
            <text:p> <text:s text:c="3"/>0.56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593" office:value-type="string">
            <text:p> <text:s text:c="2"/>94.593</text:p>
          </table:table-cell>
          <table:table-cell office:string-value="    3.328" office:value-type="string">
            <text:p> <text:s text:c="3"/>3.328</text:p>
          </table:table-cell>
          <table:table-cell office:string-value="    0.180" office:value-type="string">
            <text:p> <text:s text:c="3"/>0.180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30" office:value-type="string">
            <text:p> 1340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3/2024" office:value-type="string">
            <text:p>08/23/2024</text:p>
          </table:table-cell>
          <table:table-cell office:string-value="      1016" office:value-type="string">
            <text:p> <text:s text:c="5"/>1016</text:p>
          </table:table-cell>
          <table:table-cell office:string-value="    0.569" office:value-type="string">
            <text:p> <text:s text:c="3"/>0.569</text:p>
          </table:table-cell>
          <table:table-cell office:string-value="    1.285" office:value-type="string">
            <text:p> <text:s text:c="3"/>1.285</text:p>
          </table:table-cell>
          <table:table-cell office:string-value="    0.579" office:value-type="string">
            <text:p> <text:s text:c="3"/>0.579</text:p>
          </table:table-cell>
          <table:table-cell office:string-value="   95.621" office:value-type="string">
            <text:p> <text:s text:c="2"/>95.621</text:p>
          </table:table-cell>
          <table:table-cell office:string-value="    2.388" office:value-type="string">
            <text:p> <text:s text:c="3"/>2.388</text:p>
          </table:table-cell>
          <table:table-cell office:string-value="    0.119" office:value-type="string">
            <text:p> <text:s text:c="3"/>0.11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9" office:value-type="string">
            <text:p> 1335.7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2/2024" office:value-type="string">
            <text:p>08/22/2024</text:p>
          </table:table-cell>
          <table:table-cell office:string-value="      1021" office:value-type="string">
            <text:p> <text:s text:c="5"/>1021</text:p>
          </table:table-cell>
          <table:table-cell office:string-value="    0.577" office:value-type="string">
            <text:p> <text:s text:c="3"/>0.577</text:p>
          </table:table-cell>
          <table:table-cell office:string-value="    1.223" office:value-type="string">
            <text:p> <text:s text:c="3"/>1.223</text:p>
          </table:table-cell>
          <table:table-cell office:string-value="    0.582" office:value-type="string">
            <text:p> <text:s text:c="3"/>0.582</text:p>
          </table:table-cell>
          <table:table-cell office:string-value="   95.082" office:value-type="string">
            <text:p> <text:s text:c="2"/>95.082</text:p>
          </table:table-cell>
          <table:table-cell office:string-value="    2.951" office:value-type="string">
            <text:p> <text:s text:c="3"/>2.951</text:p>
          </table:table-cell>
          <table:table-cell office:string-value="    0.145" office:value-type="string">
            <text:p> <text:s text:c="3"/>0.14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33" office:value-type="string">
            <text:p> 133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1/2024" office:value-type="string">
            <text:p>08/21/2024</text:p>
          </table:table-cell>
          <table:table-cell office:string-value="      1021" office:value-type="string">
            <text:p> <text:s text:c="5"/>1021</text:p>
          </table:table-cell>
          <table:table-cell office:string-value="    0.551" office:value-type="string">
            <text:p> <text:s text:c="3"/>0.551</text:p>
          </table:table-cell>
          <table:table-cell office:string-value="    1.312" office:value-type="string">
            <text:p> <text:s text:c="3"/>1.312</text:p>
          </table:table-cell>
          <table:table-cell office:string-value="    0.582" office:value-type="string">
            <text:p> <text:s text:c="3"/>0.582</text:p>
          </table:table-cell>
          <table:table-cell office:string-value="   94.993" office:value-type="string">
            <text:p> <text:s text:c="2"/>94.993</text:p>
          </table:table-cell>
          <table:table-cell office:string-value="    2.964" office:value-type="string">
            <text:p> <text:s text:c="3"/>2.964</text:p>
          </table:table-cell>
          <table:table-cell office:string-value="    0.154" office:value-type="string">
            <text:p> <text:s text:c="3"/>0.154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3" office:value-type="string">
            <text:p> 1338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20/2024" office:value-type="string">
            <text:p>08/20/2024</text:p>
          </table:table-cell>
          <table:table-cell office:string-value="      1023" office:value-type="string">
            <text:p> <text:s text:c="5"/>1023</text:p>
          </table:table-cell>
          <table:table-cell office:string-value="    0.539" office:value-type="string">
            <text:p> <text:s text:c="3"/>0.539</text:p>
          </table:table-cell>
          <table:table-cell office:string-value="    1.362" office:value-type="string">
            <text:p> <text:s text:c="3"/>1.362</text:p>
          </table:table-cell>
          <table:table-cell office:string-value="    0.583" office:value-type="string">
            <text:p> <text:s text:c="3"/>0.583</text:p>
          </table:table-cell>
          <table:table-cell office:string-value="   94.732" office:value-type="string">
            <text:p> <text:s text:c="2"/>94.732</text:p>
          </table:table-cell>
          <table:table-cell office:string-value="    3.165" office:value-type="string">
            <text:p> <text:s text:c="3"/>3.165</text:p>
          </table:table-cell>
          <table:table-cell office:string-value="    0.177" office:value-type="string">
            <text:p> <text:s text:c="3"/>0.177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63" office:value-type="string">
            <text:p> 1339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9/2024" office:value-type="string">
            <text:p>08/19/2024</text:p>
          </table:table-cell>
          <table:table-cell office:string-value="      1027" office:value-type="string">
            <text:p> <text:s text:c="5"/>1027</text:p>
          </table:table-cell>
          <table:table-cell office:string-value="    0.542" office:value-type="string">
            <text:p> <text:s text:c="3"/>0.542</text:p>
          </table:table-cell>
          <table:table-cell office:string-value="    1.294" office:value-type="string">
            <text:p> <text:s text:c="3"/>1.294</text:p>
          </table:table-cell>
          <table:table-cell office:string-value="    0.585" office:value-type="string">
            <text:p> <text:s text:c="3"/>0.585</text:p>
          </table:table-cell>
          <table:table-cell office:string-value="   94.305" office:value-type="string">
            <text:p> <text:s text:c="2"/>94.305</text:p>
          </table:table-cell>
          <table:table-cell office:string-value="    3.633" office:value-type="string">
            <text:p> <text:s text:c="3"/>3.633</text:p>
          </table:table-cell>
          <table:table-cell office:string-value="    0.203" office:value-type="string">
            <text:p> <text:s text:c="3"/>0.203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2.557" office:value-type="string">
            <text:p> 134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8/2024" office:value-type="string">
            <text:p>08/18/2024</text:p>
          </table:table-cell>
          <table:table-cell office:string-value="      1023" office:value-type="string">
            <text:p> <text:s text:c="5"/>1023</text:p>
          </table:table-cell>
          <table:table-cell office:string-value="    0.675" office:value-type="string">
            <text:p> <text:s text:c="3"/>0.675</text:p>
          </table:table-cell>
          <table:table-cell office:string-value="    1.192" office:value-type="string">
            <text:p> <text:s text:c="3"/>1.192</text:p>
          </table:table-cell>
          <table:table-cell office:string-value="    0.584" office:value-type="string">
            <text:p> <text:s text:c="3"/>0.584</text:p>
          </table:table-cell>
          <table:table-cell office:string-value="   94.753" office:value-type="string">
            <text:p> <text:s text:c="2"/>94.753</text:p>
          </table:table-cell>
          <table:table-cell office:string-value="    3.159" office:value-type="string">
            <text:p> <text:s text:c="3"/>3.159</text:p>
          </table:table-cell>
          <table:table-cell office:string-value="    0.198" office:value-type="string">
            <text:p> <text:s text:c="3"/>0.198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011" office:value-type="string">
            <text:p> 1339.0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7/2024" office:value-type="string">
            <text:p>08/17/2024</text:p>
          </table:table-cell>
          <table:table-cell office:string-value="      1015" office:value-type="string">
            <text:p> <text:s text:c="5"/>1015</text:p>
          </table:table-cell>
          <table:table-cell office:string-value="    0.686" office:value-type="string">
            <text:p> <text:s text:c="3"/>0.686</text:p>
          </table:table-cell>
          <table:table-cell office:string-value="    1.371" office:value-type="string">
            <text:p> <text:s text:c="3"/>1.371</text:p>
          </table:table-cell>
          <table:table-cell office:string-value="    0.581" office:value-type="string">
            <text:p> <text:s text:c="3"/>0.581</text:p>
          </table:table-cell>
          <table:table-cell office:string-value="   95.194" office:value-type="string">
            <text:p> <text:s text:c="2"/>95.194</text:p>
          </table:table-cell>
          <table:table-cell office:string-value="    2.638" office:value-type="string">
            <text:p> <text:s text:c="3"/>2.638</text:p>
          </table:table-cell>
          <table:table-cell office:string-value="    0.095" office:value-type="string">
            <text:p> <text:s text:c="3"/>0.09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8" office:value-type="string">
            <text:p> 1332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6/2024" office:value-type="string">
            <text:p>08/16/2024</text:p>
          </table:table-cell>
          <table:table-cell office:string-value="      1018" office:value-type="string">
            <text:p> <text:s text:c="5"/>1018</text:p>
          </table:table-cell>
          <table:table-cell office:string-value="    0.651" office:value-type="string">
            <text:p> <text:s text:c="3"/>0.651</text:p>
          </table:table-cell>
          <table:table-cell office:string-value="    1.389" office:value-type="string">
            <text:p> <text:s text:c="3"/>1.389</text:p>
          </table:table-cell>
          <table:table-cell office:string-value="    0.582" office:value-type="string">
            <text:p> <text:s text:c="3"/>0.582</text:p>
          </table:table-cell>
          <table:table-cell office:string-value="   94.935" office:value-type="string">
            <text:p> <text:s text:c="2"/>94.935</text:p>
          </table:table-cell>
          <table:table-cell office:string-value="    2.860" office:value-type="string">
            <text:p> <text:s text:c="3"/>2.860</text:p>
          </table:table-cell>
          <table:table-cell office:string-value="    0.149" office:value-type="string">
            <text:p> <text:s text:c="3"/>0.149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8" office:value-type="string">
            <text:p> 1334.1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5/2024" office:value-type="string">
            <text:p>08/15/2024</text:p>
          </table:table-cell>
          <table:table-cell office:string-value="      1019" office:value-type="string">
            <text:p> <text:s text:c="5"/>1019</text:p>
          </table:table-cell>
          <table:table-cell office:string-value="    0.657" office:value-type="string">
            <text:p> <text:s text:c="3"/>0.657</text:p>
          </table:table-cell>
          <table:table-cell office:string-value="    1.361" office:value-type="string">
            <text:p> <text:s text:c="3"/>1.361</text:p>
          </table:table-cell>
          <table:table-cell office:string-value="    0.583" office:value-type="string">
            <text:p> <text:s text:c="3"/>0.583</text:p>
          </table:table-cell>
          <table:table-cell office:string-value="   94.881" office:value-type="string">
            <text:p> <text:s text:c="2"/>94.881</text:p>
          </table:table-cell>
          <table:table-cell office:string-value="    2.915" office:value-type="string">
            <text:p> <text:s text:c="3"/>2.915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72" office:value-type="string">
            <text:p> 1334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4/2024" office:value-type="string">
            <text:p>08/14/2024</text:p>
          </table:table-cell>
          <table:table-cell office:string-value="      1018" office:value-type="string">
            <text:p> <text:s text:c="5"/>1018</text:p>
          </table:table-cell>
          <table:table-cell office:string-value="    0.703" office:value-type="string">
            <text:p> <text:s text:c="3"/>0.703</text:p>
          </table:table-cell>
          <table:table-cell office:string-value="    1.276" office:value-type="string">
            <text:p> <text:s text:c="3"/>1.276</text:p>
          </table:table-cell>
          <table:table-cell office:string-value="    0.582" office:value-type="string">
            <text:p> <text:s text:c="3"/>0.582</text:p>
          </table:table-cell>
          <table:table-cell office:string-value="   95.093" office:value-type="string">
            <text:p> <text:s text:c="2"/>95.093</text:p>
          </table:table-cell>
          <table:table-cell office:string-value="    2.744" office:value-type="string">
            <text:p> <text:s text:c="3"/>2.744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20" office:value-type="string">
            <text:p> 1334.6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3/2024" office:value-type="string">
            <text:p>08/13/2024</text:p>
          </table:table-cell>
          <table:table-cell office:string-value="      1018" office:value-type="string">
            <text:p> <text:s text:c="5"/>1018</text:p>
          </table:table-cell>
          <table:table-cell office:string-value="    0.705" office:value-type="string">
            <text:p> <text:s text:c="3"/>0.705</text:p>
          </table:table-cell>
          <table:table-cell office:string-value="    1.301" office:value-type="string">
            <text:p> <text:s text:c="3"/>1.301</text:p>
          </table:table-cell>
          <table:table-cell office:string-value="    0.582" office:value-type="string">
            <text:p> <text:s text:c="3"/>0.582</text:p>
          </table:table-cell>
          <table:table-cell office:string-value="   95.089" office:value-type="string">
            <text:p> <text:s text:c="2"/>95.089</text:p>
          </table:table-cell>
          <table:table-cell office:string-value="    2.743" office:value-type="string">
            <text:p> <text:s text:c="3"/>2.743</text:p>
          </table:table-cell>
          <table:table-cell office:string-value="    0.145" office:value-type="string">
            <text:p> <text:s text:c="3"/>0.14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04" office:value-type="string">
            <text:p> 1333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2/2024" office:value-type="string">
            <text:p>08/12/2024</text:p>
          </table:table-cell>
          <table:table-cell office:string-value="      1018" office:value-type="string">
            <text:p> <text:s text:c="5"/>1018</text:p>
          </table:table-cell>
          <table:table-cell office:string-value="    0.716" office:value-type="string">
            <text:p> <text:s text:c="3"/>0.716</text:p>
          </table:table-cell>
          <table:table-cell office:string-value="    1.242" office:value-type="string">
            <text:p> <text:s text:c="3"/>1.242</text:p>
          </table:table-cell>
          <table:table-cell office:string-value="    0.582" office:value-type="string">
            <text:p> <text:s text:c="3"/>0.582</text:p>
          </table:table-cell>
          <table:table-cell office:string-value="   95.148" office:value-type="string">
            <text:p> <text:s text:c="2"/>95.148</text:p>
          </table:table-cell>
          <table:table-cell office:string-value="    2.733" office:value-type="string">
            <text:p> <text:s text:c="3"/>2.733</text:p>
          </table:table-cell>
          <table:table-cell office:string-value="    0.145" office:value-type="string">
            <text:p> <text:s text:c="3"/>0.14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32" office:value-type="string">
            <text:p> 1334.6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1/2024" office:value-type="string">
            <text:p>08/11/2024</text:p>
          </table:table-cell>
          <table:table-cell office:string-value="      1021" office:value-type="string">
            <text:p> <text:s text:c="5"/>1021</text:p>
          </table:table-cell>
          <table:table-cell office:string-value="    0.753" office:value-type="string">
            <text:p> <text:s text:c="3"/>0.753</text:p>
          </table:table-cell>
          <table:table-cell office:string-value="    1.155" office:value-type="string">
            <text:p> <text:s text:c="3"/>1.155</text:p>
          </table:table-cell>
          <table:table-cell office:string-value="    0.583" office:value-type="string">
            <text:p> <text:s text:c="3"/>0.583</text:p>
          </table:table-cell>
          <table:table-cell office:string-value="   94.930" office:value-type="string">
            <text:p> <text:s text:c="2"/>94.930</text:p>
          </table:table-cell>
          <table:table-cell office:string-value="    2.977" office:value-type="string">
            <text:p> <text:s text:c="3"/>2.977</text:p>
          </table:table-cell>
          <table:table-cell office:string-value="    0.165" office:value-type="string">
            <text:p> <text:s text:c="3"/>0.16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10" office:value-type="string">
            <text:p> 1336.6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10/2024" office:value-type="string">
            <text:p>08/10/2024</text:p>
          </table:table-cell>
          <table:table-cell office:string-value="      1018" office:value-type="string">
            <text:p> <text:s text:c="5"/>1018</text:p>
          </table:table-cell>
          <table:table-cell office:string-value="    0.796" office:value-type="string">
            <text:p> <text:s text:c="3"/>0.796</text:p>
          </table:table-cell>
          <table:table-cell office:string-value="    1.230" office:value-type="string">
            <text:p> <text:s text:c="3"/>1.230</text:p>
          </table:table-cell>
          <table:table-cell office:string-value="    0.583" office:value-type="string">
            <text:p> <text:s text:c="3"/>0.583</text:p>
          </table:table-cell>
          <table:table-cell office:string-value="   94.963" office:value-type="string">
            <text:p> <text:s text:c="2"/>94.963</text:p>
          </table:table-cell>
          <table:table-cell office:string-value="    2.836" office:value-type="string">
            <text:p> <text:s text:c="3"/>2.836</text:p>
          </table:table-cell>
          <table:table-cell office:string-value="    0.150" office:value-type="string">
            <text:p> <text:s text:c="3"/>0.150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6" office:value-type="string">
            <text:p> 1333.5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9/2024" office:value-type="string">
            <text:p>08/09/2024</text:p>
          </table:table-cell>
          <table:table-cell office:string-value="      1019" office:value-type="string">
            <text:p> <text:s text:c="5"/>1019</text:p>
          </table:table-cell>
          <table:table-cell office:string-value="    0.848" office:value-type="string">
            <text:p> <text:s text:c="3"/>0.848</text:p>
          </table:table-cell>
          <table:table-cell office:string-value="    1.166" office:value-type="string">
            <text:p> <text:s text:c="3"/>1.166</text:p>
          </table:table-cell>
          <table:table-cell office:string-value="    0.584" office:value-type="string">
            <text:p> <text:s text:c="3"/>0.584</text:p>
          </table:table-cell>
          <table:table-cell office:string-value="   94.875" office:value-type="string">
            <text:p> <text:s text:c="2"/>94.875</text:p>
          </table:table-cell>
          <table:table-cell office:string-value="    2.939" office:value-type="string">
            <text:p> <text:s text:c="3"/>2.939</text:p>
          </table:table-cell>
          <table:table-cell office:string-value="    0.148" office:value-type="string">
            <text:p> <text:s text:c="3"/>0.148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66" office:value-type="string">
            <text:p> 1333.8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8/2024" office:value-type="string">
            <text:p>08/08/2024</text:p>
          </table:table-cell>
          <table:table-cell office:string-value="      1019" office:value-type="string">
            <text:p> <text:s text:c="5"/>1019</text:p>
          </table:table-cell>
          <table:table-cell office:string-value="    0.809" office:value-type="string">
            <text:p> <text:s text:c="3"/>0.809</text:p>
          </table:table-cell>
          <table:table-cell office:string-value="    1.264" office:value-type="string">
            <text:p> <text:s text:c="3"/>1.264</text:p>
          </table:table-cell>
          <table:table-cell office:string-value="    0.584" office:value-type="string">
            <text:p> <text:s text:c="3"/>0.584</text:p>
          </table:table-cell>
          <table:table-cell office:string-value="   94.693" office:value-type="string">
            <text:p> <text:s text:c="2"/>94.693</text:p>
          </table:table-cell>
          <table:table-cell office:string-value="    3.085" office:value-type="string">
            <text:p> <text:s text:c="3"/>3.085</text:p>
          </table:table-cell>
          <table:table-cell office:string-value="    0.132" office:value-type="string">
            <text:p> <text:s text:c="3"/>0.13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25" office:value-type="string">
            <text:p> 1333.4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7/2024" office:value-type="string">
            <text:p>08/07/2024</text:p>
          </table:table-cell>
          <table:table-cell office:string-value="      1020" office:value-type="string">
            <text:p> <text:s text:c="5"/>1020</text:p>
          </table:table-cell>
          <table:table-cell office:string-value="    0.791" office:value-type="string">
            <text:p> <text:s text:c="3"/>0.791</text:p>
          </table:table-cell>
          <table:table-cell office:string-value="    1.301" office:value-type="string">
            <text:p> <text:s text:c="3"/>1.301</text:p>
          </table:table-cell>
          <table:table-cell office:string-value="    0.585" office:value-type="string">
            <text:p> <text:s text:c="3"/>0.585</text:p>
          </table:table-cell>
          <table:table-cell office:string-value="   94.585" office:value-type="string">
            <text:p> <text:s text:c="2"/>94.585</text:p>
          </table:table-cell>
          <table:table-cell office:string-value="    3.163" office:value-type="string">
            <text:p> <text:s text:c="3"/>3.163</text:p>
          </table:table-cell>
          <table:table-cell office:string-value="    0.144" office:value-type="string">
            <text:p> <text:s text:c="3"/>0.14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5" office:value-type="string">
            <text:p> 1333.6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6/2024" office:value-type="string">
            <text:p>08/06/2024</text:p>
          </table:table-cell>
          <table:table-cell office:string-value="      1022" office:value-type="string">
            <text:p> <text:s text:c="5"/>1022</text:p>
          </table:table-cell>
          <table:table-cell office:string-value="    0.835" office:value-type="string">
            <text:p> <text:s text:c="3"/>0.835</text:p>
          </table:table-cell>
          <table:table-cell office:string-value="    1.304" office:value-type="string">
            <text:p> <text:s text:c="3"/>1.304</text:p>
          </table:table-cell>
          <table:table-cell office:string-value="    0.587" office:value-type="string">
            <text:p> <text:s text:c="3"/>0.587</text:p>
          </table:table-cell>
          <table:table-cell office:string-value="   94.257" office:value-type="string">
            <text:p> <text:s text:c="2"/>94.257</text:p>
          </table:table-cell>
          <table:table-cell office:string-value="    3.407" office:value-type="string">
            <text:p> <text:s text:c="3"/>3.407</text:p>
          </table:table-cell>
          <table:table-cell office:string-value="    0.179" office:value-type="string">
            <text:p> <text:s text:c="3"/>0.17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73" office:value-type="string">
            <text:p> 1333.9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5/2024" office:value-type="string">
            <text:p>08/05/2024</text:p>
          </table:table-cell>
          <table:table-cell office:string-value="      1020" office:value-type="string">
            <text:p> <text:s text:c="5"/>1020</text:p>
          </table:table-cell>
          <table:table-cell office:string-value="    0.658" office:value-type="string">
            <text:p> <text:s text:c="3"/>0.658</text:p>
          </table:table-cell>
          <table:table-cell office:string-value="    1.311" office:value-type="string">
            <text:p> <text:s text:c="3"/>1.311</text:p>
          </table:table-cell>
          <table:table-cell office:string-value="    0.583" office:value-type="string">
            <text:p> <text:s text:c="3"/>0.583</text:p>
          </table:table-cell>
          <table:table-cell office:string-value="   94.901" office:value-type="string">
            <text:p> <text:s text:c="2"/>94.901</text:p>
          </table:table-cell>
          <table:table-cell office:string-value="    2.961" office:value-type="string">
            <text:p> <text:s text:c="3"/>2.961</text:p>
          </table:table-cell>
          <table:table-cell office:string-value="    0.151" office:value-type="string">
            <text:p> <text:s text:c="3"/>0.15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03" office:value-type="string">
            <text:p> 1335.9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4/2024" office:value-type="string">
            <text:p>08/04/2024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81" office:value-type="string">
            <text:p> <text:s text:c="3"/>1.281</text:p>
          </table:table-cell>
          <table:table-cell office:string-value="    0.580" office:value-type="string">
            <text:p> <text:s text:c="3"/>0.580</text:p>
          </table:table-cell>
          <table:table-cell office:string-value="   95.433" office:value-type="string">
            <text:p> <text:s text:c="2"/>95.433</text:p>
          </table:table-cell>
          <table:table-cell office:string-value="    2.538" office:value-type="string">
            <text:p> <text:s text:c="3"/>2.538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2" office:value-type="string">
            <text:p> 1336.0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3/2024" office:value-type="string">
            <text:p>08/03/2024</text:p>
          </table:table-cell>
          <table:table-cell office:string-value="      1015" office:value-type="string">
            <text:p> <text:s text:c="5"/>1015</text:p>
          </table:table-cell>
          <table:table-cell office:string-value="    0.727" office:value-type="string">
            <text:p> <text:s text:c="3"/>0.727</text:p>
          </table:table-cell>
          <table:table-cell office:string-value="    1.184" office:value-type="string">
            <text:p> <text:s text:c="3"/>1.184</text:p>
          </table:table-cell>
          <table:table-cell office:string-value="    0.580" office:value-type="string">
            <text:p> <text:s text:c="3"/>0.580</text:p>
          </table:table-cell>
          <table:table-cell office:string-value="   95.588" office:value-type="string">
            <text:p> <text:s text:c="2"/>95.588</text:p>
          </table:table-cell>
          <table:table-cell office:string-value="    2.351" office:value-type="string">
            <text:p> <text:s text:c="3"/>2.351</text:p>
          </table:table-cell>
          <table:table-cell office:string-value="    0.130" office:value-type="string">
            <text:p> <text:s text:c="3"/>0.13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6" office:value-type="string">
            <text:p> 1333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2/2024" office:value-type="string">
            <text:p>08/02/2024</text:p>
          </table:table-cell>
          <table:table-cell office:string-value="      1015" office:value-type="string">
            <text:p> <text:s text:c="5"/>1015</text:p>
          </table:table-cell>
          <table:table-cell office:string-value="    0.684" office:value-type="string">
            <text:p> <text:s text:c="3"/>0.684</text:p>
          </table:table-cell>
          <table:table-cell office:string-value="    1.300" office:value-type="string">
            <text:p> <text:s text:c="3"/>1.300</text:p>
          </table:table-cell>
          <table:table-cell office:string-value="    0.580" office:value-type="string">
            <text:p> <text:s text:c="3"/>0.580</text:p>
          </table:table-cell>
          <table:table-cell office:string-value="   95.368" office:value-type="string">
            <text:p> <text:s text:c="2"/>95.368</text:p>
          </table:table-cell>
          <table:table-cell office:string-value="    2.536" office:value-type="string">
            <text:p> <text:s text:c="3"/>2.53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7" office:value-type="string">
            <text:p> 1333.0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8/01/2024" office:value-type="string">
            <text:p>08/01/2024</text:p>
          </table:table-cell>
          <table:table-cell office:string-value="      1021" office:value-type="string">
            <text:p> <text:s text:c="5"/>1021</text:p>
          </table:table-cell>
          <table:table-cell office:string-value="    0.703" office:value-type="string">
            <text:p> <text:s text:c="3"/>0.703</text:p>
          </table:table-cell>
          <table:table-cell office:string-value="    1.298" office:value-type="string">
            <text:p> <text:s text:c="3"/>1.298</text:p>
          </table:table-cell>
          <table:table-cell office:string-value="    0.584" office:value-type="string">
            <text:p> <text:s text:c="3"/>0.584</text:p>
          </table:table-cell>
          <table:table-cell office:string-value="   94.693" office:value-type="string">
            <text:p> <text:s text:c="2"/>94.693</text:p>
          </table:table-cell>
          <table:table-cell office:string-value="    3.106" office:value-type="string">
            <text:p> <text:s text:c="3"/>3.106</text:p>
          </table:table-cell>
          <table:table-cell office:string-value="    0.178" office:value-type="string">
            <text:p> <text:s text:c="3"/>0.178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72" office:value-type="string">
            <text:p> 1335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1/2024" office:value-type="string">
            <text:p>07/31/2024</text:p>
          </table:table-cell>
          <table:table-cell office:string-value="      1014" office:value-type="string">
            <text:p> <text:s text:c="5"/>1014</text:p>
          </table:table-cell>
          <table:table-cell office:string-value="    0.647" office:value-type="string">
            <text:p> <text:s text:c="3"/>0.647</text:p>
          </table:table-cell>
          <table:table-cell office:string-value="    1.423" office:value-type="string">
            <text:p> <text:s text:c="3"/>1.423</text:p>
          </table:table-cell>
          <table:table-cell office:string-value="    0.580" office:value-type="string">
            <text:p> <text:s text:c="3"/>0.580</text:p>
          </table:table-cell>
          <table:table-cell office:string-value="   95.365" office:value-type="string">
            <text:p> <text:s text:c="2"/>95.365</text:p>
          </table:table-cell>
          <table:table-cell office:string-value="    2.407" office:value-type="string">
            <text:p> <text:s text:c="3"/>2.407</text:p>
          </table:table-cell>
          <table:table-cell office:string-value="    0.141" office:value-type="string">
            <text:p> <text:s text:c="3"/>0.14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4" office:value-type="string">
            <text:p> 1331.5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30/2024" office:value-type="string">
            <text:p>07/30/2024</text:p>
          </table:table-cell>
          <table:table-cell office:string-value="      1017" office:value-type="string">
            <text:p> <text:s text:c="5"/>1017</text:p>
          </table:table-cell>
          <table:table-cell office:string-value="    0.672" office:value-type="string">
            <text:p> <text:s text:c="3"/>0.672</text:p>
          </table:table-cell>
          <table:table-cell office:string-value="    1.427" office:value-type="string">
            <text:p> <text:s text:c="3"/>1.427</text:p>
          </table:table-cell>
          <table:table-cell office:string-value="    0.583" office:value-type="string">
            <text:p> <text:s text:c="3"/>0.583</text:p>
          </table:table-cell>
          <table:table-cell office:string-value="   94.915" office:value-type="string">
            <text:p> <text:s text:c="2"/>94.915</text:p>
          </table:table-cell>
          <table:table-cell office:string-value="    2.818" office:value-type="string">
            <text:p> <text:s text:c="3"/>2.818</text:p>
          </table:table-cell>
          <table:table-cell office:string-value="    0.151" office:value-type="string">
            <text:p> <text:s text:c="3"/>0.15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28" office:value-type="string">
            <text:p> 1332.8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9/2024" office:value-type="string">
            <text:p>07/29/2024</text:p>
          </table:table-cell>
          <table:table-cell office:string-value="      1018" office:value-type="string">
            <text:p> <text:s text:c="5"/>1018</text:p>
          </table:table-cell>
          <table:table-cell office:string-value="    0.638" office:value-type="string">
            <text:p> <text:s text:c="3"/>0.638</text:p>
          </table:table-cell>
          <table:table-cell office:string-value="    1.366" office:value-type="string">
            <text:p> <text:s text:c="3"/>1.366</text:p>
          </table:table-cell>
          <table:table-cell office:string-value="    0.582" office:value-type="string">
            <text:p> <text:s text:c="3"/>0.582</text:p>
          </table:table-cell>
          <table:table-cell office:string-value="   94.992" office:value-type="string">
            <text:p> <text:s text:c="2"/>94.992</text:p>
          </table:table-cell>
          <table:table-cell office:string-value="    2.836" office:value-type="string">
            <text:p> <text:s text:c="3"/>2.836</text:p>
          </table:table-cell>
          <table:table-cell office:string-value="    0.154" office:value-type="string">
            <text:p> <text:s text:c="3"/>0.15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8/2024" office:value-type="string">
            <text:p>07/28/2024</text:p>
          </table:table-cell>
          <table:table-cell office:string-value="      1025" office:value-type="string">
            <text:p> <text:s text:c="5"/>1025</text:p>
          </table:table-cell>
          <table:table-cell office:string-value="    0.682" office:value-type="string">
            <text:p> <text:s text:c="3"/>0.682</text:p>
          </table:table-cell>
          <table:table-cell office:string-value="    1.361" office:value-type="string">
            <text:p> <text:s text:c="3"/>1.361</text:p>
          </table:table-cell>
          <table:table-cell office:string-value="    0.587" office:value-type="string">
            <text:p> <text:s text:c="3"/>0.587</text:p>
          </table:table-cell>
          <table:table-cell office:string-value="   94.132" office:value-type="string">
            <text:p> <text:s text:c="2"/>94.132</text:p>
          </table:table-cell>
          <table:table-cell office:string-value="    3.603" office:value-type="string">
            <text:p> <text:s text:c="3"/>3.603</text:p>
          </table:table-cell>
          <table:table-cell office:string-value="    0.195" office:value-type="string">
            <text:p> <text:s text:c="3"/>0.195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92" office:value-type="string">
            <text:p> 1337.7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7/2024" office:value-type="string">
            <text:p>07/27/2024</text:p>
          </table:table-cell>
          <table:table-cell office:string-value="      1019" office:value-type="string">
            <text:p> <text:s text:c="5"/>1019</text:p>
          </table:table-cell>
          <table:table-cell office:string-value="    0.718" office:value-type="string">
            <text:p> <text:s text:c="3"/>0.718</text:p>
          </table:table-cell>
          <table:table-cell office:string-value="    1.317" office:value-type="string">
            <text:p> <text:s text:c="3"/>1.317</text:p>
          </table:table-cell>
          <table:table-cell office:string-value="    0.583" office:value-type="string">
            <text:p> <text:s text:c="3"/>0.583</text:p>
          </table:table-cell>
          <table:table-cell office:string-value="   94.909" office:value-type="string">
            <text:p> <text:s text:c="2"/>94.909</text:p>
          </table:table-cell>
          <table:table-cell office:string-value="    2.874" office:value-type="string">
            <text:p> <text:s text:c="3"/>2.874</text:p>
          </table:table-cell>
          <table:table-cell office:string-value="    0.152" office:value-type="string">
            <text:p> <text:s text:c="3"/>0.152</text:p>
          </table:table-cell>
          <table:table-cell office:string-value="    0.010" office:value-type="string">
            <text:p> <text:s text:c="3"/>0.010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3" office:value-type="string">
            <text:p> 1334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6/2024" office:value-type="string">
            <text:p>07/26/2024</text:p>
          </table:table-cell>
          <table:table-cell office:string-value="      1023" office:value-type="string">
            <text:p> <text:s text:c="5"/>1023</text:p>
          </table:table-cell>
          <table:table-cell office:string-value="    0.791" office:value-type="string">
            <text:p> <text:s text:c="3"/>0.791</text:p>
          </table:table-cell>
          <table:table-cell office:string-value="    1.222" office:value-type="string">
            <text:p> <text:s text:c="3"/>1.222</text:p>
          </table:table-cell>
          <table:table-cell office:string-value="    0.586" office:value-type="string">
            <text:p> <text:s text:c="3"/>0.586</text:p>
          </table:table-cell>
          <table:table-cell office:string-value="   94.419" office:value-type="string">
            <text:p> <text:s text:c="2"/>94.419</text:p>
          </table:table-cell>
          <table:table-cell office:string-value="    3.341" office:value-type="string">
            <text:p> <text:s text:c="3"/>3.341</text:p>
          </table:table-cell>
          <table:table-cell office:string-value="    0.192" office:value-type="string">
            <text:p> <text:s text:c="3"/>0.192</text:p>
          </table:table-cell>
          <table:table-cell office:string-value="    0.011" office:value-type="string">
            <text:p> <text:s text:c="3"/>0.011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5/2024" office:value-type="string">
            <text:p>07/25/2024</text:p>
          </table:table-cell>
          <table:table-cell office:string-value="      1018" office:value-type="string">
            <text:p> <text:s text:c="5"/>1018</text:p>
          </table:table-cell>
          <table:table-cell office:string-value="    0.721" office:value-type="string">
            <text:p> <text:s text:c="3"/>0.721</text:p>
          </table:table-cell>
          <table:table-cell office:string-value="    1.324" office:value-type="string">
            <text:p> <text:s text:c="3"/>1.324</text:p>
          </table:table-cell>
          <table:table-cell office:string-value="    0.583" office:value-type="string">
            <text:p> <text:s text:c="3"/>0.583</text:p>
          </table:table-cell>
          <table:table-cell office:string-value="   94.969" office:value-type="string">
            <text:p> <text:s text:c="2"/>94.969</text:p>
          </table:table-cell>
          <table:table-cell office:string-value="    2.803" office:value-type="string">
            <text:p> <text:s text:c="3"/>2.803</text:p>
          </table:table-cell>
          <table:table-cell office:string-value="    0.163" office:value-type="string">
            <text:p> <text:s text:c="3"/>0.16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55" office:value-type="string">
            <text:p> 1333.5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4/2024" office:value-type="string">
            <text:p>07/24/2024</text:p>
          </table:table-cell>
          <table:table-cell office:string-value="      1014" office:value-type="string">
            <text:p> <text:s text:c="5"/>1014</text:p>
          </table:table-cell>
          <table:table-cell office:string-value="    0.697" office:value-type="string">
            <text:p> <text:s text:c="3"/>0.697</text:p>
          </table:table-cell>
          <table:table-cell office:string-value="    1.316" office:value-type="string">
            <text:p> <text:s text:c="3"/>1.316</text:p>
          </table:table-cell>
          <table:table-cell office:string-value="    0.580" office:value-type="string">
            <text:p> <text:s text:c="3"/>0.580</text:p>
          </table:table-cell>
          <table:table-cell office:string-value="   95.525" office:value-type="string">
            <text:p> <text:s text:c="2"/>95.525</text:p>
          </table:table-cell>
          <table:table-cell office:string-value="    2.338" office:value-type="string">
            <text:p> <text:s text:c="3"/>2.338</text:p>
          </table:table-cell>
          <table:table-cell office:string-value="    0.110" office:value-type="string">
            <text:p> <text:s text:c="3"/>0.110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4" office:value-type="string">
            <text:p> 1331.6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3/2024" office:value-type="string">
            <text:p>07/23/2024</text:p>
          </table:table-cell>
          <table:table-cell office:string-value="      1016" office:value-type="string">
            <text:p> <text:s text:c="5"/>1016</text:p>
          </table:table-cell>
          <table:table-cell office:string-value="    0.607" office:value-type="string">
            <text:p> <text:s text:c="3"/>0.607</text:p>
          </table:table-cell>
          <table:table-cell office:string-value="    1.421" office:value-type="string">
            <text:p> <text:s text:c="3"/>1.421</text:p>
          </table:table-cell>
          <table:table-cell office:string-value="    0.581" office:value-type="string">
            <text:p> <text:s text:c="3"/>0.581</text:p>
          </table:table-cell>
          <table:table-cell office:string-value="   95.177" office:value-type="string">
            <text:p> <text:s text:c="2"/>95.177</text:p>
          </table:table-cell>
          <table:table-cell office:string-value="    2.641" office:value-type="string">
            <text:p> <text:s text:c="3"/>2.641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12" office:value-type="string">
            <text:p> 1333.6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2/2024" office:value-type="string">
            <text:p>07/22/2024</text:p>
          </table:table-cell>
          <table:table-cell office:string-value="      1014" office:value-type="string">
            <text:p> <text:s text:c="5"/>1014</text:p>
          </table:table-cell>
          <table:table-cell office:string-value="    0.557" office:value-type="string">
            <text:p> <text:s text:c="3"/>0.557</text:p>
          </table:table-cell>
          <table:table-cell office:string-value="    1.385" office:value-type="string">
            <text:p> <text:s text:c="3"/>1.385</text:p>
          </table:table-cell>
          <table:table-cell office:string-value="    0.578" office:value-type="string">
            <text:p> <text:s text:c="3"/>0.578</text:p>
          </table:table-cell>
          <table:table-cell office:string-value="   95.653" office:value-type="string">
            <text:p> <text:s text:c="2"/>95.653</text:p>
          </table:table-cell>
          <table:table-cell office:string-value="    2.277" office:value-type="string">
            <text:p> <text:s text:c="3"/>2.277</text:p>
          </table:table-cell>
          <table:table-cell office:string-value="    0.114" office:value-type="string">
            <text:p> <text:s text:c="3"/>0.11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3" office:value-type="string">
            <text:p> 1333.6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1/2024" office:value-type="string">
            <text:p>07/21/2024</text:p>
          </table:table-cell>
          <table:table-cell office:string-value="      1014" office:value-type="string">
            <text:p> <text:s text:c="5"/>1014</text:p>
          </table:table-cell>
          <table:table-cell office:string-value="    0.601" office:value-type="string">
            <text:p> <text:s text:c="3"/>0.601</text:p>
          </table:table-cell>
          <table:table-cell office:string-value="    1.304" office:value-type="string">
            <text:p> <text:s text:c="3"/>1.304</text:p>
          </table:table-cell>
          <table:table-cell office:string-value="    0.578" office:value-type="string">
            <text:p> <text:s text:c="3"/>0.578</text:p>
          </table:table-cell>
          <table:table-cell office:string-value="   95.786" office:value-type="string">
            <text:p> <text:s text:c="2"/>95.786</text:p>
          </table:table-cell>
          <table:table-cell office:string-value="    2.184" office:value-type="string">
            <text:p> <text:s text:c="3"/>2.184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51" office:value-type="string">
            <text:p> 1333.5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20/2024" office:value-type="string">
            <text:p>07/20/2024</text:p>
          </table:table-cell>
          <table:table-cell office:string-value="      1015" office:value-type="string">
            <text:p> <text:s text:c="5"/>1015</text:p>
          </table:table-cell>
          <table:table-cell office:string-value="    0.547" office:value-type="string">
            <text:p> <text:s text:c="3"/>0.547</text:p>
          </table:table-cell>
          <table:table-cell office:string-value="    1.403" office:value-type="string">
            <text:p> <text:s text:c="3"/>1.403</text:p>
          </table:table-cell>
          <table:table-cell office:string-value="    0.579" office:value-type="string">
            <text:p> <text:s text:c="3"/>0.579</text:p>
          </table:table-cell>
          <table:table-cell office:string-value="   95.541" office:value-type="string">
            <text:p> <text:s text:c="2"/>95.541</text:p>
          </table:table-cell>
          <table:table-cell office:string-value="    2.357" office:value-type="string">
            <text:p> <text:s text:c="3"/>2.357</text:p>
          </table:table-cell>
          <table:table-cell office:string-value="    0.138" office:value-type="string">
            <text:p> <text:s text:c="3"/>0.13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8" office:value-type="string">
            <text:p> 1334.11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9/2024" office:value-type="string">
            <text:p>07/19/2024</text:p>
          </table:table-cell>
          <table:table-cell office:string-value="      1014" office:value-type="string">
            <text:p> <text:s text:c="5"/>1014</text:p>
          </table:table-cell>
          <table:table-cell office:string-value="    0.611" office:value-type="string">
            <text:p> <text:s text:c="3"/>0.611</text:p>
          </table:table-cell>
          <table:table-cell office:string-value="    1.333" office:value-type="string">
            <text:p> <text:s text:c="3"/>1.333</text:p>
          </table:table-cell>
          <table:table-cell office:string-value="    0.579" office:value-type="string">
            <text:p> <text:s text:c="3"/>0.579</text:p>
          </table:table-cell>
          <table:table-cell office:string-value="   95.658" office:value-type="string">
            <text:p> <text:s text:c="2"/>95.658</text:p>
          </table:table-cell>
          <table:table-cell office:string-value="    2.252" office:value-type="string">
            <text:p> <text:s text:c="3"/>2.252</text:p>
          </table:table-cell>
          <table:table-cell office:string-value="    0.128" office:value-type="string">
            <text:p> <text:s text:c="3"/>0.12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56" office:value-type="string">
            <text:p> 1333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8/2024" office:value-type="string">
            <text:p>07/18/2024</text:p>
          </table:table-cell>
          <table:table-cell office:string-value="      1014" office:value-type="string">
            <text:p> <text:s text:c="5"/>1014</text:p>
          </table:table-cell>
          <table:table-cell office:string-value="    0.602" office:value-type="string">
            <text:p> <text:s text:c="3"/>0.602</text:p>
          </table:table-cell>
          <table:table-cell office:string-value="    1.327" office:value-type="string">
            <text:p> <text:s text:c="3"/>1.327</text:p>
          </table:table-cell>
          <table:table-cell office:string-value="    0.578" office:value-type="string">
            <text:p> <text:s text:c="3"/>0.578</text:p>
          </table:table-cell>
          <table:table-cell office:string-value="   95.715" office:value-type="string">
            <text:p> <text:s text:c="2"/>95.715</text:p>
          </table:table-cell>
          <table:table-cell office:string-value="    2.207" office:value-type="string">
            <text:p> <text:s text:c="3"/>2.207</text:p>
          </table:table-cell>
          <table:table-cell office:string-value="    0.130" office:value-type="string">
            <text:p> <text:s text:c="3"/>0.13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61" office:value-type="string">
            <text:p> 1333.46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4:21:33</meta:creation-date>
    <meta:editing-cycles>1</meta:editing-cycles>
    <dc:language>en</dc:language>
    <dc:creator>ZETHOU-WWEXT03P$</dc:creator>
    <dc:date>2024-10-16T04:21:33</dc:date>
    <meta:editing-duration>PT0.139S</meta:editing-duration>
  </office:meta>
</office:document-meta>
</file>