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4" office:value-type="string">
            <text:p> <text:s text:c="5"/>1014</text:p>
          </table:table-cell>
          <table:table-cell office:string-value="    1.385" office:value-type="string">
            <text:p> <text:s text:c="3"/>1.385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66" office:value-type="string">
            <text:p> <text:s text:c="2"/>96.166</text:p>
          </table:table-cell>
          <table:table-cell office:string-value="    1.744" office:value-type="string">
            <text:p> <text:s text:c="3"/>1.744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1" office:value-type="string">
            <text:p> 1329.9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15" office:value-type="string">
            <text:p> <text:s text:c="5"/>1015</text:p>
          </table:table-cell>
          <table:table-cell office:string-value="    1.371" office:value-type="string">
            <text:p> <text:s text:c="3"/>1.371</text:p>
          </table:table-cell>
          <table:table-cell office:string-value="    0.495" office:value-type="string">
            <text:p> <text:s text:c="3"/>0.495</text:p>
          </table:table-cell>
          <table:table-cell office:string-value="    0.582" office:value-type="string">
            <text:p> <text:s text:c="3"/>0.582</text:p>
          </table:table-cell>
          <table:table-cell office:string-value="   96.087" office:value-type="string">
            <text:p> <text:s text:c="2"/>96.087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3" office:value-type="string">
            <text:p> 1329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6:04</meta:creation-date>
    <meta:editing-cycles>1</meta:editing-cycles>
    <dc:language>en</dc:language>
    <dc:creator>ZETHOU-WWEXT02P$</dc:creator>
    <dc:date>2026-07-12T10:16:04</dc:date>
    <meta:editing-duration>PT0.291S</meta:editing-duration>
  </office:meta>
</office:document-meta>
</file>