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3.8075" office:value-type="string">
            <text:p>1013.8075</text:p>
          </table:table-cell>
          <table:table-cell office:string-value="-42.9514" office:value-type="string">
            <text:p>-42.9514</text:p>
          </table:table-cell>
          <table:table-cell office:string-value="1329.1591" office:value-type="string">
            <text:p>1329.1591</text:p>
          </table:table-cell>
          <table:table-cell office:string-value="1.1814" office:value-type="string">
            <text:p>1.1814</text:p>
          </table:table-cell>
          <table:table-cell office:string-value="0.7816" office:value-type="string">
            <text:p>0.7816</text:p>
          </table:table-cell>
          <table:table-cell office:string-value="0.5818" office:value-type="string">
            <text:p>0.5818</text:p>
          </table:table-cell>
          <table:table-cell office:string-value="95.8890" office:value-type="string">
            <text:p>95.8890</text:p>
          </table:table-cell>
          <table:table-cell office:string-value="1.8808" office:value-type="string">
            <text:p>1.8808</text:p>
          </table:table-cell>
          <table:table-cell office:string-value="0.1830" office:value-type="string">
            <text:p>0.1830</text:p>
          </table:table-cell>
          <table:table-cell office:string-value="0.0353" office:value-type="string">
            <text:p>0.0353</text:p>
          </table:table-cell>
          <table:table-cell office:string-value="0.0268" office:value-type="string">
            <text:p>0.0268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7:18</meta:creation-date>
    <meta:editing-cycles>1</meta:editing-cycles>
    <dc:language>en</dc:language>
    <dc:creator>ZETHOU-WWEXT04P$</dc:creator>
    <dc:date>2026-07-12T08:47:19</dc:date>
    <meta:editing-duration>PT1.170S</meta:editing-duration>
  </office:meta>
</office:document-meta>
</file>