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1-17 00:00:00.0" office:value-type="string">
            <text:p>2024-11-17 00:00:00.0</text:p>
          </table:table-cell>
          <table:table-cell office:string-value="1020.4940" office:value-type="string">
            <text:p>1020.4940</text:p>
          </table:table-cell>
          <table:table-cell office:string-value="-31.2459" office:value-type="string">
            <text:p>-31.2459</text:p>
          </table:table-cell>
          <table:table-cell office:string-value="1336.1200" office:value-type="string">
            <text:p>1336.1200</text:p>
          </table:table-cell>
          <table:table-cell office:string-value="1.1149" office:value-type="string">
            <text:p>1.1149</text:p>
          </table:table-cell>
          <table:table-cell office:string-value="0.6296" office:value-type="string">
            <text:p>0.6296</text:p>
          </table:table-cell>
          <table:table-cell office:string-value="0.5833" office:value-type="string">
            <text:p>0.5833</text:p>
          </table:table-cell>
          <table:table-cell office:string-value="95.5982" office:value-type="string">
            <text:p>95.5982</text:p>
          </table:table-cell>
          <table:table-cell office:string-value="2.3519" office:value-type="string">
            <text:p>2.3519</text:p>
          </table:table-cell>
          <table:table-cell office:string-value="0.2010" office:value-type="string">
            <text:p>0.2010</text:p>
          </table:table-cell>
          <table:table-cell office:string-value="0.0449" office:value-type="string">
            <text:p>0.0449</text:p>
          </table:table-cell>
          <table:table-cell office:string-value="0.0302" office:value-type="string">
            <text:p>0.0302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4-11-16 00:00:00.0" office:value-type="string">
            <text:p>2024-11-16 00:00:00.0</text:p>
          </table:table-cell>
          <table:table-cell office:string-value="1022.4168" office:value-type="string">
            <text:p>1022.4168</text:p>
          </table:table-cell>
          <table:table-cell office:string-value="-28.4994" office:value-type="string">
            <text:p>-28.4994</text:p>
          </table:table-cell>
          <table:table-cell office:string-value="1338.0530" office:value-type="string">
            <text:p>1338.0530</text:p>
          </table:table-cell>
          <table:table-cell office:string-value="1.0565" office:value-type="string">
            <text:p>1.0565</text:p>
          </table:table-cell>
          <table:table-cell office:string-value="0.6510" office:value-type="string">
            <text:p>0.6510</text:p>
          </table:table-cell>
          <table:table-cell office:string-value="0.5839" office:value-type="string">
            <text:p>0.5839</text:p>
          </table:table-cell>
          <table:table-cell office:string-value="95.4592" office:value-type="string">
            <text:p>95.4592</text:p>
          </table:table-cell>
          <table:table-cell office:string-value="2.5080" office:value-type="string">
            <text:p>2.5080</text:p>
          </table:table-cell>
          <table:table-cell office:string-value="0.2183" office:value-type="string">
            <text:p>0.2183</text:p>
          </table:table-cell>
          <table:table-cell office:string-value="0.0447" office:value-type="string">
            <text:p>0.0447</text:p>
          </table:table-cell>
          <table:table-cell office:string-value="0.0315" office:value-type="string">
            <text:p>0.0315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4-11-15 00:00:00.0" office:value-type="string">
            <text:p>2024-11-15 00:00:00.0</text:p>
          </table:table-cell>
          <table:table-cell office:string-value="1022.5983" office:value-type="string">
            <text:p>1022.5983</text:p>
          </table:table-cell>
          <table:table-cell office:string-value="-24.8753" office:value-type="string">
            <text:p>-24.8753</text:p>
          </table:table-cell>
          <table:table-cell office:string-value="1337.2268" office:value-type="string">
            <text:p>1337.2268</text:p>
          </table:table-cell>
          <table:table-cell office:string-value="1.0808" office:value-type="string">
            <text:p>1.0808</text:p>
          </table:table-cell>
          <table:table-cell office:string-value="0.6907" office:value-type="string">
            <text:p>0.6907</text:p>
          </table:table-cell>
          <table:table-cell office:string-value="0.5848" office:value-type="string">
            <text:p>0.5848</text:p>
          </table:table-cell>
          <table:table-cell office:string-value="95.3004" office:value-type="string">
            <text:p>95.3004</text:p>
          </table:table-cell>
          <table:table-cell office:string-value="2.6019" office:value-type="string">
            <text:p>2.6019</text:p>
          </table:table-cell>
          <table:table-cell office:string-value="0.2135" office:value-type="string">
            <text:p>0.2135</text:p>
          </table:table-cell>
          <table:table-cell office:string-value="0.0460" office:value-type="string">
            <text:p>0.0460</text:p>
          </table:table-cell>
          <table:table-cell office:string-value="0.0322" office:value-type="string">
            <text:p>0.0322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11-14 00:00:00.0" office:value-type="string">
            <text:p>2024-11-14 00:00:00.0</text:p>
          </table:table-cell>
          <table:table-cell office:string-value="1022.7441" office:value-type="string">
            <text:p>1022.7441</text:p>
          </table:table-cell>
          <table:table-cell office:string-value="-26.5799" office:value-type="string">
            <text:p>-26.5799</text:p>
          </table:table-cell>
          <table:table-cell office:string-value="1337.6329" office:value-type="string">
            <text:p>1337.6329</text:p>
          </table:table-cell>
          <table:table-cell office:string-value="1.0848" office:value-type="string">
            <text:p>1.0848</text:p>
          </table:table-cell>
          <table:table-cell office:string-value="0.6582" office:value-type="string">
            <text:p>0.6582</text:p>
          </table:table-cell>
          <table:table-cell office:string-value="0.5846" office:value-type="string">
            <text:p>0.5846</text:p>
          </table:table-cell>
          <table:table-cell office:string-value="95.3349" office:value-type="string">
            <text:p>95.3349</text:p>
          </table:table-cell>
          <table:table-cell office:string-value="2.6011" office:value-type="string">
            <text:p>2.6011</text:p>
          </table:table-cell>
          <table:table-cell office:string-value="0.2125" office:value-type="string">
            <text:p>0.2125</text:p>
          </table:table-cell>
          <table:table-cell office:string-value="0.0452" office:value-type="string">
            <text:p>0.0452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11-13 00:00:00.0" office:value-type="string">
            <text:p>2024-11-13 00:00:00.0</text:p>
          </table:table-cell>
          <table:table-cell office:string-value="1019.6448" office:value-type="string">
            <text:p>1019.6448</text:p>
          </table:table-cell>
          <table:table-cell office:string-value="-28.2860" office:value-type="string">
            <text:p>-28.2860</text:p>
          </table:table-cell>
          <table:table-cell office:string-value="1335.2235" office:value-type="string">
            <text:p>1335.2235</text:p>
          </table:table-cell>
          <table:table-cell office:string-value="1.1280" office:value-type="string">
            <text:p>1.1280</text:p>
          </table:table-cell>
          <table:table-cell office:string-value="0.6427" office:value-type="string">
            <text:p>0.6427</text:p>
          </table:table-cell>
          <table:table-cell office:string-value="0.5832" office:value-type="string">
            <text:p>0.5832</text:p>
          </table:table-cell>
          <table:table-cell office:string-value="95.6506" office:value-type="string">
            <text:p>95.6506</text:p>
          </table:table-cell>
          <table:table-cell office:string-value="2.2775" office:value-type="string">
            <text:p>2.2775</text:p>
          </table:table-cell>
          <table:table-cell office:string-value="0.1944" office:value-type="string">
            <text:p>0.1944</text:p>
          </table:table-cell>
          <table:table-cell office:string-value="0.0460" office:value-type="string">
            <text:p>0.0460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11-12 00:00:00.0" office:value-type="string">
            <text:p>2024-11-12 00:00:00.0</text:p>
          </table:table-cell>
          <table:table-cell office:string-value="1019.9910" office:value-type="string">
            <text:p>1019.9910</text:p>
          </table:table-cell>
          <table:table-cell office:string-value="-26.6548" office:value-type="string">
            <text:p>-26.6548</text:p>
          </table:table-cell>
          <table:table-cell office:string-value="1335.5148" office:value-type="string">
            <text:p>1335.5148</text:p>
          </table:table-cell>
          <table:table-cell office:string-value="1.1521" office:value-type="string">
            <text:p>1.1521</text:p>
          </table:table-cell>
          <table:table-cell office:string-value="0.5985" office:value-type="string">
            <text:p>0.5985</text:p>
          </table:table-cell>
          <table:table-cell office:string-value="0.5833" office:value-type="string">
            <text:p>0.5833</text:p>
          </table:table-cell>
          <table:table-cell office:string-value="95.6658" office:value-type="string">
            <text:p>95.6658</text:p>
          </table:table-cell>
          <table:table-cell office:string-value="2.2756" office:value-type="string">
            <text:p>2.2756</text:p>
          </table:table-cell>
          <table:table-cell office:string-value="0.1974" office:value-type="string">
            <text:p>0.1974</text:p>
          </table:table-cell>
          <table:table-cell office:string-value="0.0476" office:value-type="string">
            <text:p>0.0476</text:p>
          </table:table-cell>
          <table:table-cell office:string-value="0.0300" office:value-type="string">
            <text:p>0.0300</text:p>
          </table:table-cell>
          <table:table-cell office:string-value="0.0136" office:value-type="string">
            <text:p>0.0136</text:p>
          </table:table-cell>
          <table:table-cell office:string-value="0.0051" office:value-type="string">
            <text:p>0.0051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11-11 00:00:00.0" office:value-type="string">
            <text:p>2024-11-11 00:00:00.0</text:p>
          </table:table-cell>
          <table:table-cell office:string-value="1021.6142" office:value-type="string">
            <text:p>1021.6142</text:p>
          </table:table-cell>
          <table:table-cell office:string-value="-26.9250" office:value-type="string">
            <text:p>-26.9250</text:p>
          </table:table-cell>
          <table:table-cell office:string-value="1337.4011" office:value-type="string">
            <text:p>1337.4011</text:p>
          </table:table-cell>
          <table:table-cell office:string-value="1.0766" office:value-type="string">
            <text:p>1.0766</text:p>
          </table:table-cell>
          <table:table-cell office:string-value="0.6357" office:value-type="string">
            <text:p>0.6357</text:p>
          </table:table-cell>
          <table:table-cell office:string-value="0.5835" office:value-type="string">
            <text:p>0.5835</text:p>
          </table:table-cell>
          <table:table-cell office:string-value="95.5488" office:value-type="string">
            <text:p>95.5488</text:p>
          </table:table-cell>
          <table:table-cell office:string-value="2.4239" office:value-type="string">
            <text:p>2.4239</text:p>
          </table:table-cell>
          <table:table-cell office:string-value="0.2050" office:value-type="string">
            <text:p>0.2050</text:p>
          </table:table-cell>
          <table:table-cell office:string-value="0.0469" office:value-type="string">
            <text:p>0.0469</text:p>
          </table:table-cell>
          <table:table-cell office:string-value="0.0302" office:value-type="string">
            <text:p>0.0302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11-10 00:00:00.0" office:value-type="string">
            <text:p>2024-11-10 00:00:00.0</text:p>
          </table:table-cell>
          <table:table-cell office:string-value="1020.5664" office:value-type="string">
            <text:p>1020.5664</text:p>
          </table:table-cell>
          <table:table-cell office:string-value="-28.8233" office:value-type="string">
            <text:p>-28.8233</text:p>
          </table:table-cell>
          <table:table-cell office:string-value="1335.9594" office:value-type="string">
            <text:p>1335.9594</text:p>
          </table:table-cell>
          <table:table-cell office:string-value="1.0926" office:value-type="string">
            <text:p>1.0926</text:p>
          </table:table-cell>
          <table:table-cell office:string-value="0.6800" office:value-type="string">
            <text:p>0.6800</text:p>
          </table:table-cell>
          <table:table-cell office:string-value="0.5836" office:value-type="string">
            <text:p>0.5836</text:p>
          </table:table-cell>
          <table:table-cell office:string-value="95.5370" office:value-type="string">
            <text:p>95.5370</text:p>
          </table:table-cell>
          <table:table-cell office:string-value="2.3790" office:value-type="string">
            <text:p>2.3790</text:p>
          </table:table-cell>
          <table:table-cell office:string-value="0.2027" office:value-type="string">
            <text:p>0.2027</text:p>
          </table:table-cell>
          <table:table-cell office:string-value="0.0468" office:value-type="string">
            <text:p>0.0468</text:p>
          </table:table-cell>
          <table:table-cell office:string-value="0.0304" office:value-type="string">
            <text:p>0.0304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4-11-09 00:00:00.0" office:value-type="string">
            <text:p>2024-11-09 00:00:00.0</text:p>
          </table:table-cell>
          <table:table-cell office:string-value="1019.5916" office:value-type="string">
            <text:p>1019.5916</text:p>
          </table:table-cell>
          <table:table-cell office:string-value="-26.4149" office:value-type="string">
            <text:p>-26.4149</text:p>
          </table:table-cell>
          <table:table-cell office:string-value="1334.3057" office:value-type="string">
            <text:p>1334.3057</text:p>
          </table:table-cell>
          <table:table-cell office:string-value="1.1541" office:value-type="string">
            <text:p>1.1541</text:p>
          </table:table-cell>
          <table:table-cell office:string-value="0.6759" office:value-type="string">
            <text:p>0.6759</text:p>
          </table:table-cell>
          <table:table-cell office:string-value="0.5839" office:value-type="string">
            <text:p>0.5839</text:p>
          </table:table-cell>
          <table:table-cell office:string-value="95.5604" office:value-type="string">
            <text:p>95.5604</text:p>
          </table:table-cell>
          <table:table-cell office:string-value="2.2805" office:value-type="string">
            <text:p>2.2805</text:p>
          </table:table-cell>
          <table:table-cell office:string-value="0.2132" office:value-type="string">
            <text:p>0.2132</text:p>
          </table:table-cell>
          <table:table-cell office:string-value="0.0496" office:value-type="string">
            <text:p>0.0496</text:p>
          </table:table-cell>
          <table:table-cell office:string-value="0.0323" office:value-type="string">
            <text:p>0.0323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11-08 00:00:00.0" office:value-type="string">
            <text:p>2024-11-08 00:00:00.0</text:p>
          </table:table-cell>
          <table:table-cell office:string-value="1020.1473" office:value-type="string">
            <text:p>1020.1473</text:p>
          </table:table-cell>
          <table:table-cell office:string-value="-27.1665" office:value-type="string">
            <text:p>-27.1665</text:p>
          </table:table-cell>
          <table:table-cell office:string-value="1334.5366" office:value-type="string">
            <text:p>1334.5366</text:p>
          </table:table-cell>
          <table:table-cell office:string-value="1.1063" office:value-type="string">
            <text:p>1.1063</text:p>
          </table:table-cell>
          <table:table-cell office:string-value="0.7563" office:value-type="string">
            <text:p>0.7563</text:p>
          </table:table-cell>
          <table:table-cell office:string-value="0.5843" office:value-type="string">
            <text:p>0.5843</text:p>
          </table:table-cell>
          <table:table-cell office:string-value="95.4018" office:value-type="string">
            <text:p>95.4018</text:p>
          </table:table-cell>
          <table:table-cell office:string-value="2.4096" office:value-type="string">
            <text:p>2.4096</text:p>
          </table:table-cell>
          <table:table-cell office:string-value="0.2147" office:value-type="string">
            <text:p>0.2147</text:p>
          </table:table-cell>
          <table:table-cell office:string-value="0.0477" office:value-type="string">
            <text:p>0.0477</text:p>
          </table:table-cell>
          <table:table-cell office:string-value="0.0308" office:value-type="string">
            <text:p>0.0308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11-07 00:00:00.0" office:value-type="string">
            <text:p>2024-11-07 00:00:00.0</text:p>
          </table:table-cell>
          <table:table-cell office:string-value="1019.2791" office:value-type="string">
            <text:p>1019.2791</text:p>
          </table:table-cell>
          <table:table-cell office:string-value="-29.5350" office:value-type="string">
            <text:p>-29.5350</text:p>
          </table:table-cell>
          <table:table-cell office:string-value="1333.9648" office:value-type="string">
            <text:p>1333.9648</text:p>
          </table:table-cell>
          <table:table-cell office:string-value="1.1096" office:value-type="string">
            <text:p>1.1096</text:p>
          </table:table-cell>
          <table:table-cell office:string-value="0.7570" office:value-type="string">
            <text:p>0.7570</text:p>
          </table:table-cell>
          <table:table-cell office:string-value="0.5839" office:value-type="string">
            <text:p>0.5839</text:p>
          </table:table-cell>
          <table:table-cell office:string-value="95.4952" office:value-type="string">
            <text:p>95.4952</text:p>
          </table:table-cell>
          <table:table-cell office:string-value="2.3167" office:value-type="string">
            <text:p>2.3167</text:p>
          </table:table-cell>
          <table:table-cell office:string-value="0.2127" office:value-type="string">
            <text:p>0.2127</text:p>
          </table:table-cell>
          <table:table-cell office:string-value="0.0468" office:value-type="string">
            <text:p>0.0468</text:p>
          </table:table-cell>
          <table:table-cell office:string-value="0.0313" office:value-type="string">
            <text:p>0.0313</text:p>
          </table:table-cell>
          <table:table-cell office:string-value="0.0131" office:value-type="string">
            <text:p>0.0131</text:p>
          </table:table-cell>
          <table:table-cell office:string-value="0.0051" office:value-type="string">
            <text:p>0.0051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11-06 00:00:00.0" office:value-type="string">
            <text:p>2024-11-06 00:00:00.0</text:p>
          </table:table-cell>
          <table:table-cell office:string-value="1019.1865" office:value-type="string">
            <text:p>1019.1865</text:p>
          </table:table-cell>
          <table:table-cell office:string-value="-29.0320" office:value-type="string">
            <text:p>-29.0320</text:p>
          </table:table-cell>
          <table:table-cell office:string-value="1333.9835" office:value-type="string">
            <text:p>1333.9835</text:p>
          </table:table-cell>
          <table:table-cell office:string-value="1.1459" office:value-type="string">
            <text:p>1.1459</text:p>
          </table:table-cell>
          <table:table-cell office:string-value="0.6955" office:value-type="string">
            <text:p>0.6955</text:p>
          </table:table-cell>
          <table:table-cell office:string-value="0.5837" office:value-type="string">
            <text:p>0.5837</text:p>
          </table:table-cell>
          <table:table-cell office:string-value="95.5798" office:value-type="string">
            <text:p>95.5798</text:p>
          </table:table-cell>
          <table:table-cell office:string-value="2.2474" office:value-type="string">
            <text:p>2.2474</text:p>
          </table:table-cell>
          <table:table-cell office:string-value="0.2194" office:value-type="string">
            <text:p>0.2194</text:p>
          </table:table-cell>
          <table:table-cell office:string-value="0.0485" office:value-type="string">
            <text:p>0.0485</text:p>
          </table:table-cell>
          <table:table-cell office:string-value="0.0321" office:value-type="string">
            <text:p>0.0321</text:p>
          </table:table-cell>
          <table:table-cell office:string-value="0.0135" office:value-type="string">
            <text:p>0.0135</text:p>
          </table:table-cell>
          <table:table-cell office:string-value="0.0052" office:value-type="string">
            <text:p>0.0052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4-11-05 00:00:00.0" office:value-type="string">
            <text:p>2024-11-05 00:00:00.0</text:p>
          </table:table-cell>
          <table:table-cell office:string-value="1019.9205" office:value-type="string">
            <text:p>1019.9205</text:p>
          </table:table-cell>
          <table:table-cell office:string-value="-30.5083" office:value-type="string">
            <text:p>-30.5083</text:p>
          </table:table-cell>
          <table:table-cell office:string-value="1335.3634" office:value-type="string">
            <text:p>1335.3634</text:p>
          </table:table-cell>
          <table:table-cell office:string-value="1.1259" office:value-type="string">
            <text:p>1.1259</text:p>
          </table:table-cell>
          <table:table-cell office:string-value="0.6476" office:value-type="string">
            <text:p>0.6476</text:p>
          </table:table-cell>
          <table:table-cell office:string-value="0.5834" office:value-type="string">
            <text:p>0.5834</text:p>
          </table:table-cell>
          <table:table-cell office:string-value="95.6142" office:value-type="string">
            <text:p>95.6142</text:p>
          </table:table-cell>
          <table:table-cell office:string-value="2.3002" office:value-type="string">
            <text:p>2.3002</text:p>
          </table:table-cell>
          <table:table-cell office:string-value="0.2062" office:value-type="string">
            <text:p>0.2062</text:p>
          </table:table-cell>
          <table:table-cell office:string-value="0.0455" office:value-type="string">
            <text:p>0.0455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0" office:value-type="string">
            <text:p>0.0050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4-11-04 00:00:00.0" office:value-type="string">
            <text:p>2024-11-04 00:00:00.0</text:p>
          </table:table-cell>
          <table:table-cell office:string-value="1020.9102" office:value-type="string">
            <text:p>1020.9102</text:p>
          </table:table-cell>
          <table:table-cell office:string-value="-30.5407" office:value-type="string">
            <text:p>-30.5407</text:p>
          </table:table-cell>
          <table:table-cell office:string-value="1336.6651" office:value-type="string">
            <text:p>1336.6651</text:p>
          </table:table-cell>
          <table:table-cell office:string-value="1.1179" office:value-type="string">
            <text:p>1.1179</text:p>
          </table:table-cell>
          <table:table-cell office:string-value="0.6000" office:value-type="string">
            <text:p>0.6000</text:p>
          </table:table-cell>
          <table:table-cell office:string-value="0.5834" office:value-type="string">
            <text:p>0.5834</text:p>
          </table:table-cell>
          <table:table-cell office:string-value="95.6058" office:value-type="string">
            <text:p>95.6058</text:p>
          </table:table-cell>
          <table:table-cell office:string-value="2.3717" office:value-type="string">
            <text:p>2.3717</text:p>
          </table:table-cell>
          <table:table-cell office:string-value="0.1999" office:value-type="string">
            <text:p>0.1999</text:p>
          </table:table-cell>
          <table:table-cell office:string-value="0.0453" office:value-type="string">
            <text:p>0.0453</text:p>
          </table:table-cell>
          <table:table-cell office:string-value="0.0296" office:value-type="string">
            <text:p>0.0296</text:p>
          </table:table-cell>
          <table:table-cell office:string-value="0.0129" office:value-type="string">
            <text:p>0.0129</text:p>
          </table:table-cell>
          <table:table-cell office:string-value="0.0049" office:value-type="string">
            <text:p>0.0049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4-11-03 00:00:00.0" office:value-type="string">
            <text:p>2024-11-03 00:00:00.0</text:p>
          </table:table-cell>
          <table:table-cell office:string-value="1020.9852" office:value-type="string">
            <text:p>1020.9852</text:p>
          </table:table-cell>
          <table:table-cell office:string-value="-30.1032" office:value-type="string">
            <text:p>-30.1032</text:p>
          </table:table-cell>
          <table:table-cell office:string-value="1336.8311" office:value-type="string">
            <text:p>1336.8311</text:p>
          </table:table-cell>
          <table:table-cell office:string-value="1.1097" office:value-type="string">
            <text:p>1.1097</text:p>
          </table:table-cell>
          <table:table-cell office:string-value="0.6021" office:value-type="string">
            <text:p>0.6021</text:p>
          </table:table-cell>
          <table:table-cell office:string-value="0.5833" office:value-type="string">
            <text:p>0.5833</text:p>
          </table:table-cell>
          <table:table-cell office:string-value="95.6286" office:value-type="string">
            <text:p>95.6286</text:p>
          </table:table-cell>
          <table:table-cell office:string-value="2.3403" office:value-type="string">
            <text:p>2.3403</text:p>
          </table:table-cell>
          <table:table-cell office:string-value="0.2117" office:value-type="string">
            <text:p>0.2117</text:p>
          </table:table-cell>
          <table:table-cell office:string-value="0.0459" office:value-type="string">
            <text:p>0.0459</text:p>
          </table:table-cell>
          <table:table-cell office:string-value="0.0314" office:value-type="string">
            <text:p>0.0314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11-02 00:00:00.0" office:value-type="string">
            <text:p>2024-11-02 00:00:00.0</text:p>
          </table:table-cell>
          <table:table-cell office:string-value="1021.8162" office:value-type="string">
            <text:p>1021.8162</text:p>
          </table:table-cell>
          <table:table-cell office:string-value="-28.7207" office:value-type="string">
            <text:p>-28.7207</text:p>
          </table:table-cell>
          <table:table-cell office:string-value="1338.1656" office:value-type="string">
            <text:p>1338.1656</text:p>
          </table:table-cell>
          <table:table-cell office:string-value="1.1517" office:value-type="string">
            <text:p>1.1517</text:p>
          </table:table-cell>
          <table:table-cell office:string-value="0.4678" office:value-type="string">
            <text:p>0.4678</text:p>
          </table:table-cell>
          <table:table-cell office:string-value="0.5831" office:value-type="string">
            <text:p>0.5831</text:p>
          </table:table-cell>
          <table:table-cell office:string-value="95.7507" office:value-type="string">
            <text:p>95.7507</text:p>
          </table:table-cell>
          <table:table-cell office:string-value="2.3010" office:value-type="string">
            <text:p>2.3010</text:p>
          </table:table-cell>
          <table:table-cell office:string-value="0.2169" office:value-type="string">
            <text:p>0.2169</text:p>
          </table:table-cell>
          <table:table-cell office:string-value="0.0476" office:value-type="string">
            <text:p>0.0476</text:p>
          </table:table-cell>
          <table:table-cell office:string-value="0.0325" office:value-type="string">
            <text:p>0.0325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11-01 00:00:00.0" office:value-type="string">
            <text:p>2024-11-01 00:00:00.0</text:p>
          </table:table-cell>
          <table:table-cell office:string-value="1024.0866" office:value-type="string">
            <text:p>1024.0866</text:p>
          </table:table-cell>
          <table:table-cell office:string-value="-26.7575" office:value-type="string">
            <text:p>-26.7575</text:p>
          </table:table-cell>
          <table:table-cell office:string-value="1339.5958" office:value-type="string">
            <text:p>1339.5958</text:p>
          </table:table-cell>
          <table:table-cell office:string-value="1.1734" office:value-type="string">
            <text:p>1.1734</text:p>
          </table:table-cell>
          <table:table-cell office:string-value="0.4255" office:value-type="string">
            <text:p>0.4255</text:p>
          </table:table-cell>
          <table:table-cell office:string-value="0.5844" office:value-type="string">
            <text:p>0.5844</text:p>
          </table:table-cell>
          <table:table-cell office:string-value="95.5304" office:value-type="string">
            <text:p>95.5304</text:p>
          </table:table-cell>
          <table:table-cell office:string-value="2.5229" office:value-type="string">
            <text:p>2.5229</text:p>
          </table:table-cell>
          <table:table-cell office:string-value="0.2314" office:value-type="string">
            <text:p>0.2314</text:p>
          </table:table-cell>
          <table:table-cell office:string-value="0.0486" office:value-type="string">
            <text:p>0.0486</text:p>
          </table:table-cell>
          <table:table-cell office:string-value="0.0343" office:value-type="string">
            <text:p>0.0343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10-31 00:00:00.0" office:value-type="string">
            <text:p>2024-10-31 00:00:00.0</text:p>
          </table:table-cell>
          <table:table-cell office:string-value="1023.0944" office:value-type="string">
            <text:p>1023.0944</text:p>
          </table:table-cell>
          <table:table-cell office:string-value="-26.9762" office:value-type="string">
            <text:p>-26.9762</text:p>
          </table:table-cell>
          <table:table-cell office:string-value="1338.3281" office:value-type="string">
            <text:p>1338.3281</text:p>
          </table:table-cell>
          <table:table-cell office:string-value="1.2010" office:value-type="string">
            <text:p>1.2010</text:p>
          </table:table-cell>
          <table:table-cell office:string-value="0.4405" office:value-type="string">
            <text:p>0.4405</text:p>
          </table:table-cell>
          <table:table-cell office:string-value="0.5844" office:value-type="string">
            <text:p>0.5844</text:p>
          </table:table-cell>
          <table:table-cell office:string-value="95.5560" office:value-type="string">
            <text:p>95.5560</text:p>
          </table:table-cell>
          <table:table-cell office:string-value="2.4593" office:value-type="string">
            <text:p>2.4593</text:p>
          </table:table-cell>
          <table:table-cell office:string-value="0.2265" office:value-type="string">
            <text:p>0.2265</text:p>
          </table:table-cell>
          <table:table-cell office:string-value="0.0488" office:value-type="string">
            <text:p>0.0488</text:p>
          </table:table-cell>
          <table:table-cell office:string-value="0.0341" office:value-type="string">
            <text:p>0.0341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10-30 00:00:00.0" office:value-type="string">
            <text:p>2024-10-30 00:00:00.0</text:p>
          </table:table-cell>
          <table:table-cell office:string-value="1023.6232" office:value-type="string">
            <text:p>1023.6232</text:p>
          </table:table-cell>
          <table:table-cell office:string-value="-30.0496" office:value-type="string">
            <text:p>-30.0496</text:p>
          </table:table-cell>
          <table:table-cell office:string-value="1340.6674" office:value-type="string">
            <text:p>1340.6674</text:p>
          </table:table-cell>
          <table:table-cell office:string-value="1.0311" office:value-type="string">
            <text:p>1.0311</text:p>
          </table:table-cell>
          <table:table-cell office:string-value="0.5325" office:value-type="string">
            <text:p>0.5325</text:p>
          </table:table-cell>
          <table:table-cell office:string-value="0.5830" office:value-type="string">
            <text:p>0.5830</text:p>
          </table:table-cell>
          <table:table-cell office:string-value="95.5982" office:value-type="string">
            <text:p>95.5982</text:p>
          </table:table-cell>
          <table:table-cell office:string-value="2.5415" office:value-type="string">
            <text:p>2.5415</text:p>
          </table:table-cell>
          <table:table-cell office:string-value="0.1974" office:value-type="string">
            <text:p>0.1974</text:p>
          </table:table-cell>
          <table:table-cell office:string-value="0.0402" office:value-type="string">
            <text:p>0.0402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2" office:value-type="string">
            <text:p>0.0052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10-29 00:00:00.0" office:value-type="string">
            <text:p>2024-10-29 00:00:00.0</text:p>
          </table:table-cell>
          <table:table-cell office:string-value="1022.8452" office:value-type="string">
            <text:p>1022.8452</text:p>
          </table:table-cell>
          <table:table-cell office:string-value="-30.2777" office:value-type="string">
            <text:p>-30.2777</text:p>
          </table:table-cell>
          <table:table-cell office:string-value="1339.5329" office:value-type="string">
            <text:p>1339.5329</text:p>
          </table:table-cell>
          <table:table-cell office:string-value="1.1225" office:value-type="string">
            <text:p>1.1225</text:p>
          </table:table-cell>
          <table:table-cell office:string-value="0.4493" office:value-type="string">
            <text:p>0.4493</text:p>
          </table:table-cell>
          <table:table-cell office:string-value="0.5831" office:value-type="string">
            <text:p>0.5831</text:p>
          </table:table-cell>
          <table:table-cell office:string-value="95.6897" office:value-type="string">
            <text:p>95.6897</text:p>
          </table:table-cell>
          <table:table-cell office:string-value="2.4363" office:value-type="string">
            <text:p>2.4363</text:p>
          </table:table-cell>
          <table:table-cell office:string-value="0.1992" office:value-type="string">
            <text:p>0.1992</text:p>
          </table:table-cell>
          <table:table-cell office:string-value="0.0433" office:value-type="string">
            <text:p>0.0433</text:p>
          </table:table-cell>
          <table:table-cell office:string-value="0.0299" office:value-type="string">
            <text:p>0.0299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10-28 00:00:00.0" office:value-type="string">
            <text:p>2024-10-28 00:00:00.0</text:p>
          </table:table-cell>
          <table:table-cell office:string-value="1021.9376" office:value-type="string">
            <text:p>1021.9376</text:p>
          </table:table-cell>
          <table:table-cell office:string-value="-29.4514" office:value-type="string">
            <text:p>-29.4514</text:p>
          </table:table-cell>
          <table:table-cell office:string-value="1337.3915" office:value-type="string">
            <text:p>1337.3915</text:p>
          </table:table-cell>
          <table:table-cell office:string-value="1.1533" office:value-type="string">
            <text:p>1.1533</text:p>
          </table:table-cell>
          <table:table-cell office:string-value="0.5354" office:value-type="string">
            <text:p>0.5354</text:p>
          </table:table-cell>
          <table:table-cell office:string-value="0.5839" office:value-type="string">
            <text:p>0.5839</text:p>
          </table:table-cell>
          <table:table-cell office:string-value="95.5581" office:value-type="string">
            <text:p>95.5581</text:p>
          </table:table-cell>
          <table:table-cell office:string-value="2.4345" office:value-type="string">
            <text:p>2.4345</text:p>
          </table:table-cell>
          <table:table-cell office:string-value="0.2123" office:value-type="string">
            <text:p>0.2123</text:p>
          </table:table-cell>
          <table:table-cell office:string-value="0.0441" office:value-type="string">
            <text:p>0.0441</text:p>
          </table:table-cell>
          <table:table-cell office:string-value="0.0320" office:value-type="string">
            <text:p>0.0320</text:p>
          </table:table-cell>
          <table:table-cell office:string-value="0.0126" office:value-type="string">
            <text:p>0.0126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10-27 00:00:00.0" office:value-type="string">
            <text:p>2024-10-27 00:00:00.0</text:p>
          </table:table-cell>
          <table:table-cell office:string-value="1022.4303" office:value-type="string">
            <text:p>1022.4303</text:p>
          </table:table-cell>
          <table:table-cell office:string-value="-28.5483" office:value-type="string">
            <text:p>-28.5483</text:p>
          </table:table-cell>
          <table:table-cell office:string-value="1337.8270" office:value-type="string">
            <text:p>1337.8270</text:p>
          </table:table-cell>
          <table:table-cell office:string-value="1.1661" office:value-type="string">
            <text:p>1.1661</text:p>
          </table:table-cell>
          <table:table-cell office:string-value="0.5033" office:value-type="string">
            <text:p>0.5033</text:p>
          </table:table-cell>
          <table:table-cell office:string-value="0.5841" office:value-type="string">
            <text:p>0.5841</text:p>
          </table:table-cell>
          <table:table-cell office:string-value="95.5494" office:value-type="string">
            <text:p>95.5494</text:p>
          </table:table-cell>
          <table:table-cell office:string-value="2.4545" office:value-type="string">
            <text:p>2.4545</text:p>
          </table:table-cell>
          <table:table-cell office:string-value="0.2180" office:value-type="string">
            <text:p>0.2180</text:p>
          </table:table-cell>
          <table:table-cell office:string-value="0.0447" office:value-type="string">
            <text:p>0.0447</text:p>
          </table:table-cell>
          <table:table-cell office:string-value="0.0327" office:value-type="string">
            <text:p>0.0327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4-10-26 00:00:00.0" office:value-type="string">
            <text:p>2024-10-26 00:00:00.0</text:p>
          </table:table-cell>
          <table:table-cell office:string-value="1021.5870" office:value-type="string">
            <text:p>1021.5870</text:p>
          </table:table-cell>
          <table:table-cell office:string-value="-29.0852" office:value-type="string">
            <text:p>-29.0852</text:p>
          </table:table-cell>
          <table:table-cell office:string-value="1337.2803" office:value-type="string">
            <text:p>1337.2803</text:p>
          </table:table-cell>
          <table:table-cell office:string-value="1.1992" office:value-type="string">
            <text:p>1.1992</text:p>
          </table:table-cell>
          <table:table-cell office:string-value="0.4577" office:value-type="string">
            <text:p>0.4577</text:p>
          </table:table-cell>
          <table:table-cell office:string-value="0.5836" office:value-type="string">
            <text:p>0.5836</text:p>
          </table:table-cell>
          <table:table-cell office:string-value="95.6825" office:value-type="string">
            <text:p>95.6825</text:p>
          </table:table-cell>
          <table:table-cell office:string-value="2.3403" office:value-type="string">
            <text:p>2.3403</text:p>
          </table:table-cell>
          <table:table-cell office:string-value="0.2113" office:value-type="string">
            <text:p>0.2113</text:p>
          </table:table-cell>
          <table:table-cell office:string-value="0.0461" office:value-type="string">
            <text:p>0.0461</text:p>
          </table:table-cell>
          <table:table-cell office:string-value="0.0320" office:value-type="string">
            <text:p>0.0320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4-10-25 00:00:00.0" office:value-type="string">
            <text:p>2024-10-25 00:00:00.0</text:p>
          </table:table-cell>
          <table:table-cell office:string-value="1021.5903" office:value-type="string">
            <text:p>1021.5903</text:p>
          </table:table-cell>
          <table:table-cell office:string-value="-30.1391" office:value-type="string">
            <text:p>-30.1391</text:p>
          </table:table-cell>
          <table:table-cell office:string-value="1337.0089" office:value-type="string">
            <text:p>1337.0089</text:p>
          </table:table-cell>
          <table:table-cell office:string-value="1.1834" office:value-type="string">
            <text:p>1.1834</text:p>
          </table:table-cell>
          <table:table-cell office:string-value="0.5044" office:value-type="string">
            <text:p>0.5044</text:p>
          </table:table-cell>
          <table:table-cell office:string-value="0.5838" office:value-type="string">
            <text:p>0.5838</text:p>
          </table:table-cell>
          <table:table-cell office:string-value="95.6051" office:value-type="string">
            <text:p>95.6051</text:p>
          </table:table-cell>
          <table:table-cell office:string-value="2.3883" office:value-type="string">
            <text:p>2.3883</text:p>
          </table:table-cell>
          <table:table-cell office:string-value="0.2115" office:value-type="string">
            <text:p>0.2115</text:p>
          </table:table-cell>
          <table:table-cell office:string-value="0.0450" office:value-type="string">
            <text:p>0.0450</text:p>
          </table:table-cell>
          <table:table-cell office:string-value="0.0322" office:value-type="string">
            <text:p>0.0322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4-10-24 00:00:00.0" office:value-type="string">
            <text:p>2024-10-24 00:00:00.0</text:p>
          </table:table-cell>
          <table:table-cell office:string-value="1022.7504" office:value-type="string">
            <text:p>1022.7504</text:p>
          </table:table-cell>
          <table:table-cell office:string-value="-29.2890" office:value-type="string">
            <text:p>-29.2890</text:p>
          </table:table-cell>
          <table:table-cell office:string-value="1337.9132" office:value-type="string">
            <text:p>1337.9132</text:p>
          </table:table-cell>
          <table:table-cell office:string-value="1.1610" office:value-type="string">
            <text:p>1.1610</text:p>
          </table:table-cell>
          <table:table-cell office:string-value="0.5193" office:value-type="string">
            <text:p>0.5193</text:p>
          </table:table-cell>
          <table:table-cell office:string-value="0.5844" office:value-type="string">
            <text:p>0.5844</text:p>
          </table:table-cell>
          <table:table-cell office:string-value="95.4857" office:value-type="string">
            <text:p>95.4857</text:p>
          </table:table-cell>
          <table:table-cell office:string-value="2.5039" office:value-type="string">
            <text:p>2.5039</text:p>
          </table:table-cell>
          <table:table-cell office:string-value="0.2201" office:value-type="string">
            <text:p>0.2201</text:p>
          </table:table-cell>
          <table:table-cell office:string-value="0.0457" office:value-type="string">
            <text:p>0.0457</text:p>
          </table:table-cell>
          <table:table-cell office:string-value="0.0335" office:value-type="string">
            <text:p>0.0335</text:p>
          </table:table-cell>
          <table:table-cell office:string-value="0.0126" office:value-type="string">
            <text:p>0.0126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4-10-23 00:00:00.0" office:value-type="string">
            <text:p>2024-10-23 00:00:00.0</text:p>
          </table:table-cell>
          <table:table-cell office:string-value="1024.3108" office:value-type="string">
            <text:p>1024.3108</text:p>
          </table:table-cell>
          <table:table-cell office:string-value="-27.2093" office:value-type="string">
            <text:p>-27.2093</text:p>
          </table:table-cell>
          <table:table-cell office:string-value="1339.4625" office:value-type="string">
            <text:p>1339.4625</text:p>
          </table:table-cell>
          <table:table-cell office:string-value="1.1277" office:value-type="string">
            <text:p>1.1277</text:p>
          </table:table-cell>
          <table:table-cell office:string-value="0.5166" office:value-type="string">
            <text:p>0.5166</text:p>
          </table:table-cell>
          <table:table-cell office:string-value="0.5848" office:value-type="string">
            <text:p>0.5848</text:p>
          </table:table-cell>
          <table:table-cell office:string-value="95.4015" office:value-type="string">
            <text:p>95.4015</text:p>
          </table:table-cell>
          <table:table-cell office:string-value="2.6007" office:value-type="string">
            <text:p>2.6007</text:p>
          </table:table-cell>
          <table:table-cell office:string-value="0.2358" office:value-type="string">
            <text:p>0.2358</text:p>
          </table:table-cell>
          <table:table-cell office:string-value="0.0472" office:value-type="string">
            <text:p>0.0472</text:p>
          </table:table-cell>
          <table:table-cell office:string-value="0.0371" office:value-type="string">
            <text:p>0.0371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10-22 00:00:00.0" office:value-type="string">
            <text:p>2024-10-22 00:00:00.0</text:p>
          </table:table-cell>
          <table:table-cell office:string-value="1024.5498" office:value-type="string">
            <text:p>1024.5498</text:p>
          </table:table-cell>
          <table:table-cell office:string-value="-24.3672" office:value-type="string">
            <text:p>-24.3672</text:p>
          </table:table-cell>
          <table:table-cell office:string-value="1339.6218" office:value-type="string">
            <text:p>1339.6218</text:p>
          </table:table-cell>
          <table:table-cell office:string-value="1.1384" office:value-type="string">
            <text:p>1.1384</text:p>
          </table:table-cell>
          <table:table-cell office:string-value="0.4985" office:value-type="string">
            <text:p>0.4985</text:p>
          </table:table-cell>
          <table:table-cell office:string-value="0.5849" office:value-type="string">
            <text:p>0.5849</text:p>
          </table:table-cell>
          <table:table-cell office:string-value="95.4086" office:value-type="string">
            <text:p>95.4086</text:p>
          </table:table-cell>
          <table:table-cell office:string-value="2.5925" office:value-type="string">
            <text:p>2.5925</text:p>
          </table:table-cell>
          <table:table-cell office:string-value="0.2379" office:value-type="string">
            <text:p>0.2379</text:p>
          </table:table-cell>
          <table:table-cell office:string-value="0.0486" office:value-type="string">
            <text:p>0.0486</text:p>
          </table:table-cell>
          <table:table-cell office:string-value="0.0387" office:value-type="string">
            <text:p>0.0387</text:p>
          </table:table-cell>
          <table:table-cell office:string-value="0.0145" office:value-type="string">
            <text:p>0.0145</text:p>
          </table:table-cell>
          <table:table-cell office:string-value="0.0069" office:value-type="string">
            <text:p>0.0069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10-21 00:00:00.0" office:value-type="string">
            <text:p>2024-10-21 00:00:00.0</text:p>
          </table:table-cell>
          <table:table-cell office:string-value="1026.3181" office:value-type="string">
            <text:p>1026.3181</text:p>
          </table:table-cell>
          <table:table-cell office:string-value="-18.3003" office:value-type="string">
            <text:p>-18.3003</text:p>
          </table:table-cell>
          <table:table-cell office:string-value="1339.6925" office:value-type="string">
            <text:p>1339.6925</text:p>
          </table:table-cell>
          <table:table-cell office:string-value="1.1442" office:value-type="string">
            <text:p>1.1442</text:p>
          </table:table-cell>
          <table:table-cell office:string-value="0.5671" office:value-type="string">
            <text:p>0.5671</text:p>
          </table:table-cell>
          <table:table-cell office:string-value="0.5869" office:value-type="string">
            <text:p>0.5869</text:p>
          </table:table-cell>
          <table:table-cell office:string-value="95.1712" office:value-type="string">
            <text:p>95.1712</text:p>
          </table:table-cell>
          <table:table-cell office:string-value="2.6452" office:value-type="string">
            <text:p>2.6452</text:p>
          </table:table-cell>
          <table:table-cell office:string-value="0.3088" office:value-type="string">
            <text:p>0.3088</text:p>
          </table:table-cell>
          <table:table-cell office:string-value="0.0558" office:value-type="string">
            <text:p>0.0558</text:p>
          </table:table-cell>
          <table:table-cell office:string-value="0.0582" office:value-type="string">
            <text:p>0.0582</text:p>
          </table:table-cell>
          <table:table-cell office:string-value="0.0185" office:value-type="string">
            <text:p>0.0185</text:p>
          </table:table-cell>
          <table:table-cell office:string-value="0.0112" office:value-type="string">
            <text:p>0.0112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027.8919" office:value-type="string">
            <text:p>1027.8919</text:p>
          </table:table-cell>
          <table:table-cell office:string-value="-13.1660" office:value-type="string">
            <text:p>-13.1660</text:p>
          </table:table-cell>
          <table:table-cell office:string-value="1341.1331" office:value-type="string">
            <text:p>1341.1331</text:p>
          </table:table-cell>
          <table:table-cell office:string-value="1.1481" office:value-type="string">
            <text:p>1.1481</text:p>
          </table:table-cell>
          <table:table-cell office:string-value="0.5165" office:value-type="string">
            <text:p>0.5165</text:p>
          </table:table-cell>
          <table:table-cell office:string-value="0.5874" office:value-type="string">
            <text:p>0.5874</text:p>
          </table:table-cell>
          <table:table-cell office:string-value="95.1961" office:value-type="string">
            <text:p>95.1961</text:p>
          </table:table-cell>
          <table:table-cell office:string-value="2.5931" office:value-type="string">
            <text:p>2.5931</text:p>
          </table:table-cell>
          <table:table-cell office:string-value="0.3517" office:value-type="string">
            <text:p>0.3517</text:p>
          </table:table-cell>
          <table:table-cell office:string-value="0.0615" office:value-type="string">
            <text:p>0.0615</text:p>
          </table:table-cell>
          <table:table-cell office:string-value="0.0722" office:value-type="string">
            <text:p>0.0722</text:p>
          </table:table-cell>
          <table:table-cell office:string-value="0.0221" office:value-type="string">
            <text:p>0.0221</text:p>
          </table:table-cell>
          <table:table-cell office:string-value="0.0150" office:value-type="string">
            <text:p>0.0150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027.0297" office:value-type="string">
            <text:p>1027.0297</text:p>
          </table:table-cell>
          <table:table-cell office:string-value="-15.1569" office:value-type="string">
            <text:p>-15.1569</text:p>
          </table:table-cell>
          <table:table-cell office:string-value="1341.1362" office:value-type="string">
            <text:p>1341.1362</text:p>
          </table:table-cell>
          <table:table-cell office:string-value="1.1501" office:value-type="string">
            <text:p>1.1501</text:p>
          </table:table-cell>
          <table:table-cell office:string-value="0.4724" office:value-type="string">
            <text:p>0.4724</text:p>
          </table:table-cell>
          <table:table-cell office:string-value="0.5864" office:value-type="string">
            <text:p>0.5864</text:p>
          </table:table-cell>
          <table:table-cell office:string-value="95.3337" office:value-type="string">
            <text:p>95.3337</text:p>
          </table:table-cell>
          <table:table-cell office:string-value="2.5470" office:value-type="string">
            <text:p>2.5470</text:p>
          </table:table-cell>
          <table:table-cell office:string-value="0.3184" office:value-type="string">
            <text:p>0.3184</text:p>
          </table:table-cell>
          <table:table-cell office:string-value="0.0585" office:value-type="string">
            <text:p>0.0585</text:p>
          </table:table-cell>
          <table:table-cell office:string-value="0.0641" office:value-type="string">
            <text:p>0.0641</text:p>
          </table:table-cell>
          <table:table-cell office:string-value="0.0204" office:value-type="string">
            <text:p>0.0204</text:p>
          </table:table-cell>
          <table:table-cell office:string-value="0.0130" office:value-type="string">
            <text:p>0.0130</text:p>
          </table:table-cell>
          <table:table-cell office:string-value="0.0223" office:value-type="string">
            <text:p>0.0223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027.5678" office:value-type="string">
            <text:p>1027.5678</text:p>
          </table:table-cell>
          <table:table-cell office:string-value="-17.2364" office:value-type="string">
            <text:p>-17.2364</text:p>
          </table:table-cell>
          <table:table-cell office:string-value="1342.3572" office:value-type="string">
            <text:p>1342.3572</text:p>
          </table:table-cell>
          <table:table-cell office:string-value="1.1019" office:value-type="string">
            <text:p>1.1019</text:p>
          </table:table-cell>
          <table:table-cell office:string-value="0.4711" office:value-type="string">
            <text:p>0.4711</text:p>
          </table:table-cell>
          <table:table-cell office:string-value="0.5860" office:value-type="string">
            <text:p>0.5860</text:p>
          </table:table-cell>
          <table:table-cell office:string-value="95.3406" office:value-type="string">
            <text:p>95.3406</text:p>
          </table:table-cell>
          <table:table-cell office:string-value="2.6115" office:value-type="string">
            <text:p>2.6115</text:p>
          </table:table-cell>
          <table:table-cell office:string-value="0.3069" office:value-type="string">
            <text:p>0.3069</text:p>
          </table:table-cell>
          <table:table-cell office:string-value="0.0573" office:value-type="string">
            <text:p>0.0573</text:p>
          </table:table-cell>
          <table:table-cell office:string-value="0.0586" office:value-type="string">
            <text:p>0.0586</text:p>
          </table:table-cell>
          <table:table-cell office:string-value="0.0195" office:value-type="string">
            <text:p>0.0195</text:p>
          </table:table-cell>
          <table:table-cell office:string-value="0.0122" office:value-type="string">
            <text:p>0.012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027.3956" office:value-type="string">
            <text:p>1027.3956</text:p>
          </table:table-cell>
          <table:table-cell office:string-value="-15.5112" office:value-type="string">
            <text:p>-15.5112</text:p>
          </table:table-cell>
          <table:table-cell office:string-value="1342.5541" office:value-type="string">
            <text:p>1342.5541</text:p>
          </table:table-cell>
          <table:table-cell office:string-value="1.1158" office:value-type="string">
            <text:p>1.1158</text:p>
          </table:table-cell>
          <table:table-cell office:string-value="0.4260" office:value-type="string">
            <text:p>0.4260</text:p>
          </table:table-cell>
          <table:table-cell office:string-value="0.5856" office:value-type="string">
            <text:p>0.5856</text:p>
          </table:table-cell>
          <table:table-cell office:string-value="95.3836" office:value-type="string">
            <text:p>95.3836</text:p>
          </table:table-cell>
          <table:table-cell office:string-value="2.6420" office:value-type="string">
            <text:p>2.6420</text:p>
          </table:table-cell>
          <table:table-cell office:string-value="0.2769" office:value-type="string">
            <text:p>0.2769</text:p>
          </table:table-cell>
          <table:table-cell office:string-value="0.0554" office:value-type="string">
            <text:p>0.0554</text:p>
          </table:table-cell>
          <table:table-cell office:string-value="0.0500" office:value-type="string">
            <text:p>0.0500</text:p>
          </table:table-cell>
          <table:table-cell office:string-value="0.0181" office:value-type="string">
            <text:p>0.0181</text:p>
          </table:table-cell>
          <table:table-cell office:string-value="0.0099" office:value-type="string">
            <text:p>0.0099</text:p>
          </table:table-cell>
          <table:table-cell office:string-value="0.0223" office:value-type="string">
            <text:p>0.0223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029.4144" office:value-type="string">
            <text:p>1029.4144</text:p>
          </table:table-cell>
          <table:table-cell office:string-value="-15.9187" office:value-type="string">
            <text:p>-15.9187</text:p>
          </table:table-cell>
          <table:table-cell office:string-value="1344.3629" office:value-type="string">
            <text:p>1344.3629</text:p>
          </table:table-cell>
          <table:table-cell office:string-value="1.1020" office:value-type="string">
            <text:p>1.1020</text:p>
          </table:table-cell>
          <table:table-cell office:string-value="0.3939" office:value-type="string">
            <text:p>0.3939</text:p>
          </table:table-cell>
          <table:table-cell office:string-value="0.5863" office:value-type="string">
            <text:p>0.5863</text:p>
          </table:table-cell>
          <table:table-cell office:string-value="95.2554" office:value-type="string">
            <text:p>95.2554</text:p>
          </table:table-cell>
          <table:table-cell office:string-value="2.7936" office:value-type="string">
            <text:p>2.7936</text:p>
          </table:table-cell>
          <table:table-cell office:string-value="0.2934" office:value-type="string">
            <text:p>0.2934</text:p>
          </table:table-cell>
          <table:table-cell office:string-value="0.0573" office:value-type="string">
            <text:p>0.0573</text:p>
          </table:table-cell>
          <table:table-cell office:string-value="0.0529" office:value-type="string">
            <text:p>0.0529</text:p>
          </table:table-cell>
          <table:table-cell office:string-value="0.0189" office:value-type="string">
            <text:p>0.0189</text:p>
          </table:table-cell>
          <table:table-cell office:string-value="0.0108" office:value-type="string">
            <text:p>0.010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028.2867" office:value-type="string">
            <text:p>1028.2867</text:p>
          </table:table-cell>
          <table:table-cell office:string-value="-17.9997" office:value-type="string">
            <text:p>-17.9997</text:p>
          </table:table-cell>
          <table:table-cell office:string-value="1342.9612" office:value-type="string">
            <text:p>1342.9612</text:p>
          </table:table-cell>
          <table:table-cell office:string-value="1.1230" office:value-type="string">
            <text:p>1.1230</text:p>
          </table:table-cell>
          <table:table-cell office:string-value="0.4234" office:value-type="string">
            <text:p>0.4234</text:p>
          </table:table-cell>
          <table:table-cell office:string-value="0.5863" office:value-type="string">
            <text:p>0.5863</text:p>
          </table:table-cell>
          <table:table-cell office:string-value="95.3061" office:value-type="string">
            <text:p>95.3061</text:p>
          </table:table-cell>
          <table:table-cell office:string-value="2.6706" office:value-type="string">
            <text:p>2.6706</text:p>
          </table:table-cell>
          <table:table-cell office:string-value="0.3107" office:value-type="string">
            <text:p>0.3107</text:p>
          </table:table-cell>
          <table:table-cell office:string-value="0.0582" office:value-type="string">
            <text:p>0.0582</text:p>
          </table:table-cell>
          <table:table-cell office:string-value="0.0575" office:value-type="string">
            <text:p>0.0575</text:p>
          </table:table-cell>
          <table:table-cell office:string-value="0.0193" office:value-type="string">
            <text:p>0.0193</text:p>
          </table:table-cell>
          <table:table-cell office:string-value="0.0114" office:value-type="string">
            <text:p>0.0114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27.9366" office:value-type="string">
            <text:p>1027.9366</text:p>
          </table:table-cell>
          <table:table-cell office:string-value="-18.7569" office:value-type="string">
            <text:p>-18.7569</text:p>
          </table:table-cell>
          <table:table-cell office:string-value="1342.7785" office:value-type="string">
            <text:p>1342.7785</text:p>
          </table:table-cell>
          <table:table-cell office:string-value="1.1126" office:value-type="string">
            <text:p>1.1126</text:p>
          </table:table-cell>
          <table:table-cell office:string-value="0.4376" office:value-type="string">
            <text:p>0.4376</text:p>
          </table:table-cell>
          <table:table-cell office:string-value="0.5860" office:value-type="string">
            <text:p>0.5860</text:p>
          </table:table-cell>
          <table:table-cell office:string-value="95.3366" office:value-type="string">
            <text:p>95.3366</text:p>
          </table:table-cell>
          <table:table-cell office:string-value="2.6390" office:value-type="string">
            <text:p>2.6390</text:p>
          </table:table-cell>
          <table:table-cell office:string-value="0.3095" office:value-type="string">
            <text:p>0.3095</text:p>
          </table:table-cell>
          <table:table-cell office:string-value="0.0561" office:value-type="string">
            <text:p>0.0561</text:p>
          </table:table-cell>
          <table:table-cell office:string-value="0.0588" office:value-type="string">
            <text:p>0.0588</text:p>
          </table:table-cell>
          <table:table-cell office:string-value="0.0189" office:value-type="string">
            <text:p>0.0189</text:p>
          </table:table-cell>
          <table:table-cell office:string-value="0.0116" office:value-type="string">
            <text:p>0.0116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28.2773" office:value-type="string">
            <text:p>1028.2773</text:p>
          </table:table-cell>
          <table:table-cell office:string-value="-18.2259" office:value-type="string">
            <text:p>-18.2259</text:p>
          </table:table-cell>
          <table:table-cell office:string-value="1342.7883" office:value-type="string">
            <text:p>1342.7883</text:p>
          </table:table-cell>
          <table:table-cell office:string-value="1.1080" office:value-type="string">
            <text:p>1.1080</text:p>
          </table:table-cell>
          <table:table-cell office:string-value="0.4600" office:value-type="string">
            <text:p>0.4600</text:p>
          </table:table-cell>
          <table:table-cell office:string-value="0.5864" office:value-type="string">
            <text:p>0.5864</text:p>
          </table:table-cell>
          <table:table-cell office:string-value="95.2627" office:value-type="string">
            <text:p>95.2627</text:p>
          </table:table-cell>
          <table:table-cell office:string-value="2.6871" office:value-type="string">
            <text:p>2.6871</text:p>
          </table:table-cell>
          <table:table-cell office:string-value="0.3150" office:value-type="string">
            <text:p>0.3150</text:p>
          </table:table-cell>
          <table:table-cell office:string-value="0.0572" office:value-type="string">
            <text:p>0.0572</text:p>
          </table:table-cell>
          <table:table-cell office:string-value="0.0596" office:value-type="string">
            <text:p>0.0596</text:p>
          </table:table-cell>
          <table:table-cell office:string-value="0.0191" office:value-type="string">
            <text:p>0.0191</text:p>
          </table:table-cell>
          <table:table-cell office:string-value="0.0116" office:value-type="string">
            <text:p>0.0116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26.7215" office:value-type="string">
            <text:p>1026.7215</text:p>
          </table:table-cell>
          <table:table-cell office:string-value="-25.4075" office:value-type="string">
            <text:p>-25.4075</text:p>
          </table:table-cell>
          <table:table-cell office:string-value="1343.1049" office:value-type="string">
            <text:p>1343.1049</text:p>
          </table:table-cell>
          <table:table-cell office:string-value="1.1061" office:value-type="string">
            <text:p>1.1061</text:p>
          </table:table-cell>
          <table:table-cell office:string-value="0.3644" office:value-type="string">
            <text:p>0.3644</text:p>
          </table:table-cell>
          <table:table-cell office:string-value="0.5844" office:value-type="string">
            <text:p>0.5844</text:p>
          </table:table-cell>
          <table:table-cell office:string-value="95.5060" office:value-type="string">
            <text:p>95.5060</text:p>
          </table:table-cell>
          <table:table-cell office:string-value="2.6652" office:value-type="string">
            <text:p>2.6652</text:p>
          </table:table-cell>
          <table:table-cell office:string-value="0.2348" office:value-type="string">
            <text:p>0.2348</text:p>
          </table:table-cell>
          <table:table-cell office:string-value="0.0506" office:value-type="string">
            <text:p>0.0506</text:p>
          </table:table-cell>
          <table:table-cell office:string-value="0.0369" office:value-type="string">
            <text:p>0.036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26.6143" office:value-type="string">
            <text:p>1026.6143</text:p>
          </table:table-cell>
          <table:table-cell office:string-value="-26.2602" office:value-type="string">
            <text:p>-26.2602</text:p>
          </table:table-cell>
          <table:table-cell office:string-value="1343.7142" office:value-type="string">
            <text:p>1343.7142</text:p>
          </table:table-cell>
          <table:table-cell office:string-value="1.0787" office:value-type="string">
            <text:p>1.0787</text:p>
          </table:table-cell>
          <table:table-cell office:string-value="0.3514" office:value-type="string">
            <text:p>0.3514</text:p>
          </table:table-cell>
          <table:table-cell office:string-value="0.5837" office:value-type="string">
            <text:p>0.5837</text:p>
          </table:table-cell>
          <table:table-cell office:string-value="95.5746" office:value-type="string">
            <text:p>95.5746</text:p>
          </table:table-cell>
          <table:table-cell office:string-value="2.6648" office:value-type="string">
            <text:p>2.6648</text:p>
          </table:table-cell>
          <table:table-cell office:string-value="0.2163" office:value-type="string">
            <text:p>0.2163</text:p>
          </table:table-cell>
          <table:table-cell office:string-value="0.0479" office:value-type="string">
            <text:p>0.0479</text:p>
          </table:table-cell>
          <table:table-cell office:string-value="0.0328" office:value-type="string">
            <text:p>0.0328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26.8065" office:value-type="string">
            <text:p>1026.8065</text:p>
          </table:table-cell>
          <table:table-cell office:string-value="-25.7317" office:value-type="string">
            <text:p>-25.7317</text:p>
          </table:table-cell>
          <table:table-cell office:string-value="1343.9941" office:value-type="string">
            <text:p>1343.9941</text:p>
          </table:table-cell>
          <table:table-cell office:string-value="1.0748" office:value-type="string">
            <text:p>1.0748</text:p>
          </table:table-cell>
          <table:table-cell office:string-value="0.3432" office:value-type="string">
            <text:p>0.3432</text:p>
          </table:table-cell>
          <table:table-cell office:string-value="0.5837" office:value-type="string">
            <text:p>0.5837</text:p>
          </table:table-cell>
          <table:table-cell office:string-value="95.5853" office:value-type="string">
            <text:p>95.5853</text:p>
          </table:table-cell>
          <table:table-cell office:string-value="2.6617" office:value-type="string">
            <text:p>2.6617</text:p>
          </table:table-cell>
          <table:table-cell office:string-value="0.2182" office:value-type="string">
            <text:p>0.2182</text:p>
          </table:table-cell>
          <table:table-cell office:string-value="0.0492" office:value-type="string">
            <text:p>0.0492</text:p>
          </table:table-cell>
          <table:table-cell office:string-value="0.0333" office:value-type="string">
            <text:p>0.0333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26.5190" office:value-type="string">
            <text:p>1026.5190</text:p>
          </table:table-cell>
          <table:table-cell office:string-value="-25.2402" office:value-type="string">
            <text:p>-25.2402</text:p>
          </table:table-cell>
          <table:table-cell office:string-value="1343.4746" office:value-type="string">
            <text:p>1343.4746</text:p>
          </table:table-cell>
          <table:table-cell office:string-value="1.0954" office:value-type="string">
            <text:p>1.0954</text:p>
          </table:table-cell>
          <table:table-cell office:string-value="0.3411" office:value-type="string">
            <text:p>0.3411</text:p>
          </table:table-cell>
          <table:table-cell office:string-value="0.5838" office:value-type="string">
            <text:p>0.5838</text:p>
          </table:table-cell>
          <table:table-cell office:string-value="95.5678" office:value-type="string">
            <text:p>95.5678</text:p>
          </table:table-cell>
          <table:table-cell office:string-value="2.6699" office:value-type="string">
            <text:p>2.6699</text:p>
          </table:table-cell>
          <table:table-cell office:string-value="0.2127" office:value-type="string">
            <text:p>0.2127</text:p>
          </table:table-cell>
          <table:table-cell office:string-value="0.0479" office:value-type="string">
            <text:p>0.0479</text:p>
          </table:table-cell>
          <table:table-cell office:string-value="0.0314" office:value-type="string">
            <text:p>0.0314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27.5837" office:value-type="string">
            <text:p>1027.5837</text:p>
          </table:table-cell>
          <table:table-cell office:string-value="-19.5999" office:value-type="string">
            <text:p>-19.5999</text:p>
          </table:table-cell>
          <table:table-cell office:string-value="1343.1082" office:value-type="string">
            <text:p>1343.1082</text:p>
          </table:table-cell>
          <table:table-cell office:string-value="1.0987" office:value-type="string">
            <text:p>1.0987</text:p>
          </table:table-cell>
          <table:table-cell office:string-value="0.4156" office:value-type="string">
            <text:p>0.4156</text:p>
          </table:table-cell>
          <table:table-cell office:string-value="0.5854" office:value-type="string">
            <text:p>0.5854</text:p>
          </table:table-cell>
          <table:table-cell office:string-value="95.3848" office:value-type="string">
            <text:p>95.3848</text:p>
          </table:table-cell>
          <table:table-cell office:string-value="2.6856" office:value-type="string">
            <text:p>2.6856</text:p>
          </table:table-cell>
          <table:table-cell office:string-value="0.2694" office:value-type="string">
            <text:p>0.2694</text:p>
          </table:table-cell>
          <table:table-cell office:string-value="0.0534" office:value-type="string">
            <text:p>0.0534</text:p>
          </table:table-cell>
          <table:table-cell office:string-value="0.0478" office:value-type="string">
            <text:p>0.0478</text:p>
          </table:table-cell>
          <table:table-cell office:string-value="0.0168" office:value-type="string">
            <text:p>0.0168</text:p>
          </table:table-cell>
          <table:table-cell office:string-value="0.0091" office:value-type="string">
            <text:p>0.0091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27.4849" office:value-type="string">
            <text:p>1027.4849</text:p>
          </table:table-cell>
          <table:table-cell office:string-value="-15.3463" office:value-type="string">
            <text:p>-15.3463</text:p>
          </table:table-cell>
          <table:table-cell office:string-value="1342.0688" office:value-type="string">
            <text:p>1342.0688</text:p>
          </table:table-cell>
          <table:table-cell office:string-value="1.1218" office:value-type="string">
            <text:p>1.1218</text:p>
          </table:table-cell>
          <table:table-cell office:string-value="0.4603" office:value-type="string">
            <text:p>0.4603</text:p>
          </table:table-cell>
          <table:table-cell office:string-value="0.5861" office:value-type="string">
            <text:p>0.5861</text:p>
          </table:table-cell>
          <table:table-cell office:string-value="95.3588" office:value-type="string">
            <text:p>95.3588</text:p>
          </table:table-cell>
          <table:table-cell office:string-value="2.5672" office:value-type="string">
            <text:p>2.5672</text:p>
          </table:table-cell>
          <table:table-cell office:string-value="0.3166" office:value-type="string">
            <text:p>0.3166</text:p>
          </table:table-cell>
          <table:table-cell office:string-value="0.0579" office:value-type="string">
            <text:p>0.0579</text:p>
          </table:table-cell>
          <table:table-cell office:string-value="0.0630" office:value-type="string">
            <text:p>0.0630</text:p>
          </table:table-cell>
          <table:table-cell office:string-value="0.0196" office:value-type="string">
            <text:p>0.0196</text:p>
          </table:table-cell>
          <table:table-cell office:string-value="0.0128" office:value-type="string">
            <text:p>0.0128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27.6064" office:value-type="string">
            <text:p>1027.6064</text:p>
          </table:table-cell>
          <table:table-cell office:string-value="-14.5201" office:value-type="string">
            <text:p>-14.5201</text:p>
          </table:table-cell>
          <table:table-cell office:string-value="1341.9127" office:value-type="string">
            <text:p>1341.9127</text:p>
          </table:table-cell>
          <table:table-cell office:string-value="1.1277" office:value-type="string">
            <text:p>1.1277</text:p>
          </table:table-cell>
          <table:table-cell office:string-value="0.4698" office:value-type="string">
            <text:p>0.4698</text:p>
          </table:table-cell>
          <table:table-cell office:string-value="0.5864" office:value-type="string">
            <text:p>0.5864</text:p>
          </table:table-cell>
          <table:table-cell office:string-value="95.3350" office:value-type="string">
            <text:p>95.3350</text:p>
          </table:table-cell>
          <table:table-cell office:string-value="2.5576" office:value-type="string">
            <text:p>2.5576</text:p>
          </table:table-cell>
          <table:table-cell office:string-value="0.3278" office:value-type="string">
            <text:p>0.3278</text:p>
          </table:table-cell>
          <table:table-cell office:string-value="0.0589" office:value-type="string">
            <text:p>0.0589</text:p>
          </table:table-cell>
          <table:table-cell office:string-value="0.0666" office:value-type="string">
            <text:p>0.0666</text:p>
          </table:table-cell>
          <table:table-cell office:string-value="0.0203" office:value-type="string">
            <text:p>0.0203</text:p>
          </table:table-cell>
          <table:table-cell office:string-value="0.0137" office:value-type="string">
            <text:p>0.0137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27.1339" office:value-type="string">
            <text:p>1027.1339</text:p>
          </table:table-cell>
          <table:table-cell office:string-value="-18.0435" office:value-type="string">
            <text:p>-18.0435</text:p>
          </table:table-cell>
          <table:table-cell office:string-value="1341.1991" office:value-type="string">
            <text:p>1341.1991</text:p>
          </table:table-cell>
          <table:table-cell office:string-value="1.1415" office:value-type="string">
            <text:p>1.1415</text:p>
          </table:table-cell>
          <table:table-cell office:string-value="0.4854" office:value-type="string">
            <text:p>0.4854</text:p>
          </table:table-cell>
          <table:table-cell office:string-value="0.5865" office:value-type="string">
            <text:p>0.5865</text:p>
          </table:table-cell>
          <table:table-cell office:string-value="95.2929" office:value-type="string">
            <text:p>95.2929</text:p>
          </table:table-cell>
          <table:table-cell office:string-value="2.5868" office:value-type="string">
            <text:p>2.5868</text:p>
          </table:table-cell>
          <table:table-cell office:string-value="0.3205" office:value-type="string">
            <text:p>0.3205</text:p>
          </table:table-cell>
          <table:table-cell office:string-value="0.0585" office:value-type="string">
            <text:p>0.0585</text:p>
          </table:table-cell>
          <table:table-cell office:string-value="0.0628" office:value-type="string">
            <text:p>0.0628</text:p>
          </table:table-cell>
          <table:table-cell office:string-value="0.0195" office:value-type="string">
            <text:p>0.0195</text:p>
          </table:table-cell>
          <table:table-cell office:string-value="0.0123" office:value-type="string">
            <text:p>0.012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28.9934" office:value-type="string">
            <text:p>1028.9934</text:p>
          </table:table-cell>
          <table:table-cell office:string-value="-14.3883" office:value-type="string">
            <text:p>-14.3883</text:p>
          </table:table-cell>
          <table:table-cell office:string-value="1341.0456" office:value-type="string">
            <text:p>1341.0456</text:p>
          </table:table-cell>
          <table:table-cell office:string-value="1.1785" office:value-type="string">
            <text:p>1.1785</text:p>
          </table:table-cell>
          <table:table-cell office:string-value="0.5301" office:value-type="string">
            <text:p>0.5301</text:p>
          </table:table-cell>
          <table:table-cell office:string-value="0.5888" office:value-type="string">
            <text:p>0.5888</text:p>
          </table:table-cell>
          <table:table-cell office:string-value="94.9779" office:value-type="string">
            <text:p>94.9779</text:p>
          </table:table-cell>
          <table:table-cell office:string-value="2.7357" office:value-type="string">
            <text:p>2.7357</text:p>
          </table:table-cell>
          <table:table-cell office:string-value="0.3822" office:value-type="string">
            <text:p>0.3822</text:p>
          </table:table-cell>
          <table:table-cell office:string-value="0.0628" office:value-type="string">
            <text:p>0.0628</text:p>
          </table:table-cell>
          <table:table-cell office:string-value="0.0743" office:value-type="string">
            <text:p>0.0743</text:p>
          </table:table-cell>
          <table:table-cell office:string-value="0.0216" office:value-type="string">
            <text:p>0.0216</text:p>
          </table:table-cell>
          <table:table-cell office:string-value="0.0144" office:value-type="string">
            <text:p>0.0144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29.9579" office:value-type="string">
            <text:p>1029.9579</text:p>
          </table:table-cell>
          <table:table-cell office:string-value="-13.3221" office:value-type="string">
            <text:p>-13.3221</text:p>
          </table:table-cell>
          <table:table-cell office:string-value="1339.4230" office:value-type="string">
            <text:p>1339.4230</text:p>
          </table:table-cell>
          <table:table-cell office:string-value="1.3199" office:value-type="string">
            <text:p>1.3199</text:p>
          </table:table-cell>
          <table:table-cell office:string-value="0.4957" office:value-type="string">
            <text:p>0.4957</text:p>
          </table:table-cell>
          <table:table-cell office:string-value="0.5913" office:value-type="string">
            <text:p>0.5913</text:p>
          </table:table-cell>
          <table:table-cell office:string-value="94.6608" office:value-type="string">
            <text:p>94.6608</text:p>
          </table:table-cell>
          <table:table-cell office:string-value="2.9015" office:value-type="string">
            <text:p>2.9015</text:p>
          </table:table-cell>
          <table:table-cell office:string-value="0.4160" office:value-type="string">
            <text:p>0.4160</text:p>
          </table:table-cell>
          <table:table-cell office:string-value="0.0691" office:value-type="string">
            <text:p>0.0691</text:p>
          </table:table-cell>
          <table:table-cell office:string-value="0.0766" office:value-type="string">
            <text:p>0.0766</text:p>
          </table:table-cell>
          <table:table-cell office:string-value="0.0228" office:value-type="string">
            <text:p>0.0228</text:p>
          </table:table-cell>
          <table:table-cell office:string-value="0.0144" office:value-type="string">
            <text:p>0.0144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28.0091" office:value-type="string">
            <text:p>1028.0091</text:p>
          </table:table-cell>
          <table:table-cell office:string-value="-13.5570" office:value-type="string">
            <text:p>-13.5570</text:p>
          </table:table-cell>
          <table:table-cell office:string-value="1338.7479" office:value-type="string">
            <text:p>1338.7479</text:p>
          </table:table-cell>
          <table:table-cell office:string-value="1.3341" office:value-type="string">
            <text:p>1.3341</text:p>
          </table:table-cell>
          <table:table-cell office:string-value="0.4364" office:value-type="string">
            <text:p>0.4364</text:p>
          </table:table-cell>
          <table:table-cell office:string-value="0.5897" office:value-type="string">
            <text:p>0.5897</text:p>
          </table:table-cell>
          <table:table-cell office:string-value="94.9633" office:value-type="string">
            <text:p>94.9633</text:p>
          </table:table-cell>
          <table:table-cell office:string-value="2.6895" office:value-type="string">
            <text:p>2.6895</text:p>
          </table:table-cell>
          <table:table-cell office:string-value="0.3809" office:value-type="string">
            <text:p>0.3809</text:p>
          </table:table-cell>
          <table:table-cell office:string-value="0.0675" office:value-type="string">
            <text:p>0.0675</text:p>
          </table:table-cell>
          <table:table-cell office:string-value="0.0697" office:value-type="string">
            <text:p>0.0697</text:p>
          </table:table-cell>
          <table:table-cell office:string-value="0.0220" office:value-type="string">
            <text:p>0.0220</text:p>
          </table:table-cell>
          <table:table-cell office:string-value="0.0132" office:value-type="string">
            <text:p>0.0132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0.0244" office:value-type="string">
            <text:p>1030.0244</text:p>
          </table:table-cell>
          <table:table-cell office:string-value="-11.8311" office:value-type="string">
            <text:p>-11.8311</text:p>
          </table:table-cell>
          <table:table-cell office:string-value="1340.8287" office:value-type="string">
            <text:p>1340.8287</text:p>
          </table:table-cell>
          <table:table-cell office:string-value="1.2367" office:value-type="string">
            <text:p>1.2367</text:p>
          </table:table-cell>
          <table:table-cell office:string-value="0.5084" office:value-type="string">
            <text:p>0.5084</text:p>
          </table:table-cell>
          <table:table-cell office:string-value="0.5901" office:value-type="string">
            <text:p>0.5901</text:p>
          </table:table-cell>
          <table:table-cell office:string-value="94.8388" office:value-type="string">
            <text:p>94.8388</text:p>
          </table:table-cell>
          <table:table-cell office:string-value="2.7810" office:value-type="string">
            <text:p>2.7810</text:p>
          </table:table-cell>
          <table:table-cell office:string-value="0.4240" office:value-type="string">
            <text:p>0.4240</text:p>
          </table:table-cell>
          <table:table-cell office:string-value="0.0698" office:value-type="string">
            <text:p>0.0698</text:p>
          </table:table-cell>
          <table:table-cell office:string-value="0.0783" office:value-type="string">
            <text:p>0.0783</text:p>
          </table:table-cell>
          <table:table-cell office:string-value="0.0233" office:value-type="string">
            <text:p>0.0233</text:p>
          </table:table-cell>
          <table:table-cell office:string-value="0.0150" office:value-type="string">
            <text:p>0.0150</text:p>
          </table:table-cell>
          <table:table-cell office:string-value="0.0248" office:value-type="string">
            <text:p>0.0248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1.0432" office:value-type="string">
            <text:p>1031.0432</text:p>
          </table:table-cell>
          <table:table-cell office:string-value="-13.2766" office:value-type="string">
            <text:p>-13.2766</text:p>
          </table:table-cell>
          <table:table-cell office:string-value="1341.8525" office:value-type="string">
            <text:p>1341.8525</text:p>
          </table:table-cell>
          <table:table-cell office:string-value="1.1890" office:value-type="string">
            <text:p>1.1890</text:p>
          </table:table-cell>
          <table:table-cell office:string-value="0.5450" office:value-type="string">
            <text:p>0.5450</text:p>
          </table:table-cell>
          <table:table-cell office:string-value="0.5904" office:value-type="string">
            <text:p>0.5904</text:p>
          </table:table-cell>
          <table:table-cell office:string-value="94.7277" office:value-type="string">
            <text:p>94.7277</text:p>
          </table:table-cell>
          <table:table-cell office:string-value="2.8990" office:value-type="string">
            <text:p>2.8990</text:p>
          </table:table-cell>
          <table:table-cell office:string-value="0.4313" office:value-type="string">
            <text:p>0.4313</text:p>
          </table:table-cell>
          <table:table-cell office:string-value="0.0689" office:value-type="string">
            <text:p>0.0689</text:p>
          </table:table-cell>
          <table:table-cell office:string-value="0.0783" office:value-type="string">
            <text:p>0.0783</text:p>
          </table:table-cell>
          <table:table-cell office:string-value="0.0228" office:value-type="string">
            <text:p>0.0228</text:p>
          </table:table-cell>
          <table:table-cell office:string-value="0.0148" office:value-type="string">
            <text:p>0.0148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29.1513" office:value-type="string">
            <text:p>1029.1513</text:p>
          </table:table-cell>
          <table:table-cell office:string-value="-16.8895" office:value-type="string">
            <text:p>-16.8895</text:p>
          </table:table-cell>
          <table:table-cell office:string-value="1341.5572" office:value-type="string">
            <text:p>1341.5572</text:p>
          </table:table-cell>
          <table:table-cell office:string-value="1.1665" office:value-type="string">
            <text:p>1.1665</text:p>
          </table:table-cell>
          <table:table-cell office:string-value="0.5138" office:value-type="string">
            <text:p>0.5138</text:p>
          </table:table-cell>
          <table:table-cell office:string-value="0.5885" office:value-type="string">
            <text:p>0.5885</text:p>
          </table:table-cell>
          <table:table-cell office:string-value="94.9720" office:value-type="string">
            <text:p>94.9720</text:p>
          </table:table-cell>
          <table:table-cell office:string-value="2.7989" office:value-type="string">
            <text:p>2.7989</text:p>
          </table:table-cell>
          <table:table-cell office:string-value="0.3676" office:value-type="string">
            <text:p>0.3676</text:p>
          </table:table-cell>
          <table:table-cell office:string-value="0.0607" office:value-type="string">
            <text:p>0.0607</text:p>
          </table:table-cell>
          <table:table-cell office:string-value="0.0670" office:value-type="string">
            <text:p>0.0670</text:p>
          </table:table-cell>
          <table:table-cell office:string-value="0.0202" office:value-type="string">
            <text:p>0.0202</text:p>
          </table:table-cell>
          <table:table-cell office:string-value="0.0127" office:value-type="string">
            <text:p>0.0127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26.7808" office:value-type="string">
            <text:p>1026.7808</text:p>
          </table:table-cell>
          <table:table-cell office:string-value="-20.4536" office:value-type="string">
            <text:p>-20.4536</text:p>
          </table:table-cell>
          <table:table-cell office:string-value="1340.4730" office:value-type="string">
            <text:p>1340.4730</text:p>
          </table:table-cell>
          <table:table-cell office:string-value="1.1606" office:value-type="string">
            <text:p>1.1606</text:p>
          </table:table-cell>
          <table:table-cell office:string-value="0.5000" office:value-type="string">
            <text:p>0.5000</text:p>
          </table:table-cell>
          <table:table-cell office:string-value="0.5867" office:value-type="string">
            <text:p>0.5867</text:p>
          </table:table-cell>
          <table:table-cell office:string-value="95.1978" office:value-type="string">
            <text:p>95.1978</text:p>
          </table:table-cell>
          <table:table-cell office:string-value="2.6846" office:value-type="string">
            <text:p>2.6846</text:p>
          </table:table-cell>
          <table:table-cell office:string-value="0.3028" office:value-type="string">
            <text:p>0.3028</text:p>
          </table:table-cell>
          <table:table-cell office:string-value="0.0561" office:value-type="string">
            <text:p>0.0561</text:p>
          </table:table-cell>
          <table:table-cell office:string-value="0.0529" office:value-type="string">
            <text:p>0.0529</text:p>
          </table:table-cell>
          <table:table-cell office:string-value="0.0176" office:value-type="string">
            <text:p>0.0176</text:p>
          </table:table-cell>
          <table:table-cell office:string-value="0.0096" office:value-type="string">
            <text:p>0.0096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27.2254" office:value-type="string">
            <text:p>1027.2254</text:p>
          </table:table-cell>
          <table:table-cell office:string-value="-26.3505" office:value-type="string">
            <text:p>-26.3505</text:p>
          </table:table-cell>
          <table:table-cell office:string-value="1341.2521" office:value-type="string">
            <text:p>1341.2521</text:p>
          </table:table-cell>
          <table:table-cell office:string-value="1.0937" office:value-type="string">
            <text:p>1.0937</text:p>
          </table:table-cell>
          <table:table-cell office:string-value="0.5598" office:value-type="string">
            <text:p>0.5598</text:p>
          </table:table-cell>
          <table:table-cell office:string-value="0.5866" office:value-type="string">
            <text:p>0.5866</text:p>
          </table:table-cell>
          <table:table-cell office:string-value="95.0290" office:value-type="string">
            <text:p>95.0290</text:p>
          </table:table-cell>
          <table:table-cell office:string-value="2.9386" office:value-type="string">
            <text:p>2.9386</text:p>
          </table:table-cell>
          <table:table-cell office:string-value="0.2581" office:value-type="string">
            <text:p>0.2581</text:p>
          </table:table-cell>
          <table:table-cell office:string-value="0.0510" office:value-type="string">
            <text:p>0.0510</text:p>
          </table:table-cell>
          <table:table-cell office:string-value="0.0359" office:value-type="string">
            <text:p>0.035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26.6303" office:value-type="string">
            <text:p>1026.6303</text:p>
          </table:table-cell>
          <table:table-cell office:string-value="-31.7364" office:value-type="string">
            <text:p>-31.7364</text:p>
          </table:table-cell>
          <table:table-cell office:string-value="1340.5894" office:value-type="string">
            <text:p>1340.5894</text:p>
          </table:table-cell>
          <table:table-cell office:string-value="1.0949" office:value-type="string">
            <text:p>1.0949</text:p>
          </table:table-cell>
          <table:table-cell office:string-value="0.5844" office:value-type="string">
            <text:p>0.5844</text:p>
          </table:table-cell>
          <table:table-cell office:string-value="0.5865" office:value-type="string">
            <text:p>0.5865</text:p>
          </table:table-cell>
          <table:table-cell office:string-value="95.0240" office:value-type="string">
            <text:p>95.0240</text:p>
          </table:table-cell>
          <table:table-cell office:string-value="2.9262" office:value-type="string">
            <text:p>2.9262</text:p>
          </table:table-cell>
          <table:table-cell office:string-value="0.2553" office:value-type="string">
            <text:p>0.2553</text:p>
          </table:table-cell>
          <table:table-cell office:string-value="0.0491" office:value-type="string">
            <text:p>0.0491</text:p>
          </table:table-cell>
          <table:table-cell office:string-value="0.0360" office:value-type="string">
            <text:p>0.036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24.5684" office:value-type="string">
            <text:p>1024.5684</text:p>
          </table:table-cell>
          <table:table-cell office:string-value="-29.5329" office:value-type="string">
            <text:p>-29.5329</text:p>
          </table:table-cell>
          <table:table-cell office:string-value="1339.4517" office:value-type="string">
            <text:p>1339.4517</text:p>
          </table:table-cell>
          <table:table-cell office:string-value="1.1028" office:value-type="string">
            <text:p>1.1028</text:p>
          </table:table-cell>
          <table:table-cell office:string-value="0.5677" office:value-type="string">
            <text:p>0.5677</text:p>
          </table:table-cell>
          <table:table-cell office:string-value="0.5851" office:value-type="string">
            <text:p>0.5851</text:p>
          </table:table-cell>
          <table:table-cell office:string-value="95.3088" office:value-type="string">
            <text:p>95.3088</text:p>
          </table:table-cell>
          <table:table-cell office:string-value="2.6598" office:value-type="string">
            <text:p>2.6598</text:p>
          </table:table-cell>
          <table:table-cell office:string-value="0.2444" office:value-type="string">
            <text:p>0.2444</text:p>
          </table:table-cell>
          <table:table-cell office:string-value="0.0492" office:value-type="string">
            <text:p>0.0492</text:p>
          </table:table-cell>
          <table:table-cell office:string-value="0.0359" office:value-type="string">
            <text:p>0.035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23.5191" office:value-type="string">
            <text:p>1023.5191</text:p>
          </table:table-cell>
          <table:table-cell office:string-value="-27.3610" office:value-type="string">
            <text:p>-27.3610</text:p>
          </table:table-cell>
          <table:table-cell office:string-value="1338.8449" office:value-type="string">
            <text:p>1338.8449</text:p>
          </table:table-cell>
          <table:table-cell office:string-value="1.1389" office:value-type="string">
            <text:p>1.1389</text:p>
          </table:table-cell>
          <table:table-cell office:string-value="0.5126" office:value-type="string">
            <text:p>0.5126</text:p>
          </table:table-cell>
          <table:table-cell office:string-value="0.5844" office:value-type="string">
            <text:p>0.5844</text:p>
          </table:table-cell>
          <table:table-cell office:string-value="95.4897" office:value-type="string">
            <text:p>95.4897</text:p>
          </table:table-cell>
          <table:table-cell office:string-value="2.5077" office:value-type="string">
            <text:p>2.5077</text:p>
          </table:table-cell>
          <table:table-cell office:string-value="0.2296" office:value-type="string">
            <text:p>0.2296</text:p>
          </table:table-cell>
          <table:table-cell office:string-value="0.0515" office:value-type="string">
            <text:p>0.0515</text:p>
          </table:table-cell>
          <table:table-cell office:string-value="0.0359" office:value-type="string">
            <text:p>0.0359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23.2300" office:value-type="string">
            <text:p>1023.2300</text:p>
          </table:table-cell>
          <table:table-cell office:string-value="-26.9022" office:value-type="string">
            <text:p>-26.9022</text:p>
          </table:table-cell>
          <table:table-cell office:string-value="1338.6989" office:value-type="string">
            <text:p>1338.6989</text:p>
          </table:table-cell>
          <table:table-cell office:string-value="1.1502" office:value-type="string">
            <text:p>1.1502</text:p>
          </table:table-cell>
          <table:table-cell office:string-value="0.4937" office:value-type="string">
            <text:p>0.4937</text:p>
          </table:table-cell>
          <table:table-cell office:string-value="0.5842" office:value-type="string">
            <text:p>0.5842</text:p>
          </table:table-cell>
          <table:table-cell office:string-value="95.5384" office:value-type="string">
            <text:p>95.5384</text:p>
          </table:table-cell>
          <table:table-cell office:string-value="2.4729" office:value-type="string">
            <text:p>2.4729</text:p>
          </table:table-cell>
          <table:table-cell office:string-value="0.2244" office:value-type="string">
            <text:p>0.2244</text:p>
          </table:table-cell>
          <table:table-cell office:string-value="0.0516" office:value-type="string">
            <text:p>0.0516</text:p>
          </table:table-cell>
          <table:table-cell office:string-value="0.0346" office:value-type="string">
            <text:p>0.034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24.0110" office:value-type="string">
            <text:p>1024.0110</text:p>
          </table:table-cell>
          <table:table-cell office:string-value="-27.2837" office:value-type="string">
            <text:p>-27.2837</text:p>
          </table:table-cell>
          <table:table-cell office:string-value="1339.2373" office:value-type="string">
            <text:p>1339.2373</text:p>
          </table:table-cell>
          <table:table-cell office:string-value="1.1503" office:value-type="string">
            <text:p>1.1503</text:p>
          </table:table-cell>
          <table:table-cell office:string-value="0.4864" office:value-type="string">
            <text:p>0.4864</text:p>
          </table:table-cell>
          <table:table-cell office:string-value="0.5847" office:value-type="string">
            <text:p>0.5847</text:p>
          </table:table-cell>
          <table:table-cell office:string-value="95.4572" office:value-type="string">
            <text:p>95.4572</text:p>
          </table:table-cell>
          <table:table-cell office:string-value="2.5559" office:value-type="string">
            <text:p>2.5559</text:p>
          </table:table-cell>
          <table:table-cell office:string-value="0.2304" office:value-type="string">
            <text:p>0.2304</text:p>
          </table:table-cell>
          <table:table-cell office:string-value="0.0513" office:value-type="string">
            <text:p>0.0513</text:p>
          </table:table-cell>
          <table:table-cell office:string-value="0.0347" office:value-type="string">
            <text:p>0.0347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24.2993" office:value-type="string">
            <text:p>1024.2993</text:p>
          </table:table-cell>
          <table:table-cell office:string-value="-26.5813" office:value-type="string">
            <text:p>-26.5813</text:p>
          </table:table-cell>
          <table:table-cell office:string-value="1339.4981" office:value-type="string">
            <text:p>1339.4981</text:p>
          </table:table-cell>
          <table:table-cell office:string-value="1.1687" office:value-type="string">
            <text:p>1.1687</text:p>
          </table:table-cell>
          <table:table-cell office:string-value="0.4506" office:value-type="string">
            <text:p>0.4506</text:p>
          </table:table-cell>
          <table:table-cell office:string-value="0.5848" office:value-type="string">
            <text:p>0.5848</text:p>
          </table:table-cell>
          <table:table-cell office:string-value="95.4735" office:value-type="string">
            <text:p>95.4735</text:p>
          </table:table-cell>
          <table:table-cell office:string-value="2.5500" office:value-type="string">
            <text:p>2.5500</text:p>
          </table:table-cell>
          <table:table-cell office:string-value="0.2328" office:value-type="string">
            <text:p>0.2328</text:p>
          </table:table-cell>
          <table:table-cell office:string-value="0.0530" office:value-type="string">
            <text:p>0.0530</text:p>
          </table:table-cell>
          <table:table-cell office:string-value="0.0362" office:value-type="string">
            <text:p>0.0362</text:p>
          </table:table-cell>
          <table:table-cell office:string-value="0.0151" office:value-type="string">
            <text:p>0.0151</text:p>
          </table:table-cell>
          <table:table-cell office:string-value="0.0060" office:value-type="string">
            <text:p>0.006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24.3783" office:value-type="string">
            <text:p>1024.3783</text:p>
          </table:table-cell>
          <table:table-cell office:string-value="-24.1795" office:value-type="string">
            <text:p>-24.1795</text:p>
          </table:table-cell>
          <table:table-cell office:string-value="1340.0704" office:value-type="string">
            <text:p>1340.0704</text:p>
          </table:table-cell>
          <table:table-cell office:string-value="1.1589" office:value-type="string">
            <text:p>1.1589</text:p>
          </table:table-cell>
          <table:table-cell office:string-value="0.4220" office:value-type="string">
            <text:p>0.4220</text:p>
          </table:table-cell>
          <table:table-cell office:string-value="0.5843" office:value-type="string">
            <text:p>0.5843</text:p>
          </table:table-cell>
          <table:table-cell office:string-value="95.5591" office:value-type="string">
            <text:p>95.5591</text:p>
          </table:table-cell>
          <table:table-cell office:string-value="2.5042" office:value-type="string">
            <text:p>2.5042</text:p>
          </table:table-cell>
          <table:table-cell office:string-value="0.2280" office:value-type="string">
            <text:p>0.2280</text:p>
          </table:table-cell>
          <table:table-cell office:string-value="0.0549" office:value-type="string">
            <text:p>0.0549</text:p>
          </table:table-cell>
          <table:table-cell office:string-value="0.0358" office:value-type="string">
            <text:p>0.0358</text:p>
          </table:table-cell>
          <table:table-cell office:string-value="0.0156" office:value-type="string">
            <text:p>0.0156</text:p>
          </table:table-cell>
          <table:table-cell office:string-value="0.0059" office:value-type="string">
            <text:p>0.0059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25.0847" office:value-type="string">
            <text:p>1025.0847</text:p>
          </table:table-cell>
          <table:table-cell office:string-value="-26.4149" office:value-type="string">
            <text:p>-26.4149</text:p>
          </table:table-cell>
          <table:table-cell office:string-value="1340.8752" office:value-type="string">
            <text:p>1340.8752</text:p>
          </table:table-cell>
          <table:table-cell office:string-value="1.1555" office:value-type="string">
            <text:p>1.1555</text:p>
          </table:table-cell>
          <table:table-cell office:string-value="0.3948" office:value-type="string">
            <text:p>0.3948</text:p>
          </table:table-cell>
          <table:table-cell office:string-value="0.5844" office:value-type="string">
            <text:p>0.5844</text:p>
          </table:table-cell>
          <table:table-cell office:string-value="95.5130" office:value-type="string">
            <text:p>95.5130</text:p>
          </table:table-cell>
          <table:table-cell office:string-value="2.5935" office:value-type="string">
            <text:p>2.5935</text:p>
          </table:table-cell>
          <table:table-cell office:string-value="0.2229" office:value-type="string">
            <text:p>0.2229</text:p>
          </table:table-cell>
          <table:table-cell office:string-value="0.0527" office:value-type="string">
            <text:p>0.0527</text:p>
          </table:table-cell>
          <table:table-cell office:string-value="0.0331" office:value-type="string">
            <text:p>0.0331</text:p>
          </table:table-cell>
          <table:table-cell office:string-value="0.0146" office:value-type="string">
            <text:p>0.0146</text:p>
          </table:table-cell>
          <table:table-cell office:string-value="0.0056" office:value-type="string">
            <text:p>0.005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5.8208" office:value-type="string">
            <text:p>1025.8208</text:p>
          </table:table-cell>
          <table:table-cell office:string-value="-27.5546" office:value-type="string">
            <text:p>-27.5546</text:p>
          </table:table-cell>
          <table:table-cell office:string-value="1341.2047" office:value-type="string">
            <text:p>1341.2047</text:p>
          </table:table-cell>
          <table:table-cell office:string-value="1.1462" office:value-type="string">
            <text:p>1.1462</text:p>
          </table:table-cell>
          <table:table-cell office:string-value="0.4169" office:value-type="string">
            <text:p>0.4169</text:p>
          </table:table-cell>
          <table:table-cell office:string-value="0.5850" office:value-type="string">
            <text:p>0.5850</text:p>
          </table:table-cell>
          <table:table-cell office:string-value="95.3942" office:value-type="string">
            <text:p>95.3942</text:p>
          </table:table-cell>
          <table:table-cell office:string-value="2.6906" office:value-type="string">
            <text:p>2.6906</text:p>
          </table:table-cell>
          <table:table-cell office:string-value="0.2316" office:value-type="string">
            <text:p>0.2316</text:p>
          </table:table-cell>
          <table:table-cell office:string-value="0.0529" office:value-type="string">
            <text:p>0.0529</text:p>
          </table:table-cell>
          <table:table-cell office:string-value="0.0341" office:value-type="string">
            <text:p>0.0341</text:p>
          </table:table-cell>
          <table:table-cell office:string-value="0.0145" office:value-type="string">
            <text:p>0.0145</text:p>
          </table:table-cell>
          <table:table-cell office:string-value="0.0055" office:value-type="string">
            <text:p>0.0055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25.9335" office:value-type="string">
            <text:p>1025.9335</text:p>
          </table:table-cell>
          <table:table-cell office:string-value="-27.8178" office:value-type="string">
            <text:p>-27.8178</text:p>
          </table:table-cell>
          <table:table-cell office:string-value="1341.3586" office:value-type="string">
            <text:p>1341.3586</text:p>
          </table:table-cell>
          <table:table-cell office:string-value="1.1390" office:value-type="string">
            <text:p>1.1390</text:p>
          </table:table-cell>
          <table:table-cell office:string-value="0.4207" office:value-type="string">
            <text:p>0.4207</text:p>
          </table:table-cell>
          <table:table-cell office:string-value="0.5850" office:value-type="string">
            <text:p>0.5850</text:p>
          </table:table-cell>
          <table:table-cell office:string-value="95.3841" office:value-type="string">
            <text:p>95.3841</text:p>
          </table:table-cell>
          <table:table-cell office:string-value="2.7060" office:value-type="string">
            <text:p>2.7060</text:p>
          </table:table-cell>
          <table:table-cell office:string-value="0.2310" office:value-type="string">
            <text:p>0.2310</text:p>
          </table:table-cell>
          <table:table-cell office:string-value="0.0524" office:value-type="string">
            <text:p>0.0524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26.1140" office:value-type="string">
            <text:p>1026.1140</text:p>
          </table:table-cell>
          <table:table-cell office:string-value="-25.2088" office:value-type="string">
            <text:p>-25.2088</text:p>
          </table:table-cell>
          <table:table-cell office:string-value="1341.1069" office:value-type="string">
            <text:p>1341.1069</text:p>
          </table:table-cell>
          <table:table-cell office:string-value="1.1544" office:value-type="string">
            <text:p>1.1544</text:p>
          </table:table-cell>
          <table:table-cell office:string-value="0.4263" office:value-type="string">
            <text:p>0.4263</text:p>
          </table:table-cell>
          <table:table-cell office:string-value="0.5854" office:value-type="string">
            <text:p>0.5854</text:p>
          </table:table-cell>
          <table:table-cell office:string-value="95.3301" office:value-type="string">
            <text:p>95.3301</text:p>
          </table:table-cell>
          <table:table-cell office:string-value="2.7284" office:value-type="string">
            <text:p>2.7284</text:p>
          </table:table-cell>
          <table:table-cell office:string-value="0.2381" office:value-type="string">
            <text:p>0.2381</text:p>
          </table:table-cell>
          <table:table-cell office:string-value="0.0526" office:value-type="string">
            <text:p>0.052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25.7546" office:value-type="string">
            <text:p>1025.7546</text:p>
          </table:table-cell>
          <table:table-cell office:string-value="-23.9596" office:value-type="string">
            <text:p>-23.9596</text:p>
          </table:table-cell>
          <table:table-cell office:string-value="1340.4748" office:value-type="string">
            <text:p>1340.4748</text:p>
          </table:table-cell>
          <table:table-cell office:string-value="1.1631" office:value-type="string">
            <text:p>1.1631</text:p>
          </table:table-cell>
          <table:table-cell office:string-value="0.4481" office:value-type="string">
            <text:p>0.4481</text:p>
          </table:table-cell>
          <table:table-cell office:string-value="0.5856" office:value-type="string">
            <text:p>0.5856</text:p>
          </table:table-cell>
          <table:table-cell office:string-value="95.3099" office:value-type="string">
            <text:p>95.3099</text:p>
          </table:table-cell>
          <table:table-cell office:string-value="2.7182" office:value-type="string">
            <text:p>2.7182</text:p>
          </table:table-cell>
          <table:table-cell office:string-value="0.2367" office:value-type="string">
            <text:p>0.2367</text:p>
          </table:table-cell>
          <table:table-cell office:string-value="0.0527" office:value-type="string">
            <text:p>0.0527</text:p>
          </table:table-cell>
          <table:table-cell office:string-value="0.0349" office:value-type="string">
            <text:p>0.0349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24.9914" office:value-type="string">
            <text:p>1024.9914</text:p>
          </table:table-cell>
          <table:table-cell office:string-value="-24.4616" office:value-type="string">
            <text:p>-24.4616</text:p>
          </table:table-cell>
          <table:table-cell office:string-value="1339.1019" office:value-type="string">
            <text:p>1339.1019</text:p>
          </table:table-cell>
          <table:table-cell office:string-value="1.1812" office:value-type="string">
            <text:p>1.1812</text:p>
          </table:table-cell>
          <table:table-cell office:string-value="0.4973" office:value-type="string">
            <text:p>0.4973</text:p>
          </table:table-cell>
          <table:table-cell office:string-value="0.5859" office:value-type="string">
            <text:p>0.5859</text:p>
          </table:table-cell>
          <table:table-cell office:string-value="95.2538" office:value-type="string">
            <text:p>95.2538</text:p>
          </table:table-cell>
          <table:table-cell office:string-value="2.7035" office:value-type="string">
            <text:p>2.7035</text:p>
          </table:table-cell>
          <table:table-cell office:string-value="0.2417" office:value-type="string">
            <text:p>0.2417</text:p>
          </table:table-cell>
          <table:table-cell office:string-value="0.0519" office:value-type="string">
            <text:p>0.0519</text:p>
          </table:table-cell>
          <table:table-cell office:string-value="0.0348" office:value-type="string">
            <text:p>0.034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23.7956" office:value-type="string">
            <text:p>1023.7956</text:p>
          </table:table-cell>
          <table:table-cell office:string-value="-25.9155" office:value-type="string">
            <text:p>-25.9155</text:p>
          </table:table-cell>
          <table:table-cell office:string-value="1338.6208" office:value-type="string">
            <text:p>1338.6208</text:p>
          </table:table-cell>
          <table:table-cell office:string-value="1.1656" office:value-type="string">
            <text:p>1.1656</text:p>
          </table:table-cell>
          <table:table-cell office:string-value="0.5036" office:value-type="string">
            <text:p>0.5036</text:p>
          </table:table-cell>
          <table:table-cell office:string-value="0.5849" office:value-type="string">
            <text:p>0.5849</text:p>
          </table:table-cell>
          <table:table-cell office:string-value="95.4103" office:value-type="string">
            <text:p>95.4103</text:p>
          </table:table-cell>
          <table:table-cell office:string-value="2.5691" office:value-type="string">
            <text:p>2.5691</text:p>
          </table:table-cell>
          <table:table-cell office:string-value="0.2331" office:value-type="string">
            <text:p>0.2331</text:p>
          </table:table-cell>
          <table:table-cell office:string-value="0.0510" office:value-type="string">
            <text:p>0.0510</text:p>
          </table:table-cell>
          <table:table-cell office:string-value="0.0339" office:value-type="string">
            <text:p>0.0339</text:p>
          </table:table-cell>
          <table:table-cell office:string-value="0.0129" office:value-type="string">
            <text:p>0.0129</text:p>
          </table:table-cell>
          <table:table-cell office:string-value="0.0059" office:value-type="string">
            <text:p>0.005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25.4257" office:value-type="string">
            <text:p>1025.4257</text:p>
          </table:table-cell>
          <table:table-cell office:string-value="-21.7217" office:value-type="string">
            <text:p>-21.7217</text:p>
          </table:table-cell>
          <table:table-cell office:string-value="1339.0844" office:value-type="string">
            <text:p>1339.0844</text:p>
          </table:table-cell>
          <table:table-cell office:string-value="1.2101" office:value-type="string">
            <text:p>1.2101</text:p>
          </table:table-cell>
          <table:table-cell office:string-value="0.4753" office:value-type="string">
            <text:p>0.4753</text:p>
          </table:table-cell>
          <table:table-cell office:string-value="0.5864" office:value-type="string">
            <text:p>0.5864</text:p>
          </table:table-cell>
          <table:table-cell office:string-value="95.2182" office:value-type="string">
            <text:p>95.2182</text:p>
          </table:table-cell>
          <table:table-cell office:string-value="2.7115" office:value-type="string">
            <text:p>2.7115</text:p>
          </table:table-cell>
          <table:table-cell office:string-value="0.2527" office:value-type="string">
            <text:p>0.2527</text:p>
          </table:table-cell>
          <table:table-cell office:string-value="0.0567" office:value-type="string">
            <text:p>0.0567</text:p>
          </table:table-cell>
          <table:table-cell office:string-value="0.0356" office:value-type="string">
            <text:p>0.0356</text:p>
          </table:table-cell>
          <table:table-cell office:string-value="0.0153" office:value-type="string">
            <text:p>0.0153</text:p>
          </table:table-cell>
          <table:table-cell office:string-value="0.0072" office:value-type="string">
            <text:p>0.0072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24.9008" office:value-type="string">
            <text:p>1024.9008</text:p>
          </table:table-cell>
          <table:table-cell office:string-value="-24.1700" office:value-type="string">
            <text:p>-24.1700</text:p>
          </table:table-cell>
          <table:table-cell office:string-value="1338.3356" office:value-type="string">
            <text:p>1338.3356</text:p>
          </table:table-cell>
          <table:table-cell office:string-value="1.2420" office:value-type="string">
            <text:p>1.2420</text:p>
          </table:table-cell>
          <table:table-cell office:string-value="0.4636" office:value-type="string">
            <text:p>0.4636</text:p>
          </table:table-cell>
          <table:table-cell office:string-value="0.5865" office:value-type="string">
            <text:p>0.5865</text:p>
          </table:table-cell>
          <table:table-cell office:string-value="95.2298" office:value-type="string">
            <text:p>95.2298</text:p>
          </table:table-cell>
          <table:table-cell office:string-value="2.6824" office:value-type="string">
            <text:p>2.6824</text:p>
          </table:table-cell>
          <table:table-cell office:string-value="0.2527" office:value-type="string">
            <text:p>0.2527</text:p>
          </table:table-cell>
          <table:table-cell office:string-value="0.0551" office:value-type="string">
            <text:p>0.0551</text:p>
          </table:table-cell>
          <table:table-cell office:string-value="0.0364" office:value-type="string">
            <text:p>0.0364</text:p>
          </table:table-cell>
          <table:table-cell office:string-value="0.0153" office:value-type="string">
            <text:p>0.0153</text:p>
          </table:table-cell>
          <table:table-cell office:string-value="0.0072" office:value-type="string">
            <text:p>0.007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25.1159" office:value-type="string">
            <text:p>1025.1159</text:p>
          </table:table-cell>
          <table:table-cell office:string-value="-25.9724" office:value-type="string">
            <text:p>-25.9724</text:p>
          </table:table-cell>
          <table:table-cell office:string-value="1338.6549" office:value-type="string">
            <text:p>1338.6549</text:p>
          </table:table-cell>
          <table:table-cell office:string-value="1.2321" office:value-type="string">
            <text:p>1.2321</text:p>
          </table:table-cell>
          <table:table-cell office:string-value="0.4626" office:value-type="string">
            <text:p>0.4626</text:p>
          </table:table-cell>
          <table:table-cell office:string-value="0.5864" office:value-type="string">
            <text:p>0.5864</text:p>
          </table:table-cell>
          <table:table-cell office:string-value="95.2186" office:value-type="string">
            <text:p>95.2186</text:p>
          </table:table-cell>
          <table:table-cell office:string-value="2.7053" office:value-type="string">
            <text:p>2.7053</text:p>
          </table:table-cell>
          <table:table-cell office:string-value="0.2549" office:value-type="string">
            <text:p>0.2549</text:p>
          </table:table-cell>
          <table:table-cell office:string-value="0.0542" office:value-type="string">
            <text:p>0.0542</text:p>
          </table:table-cell>
          <table:table-cell office:string-value="0.0371" office:value-type="string">
            <text:p>0.037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25.4231" office:value-type="string">
            <text:p>1025.4231</text:p>
          </table:table-cell>
          <table:table-cell office:string-value="-24.9736" office:value-type="string">
            <text:p>-24.9736</text:p>
          </table:table-cell>
          <table:table-cell office:string-value="1338.4792" office:value-type="string">
            <text:p>1338.4792</text:p>
          </table:table-cell>
          <table:table-cell office:string-value="1.2265" office:value-type="string">
            <text:p>1.2265</text:p>
          </table:table-cell>
          <table:table-cell office:string-value="0.5004" office:value-type="string">
            <text:p>0.5004</text:p>
          </table:table-cell>
          <table:table-cell office:string-value="0.5869" office:value-type="string">
            <text:p>0.5869</text:p>
          </table:table-cell>
          <table:table-cell office:string-value="95.1264" office:value-type="string">
            <text:p>95.1264</text:p>
          </table:table-cell>
          <table:table-cell office:string-value="2.7489" office:value-type="string">
            <text:p>2.7489</text:p>
          </table:table-cell>
          <table:table-cell office:string-value="0.2671" office:value-type="string">
            <text:p>0.2671</text:p>
          </table:table-cell>
          <table:table-cell office:string-value="0.0552" office:value-type="string">
            <text:p>0.0552</text:p>
          </table:table-cell>
          <table:table-cell office:string-value="0.0392" office:value-type="string">
            <text:p>0.0392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24.9415" office:value-type="string">
            <text:p>1024.9415</text:p>
          </table:table-cell>
          <table:table-cell office:string-value="-27.5450" office:value-type="string">
            <text:p>-27.5450</text:p>
          </table:table-cell>
          <table:table-cell office:string-value="1339.9019" office:value-type="string">
            <text:p>1339.9019</text:p>
          </table:table-cell>
          <table:table-cell office:string-value="1.1384" office:value-type="string">
            <text:p>1.1384</text:p>
          </table:table-cell>
          <table:table-cell office:string-value="0.4943" office:value-type="string">
            <text:p>0.4943</text:p>
          </table:table-cell>
          <table:table-cell office:string-value="0.5851" office:value-type="string">
            <text:p>0.5851</text:p>
          </table:table-cell>
          <table:table-cell office:string-value="95.3507" office:value-type="string">
            <text:p>95.3507</text:p>
          </table:table-cell>
          <table:table-cell office:string-value="2.6580" office:value-type="string">
            <text:p>2.6580</text:p>
          </table:table-cell>
          <table:table-cell office:string-value="0.2408" office:value-type="string">
            <text:p>0.2408</text:p>
          </table:table-cell>
          <table:table-cell office:string-value="0.0496" office:value-type="string">
            <text:p>0.0496</text:p>
          </table:table-cell>
          <table:table-cell office:string-value="0.0350" office:value-type="string">
            <text:p>0.035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25.0925" office:value-type="string">
            <text:p>1025.0925</text:p>
          </table:table-cell>
          <table:table-cell office:string-value="-26.8715" office:value-type="string">
            <text:p>-26.8715</text:p>
          </table:table-cell>
          <table:table-cell office:string-value="1341.1875" office:value-type="string">
            <text:p>1341.1875</text:p>
          </table:table-cell>
          <table:table-cell office:string-value="1.1211" office:value-type="string">
            <text:p>1.1211</text:p>
          </table:table-cell>
          <table:table-cell office:string-value="0.4220" office:value-type="string">
            <text:p>0.4220</text:p>
          </table:table-cell>
          <table:table-cell office:string-value="0.5842" office:value-type="string">
            <text:p>0.5842</text:p>
          </table:table-cell>
          <table:table-cell office:string-value="95.5243" office:value-type="string">
            <text:p>95.5243</text:p>
          </table:table-cell>
          <table:table-cell office:string-value="2.5891" office:value-type="string">
            <text:p>2.5891</text:p>
          </table:table-cell>
          <table:table-cell office:string-value="0.2269" office:value-type="string">
            <text:p>0.2269</text:p>
          </table:table-cell>
          <table:table-cell office:string-value="0.0492" office:value-type="string">
            <text:p>0.0492</text:p>
          </table:table-cell>
          <table:table-cell office:string-value="0.0338" office:value-type="string">
            <text:p>0.0338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24.4721" office:value-type="string">
            <text:p>1024.4721</text:p>
          </table:table-cell>
          <table:table-cell office:string-value="-27.9897" office:value-type="string">
            <text:p>-27.9897</text:p>
          </table:table-cell>
          <table:table-cell office:string-value="1341.1964" office:value-type="string">
            <text:p>1341.1964</text:p>
          </table:table-cell>
          <table:table-cell office:string-value="1.0850" office:value-type="string">
            <text:p>1.0850</text:p>
          </table:table-cell>
          <table:table-cell office:string-value="0.4469" office:value-type="string">
            <text:p>0.4469</text:p>
          </table:table-cell>
          <table:table-cell office:string-value="0.5835" office:value-type="string">
            <text:p>0.5835</text:p>
          </table:table-cell>
          <table:table-cell office:string-value="95.6045" office:value-type="string">
            <text:p>95.6045</text:p>
          </table:table-cell>
          <table:table-cell office:string-value="2.5359" office:value-type="string">
            <text:p>2.5359</text:p>
          </table:table-cell>
          <table:table-cell office:string-value="0.2194" office:value-type="string">
            <text:p>0.2194</text:p>
          </table:table-cell>
          <table:table-cell office:string-value="0.0447" office:value-type="string">
            <text:p>0.0447</text:p>
          </table:table-cell>
          <table:table-cell office:string-value="0.0320" office:value-type="string">
            <text:p>0.0320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24.5705" office:value-type="string">
            <text:p>1024.5705</text:p>
          </table:table-cell>
          <table:table-cell office:string-value="-25.6263" office:value-type="string">
            <text:p>-25.6263</text:p>
          </table:table-cell>
          <table:table-cell office:string-value="1340.7286" office:value-type="string">
            <text:p>1340.7286</text:p>
          </table:table-cell>
          <table:table-cell office:string-value="1.0956" office:value-type="string">
            <text:p>1.0956</text:p>
          </table:table-cell>
          <table:table-cell office:string-value="0.4737" office:value-type="string">
            <text:p>0.4737</text:p>
          </table:table-cell>
          <table:table-cell office:string-value="0.5840" office:value-type="string">
            <text:p>0.5840</text:p>
          </table:table-cell>
          <table:table-cell office:string-value="95.5362" office:value-type="string">
            <text:p>95.5362</text:p>
          </table:table-cell>
          <table:table-cell office:string-value="2.5498" office:value-type="string">
            <text:p>2.5498</text:p>
          </table:table-cell>
          <table:table-cell office:string-value="0.2277" office:value-type="string">
            <text:p>0.2277</text:p>
          </table:table-cell>
          <table:table-cell office:string-value="0.0471" office:value-type="string">
            <text:p>0.0471</text:p>
          </table:table-cell>
          <table:table-cell office:string-value="0.0344" office:value-type="string">
            <text:p>0.0344</text:p>
          </table:table-cell>
          <table:table-cell office:string-value="0.0139" office:value-type="string">
            <text:p>0.0139</text:p>
          </table:table-cell>
          <table:table-cell office:string-value="0.0069" office:value-type="string">
            <text:p>0.0069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26.0096" office:value-type="string">
            <text:p>1026.0096</text:p>
          </table:table-cell>
          <table:table-cell office:string-value="-26.9750" office:value-type="string">
            <text:p>-26.9750</text:p>
          </table:table-cell>
          <table:table-cell office:string-value="1342.6671" office:value-type="string">
            <text:p>1342.6671</text:p>
          </table:table-cell>
          <table:table-cell office:string-value="1.0945" office:value-type="string">
            <text:p>1.0945</text:p>
          </table:table-cell>
          <table:table-cell office:string-value="0.3845" office:value-type="string">
            <text:p>0.3845</text:p>
          </table:table-cell>
          <table:table-cell office:string-value="0.5839" office:value-type="string">
            <text:p>0.5839</text:p>
          </table:table-cell>
          <table:table-cell office:string-value="95.5485" office:value-type="string">
            <text:p>95.5485</text:p>
          </table:table-cell>
          <table:table-cell office:string-value="2.6321" office:value-type="string">
            <text:p>2.6321</text:p>
          </table:table-cell>
          <table:table-cell office:string-value="0.2253" office:value-type="string">
            <text:p>0.2253</text:p>
          </table:table-cell>
          <table:table-cell office:string-value="0.0484" office:value-type="string">
            <text:p>0.0484</text:p>
          </table:table-cell>
          <table:table-cell office:string-value="0.0336" office:value-type="string">
            <text:p>0.033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27.4376" office:value-type="string">
            <text:p>1027.4376</text:p>
          </table:table-cell>
          <table:table-cell office:string-value="-28.4881" office:value-type="string">
            <text:p>-28.4881</text:p>
          </table:table-cell>
          <table:table-cell office:string-value="1344.6963" office:value-type="string">
            <text:p>1344.6963</text:p>
          </table:table-cell>
          <table:table-cell office:string-value="1.0373" office:value-type="string">
            <text:p>1.0373</text:p>
          </table:table-cell>
          <table:table-cell office:string-value="0.3729" office:value-type="string">
            <text:p>0.3729</text:p>
          </table:table-cell>
          <table:table-cell office:string-value="0.5838" office:value-type="string">
            <text:p>0.5838</text:p>
          </table:table-cell>
          <table:table-cell office:string-value="95.5032" office:value-type="string">
            <text:p>95.5032</text:p>
          </table:table-cell>
          <table:table-cell office:string-value="2.7594" office:value-type="string">
            <text:p>2.7594</text:p>
          </table:table-cell>
          <table:table-cell office:string-value="0.2158" office:value-type="string">
            <text:p>0.2158</text:p>
          </table:table-cell>
          <table:table-cell office:string-value="0.0470" office:value-type="string">
            <text:p>0.0470</text:p>
          </table:table-cell>
          <table:table-cell office:string-value="0.0326" office:value-type="string">
            <text:p>0.0326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28.3356" office:value-type="string">
            <text:p>1028.3356</text:p>
          </table:table-cell>
          <table:table-cell office:string-value="-29.4970" office:value-type="string">
            <text:p>-29.4970</text:p>
          </table:table-cell>
          <table:table-cell office:string-value="1345.0028" office:value-type="string">
            <text:p>1345.0028</text:p>
          </table:table-cell>
          <table:table-cell office:string-value="1.0328" office:value-type="string">
            <text:p>1.0328</text:p>
          </table:table-cell>
          <table:table-cell office:string-value="0.3970" office:value-type="string">
            <text:p>0.3970</text:p>
          </table:table-cell>
          <table:table-cell office:string-value="0.5845" office:value-type="string">
            <text:p>0.5845</text:p>
          </table:table-cell>
          <table:table-cell office:string-value="95.3441" office:value-type="string">
            <text:p>95.3441</text:p>
          </table:table-cell>
          <table:table-cell office:string-value="2.8930" office:value-type="string">
            <text:p>2.8930</text:p>
          </table:table-cell>
          <table:table-cell office:string-value="0.2222" office:value-type="string">
            <text:p>0.2222</text:p>
          </table:table-cell>
          <table:table-cell office:string-value="0.0466" office:value-type="string">
            <text:p>0.0466</text:p>
          </table:table-cell>
          <table:table-cell office:string-value="0.0330" office:value-type="string">
            <text:p>0.033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28.9909" office:value-type="string">
            <text:p>1028.9909</text:p>
          </table:table-cell>
          <table:table-cell office:string-value="-28.3495" office:value-type="string">
            <text:p>-28.3495</text:p>
          </table:table-cell>
          <table:table-cell office:string-value="1345.5772" office:value-type="string">
            <text:p>1345.5772</text:p>
          </table:table-cell>
          <table:table-cell office:string-value="1.0348" office:value-type="string">
            <text:p>1.0348</text:p>
          </table:table-cell>
          <table:table-cell office:string-value="0.3779" office:value-type="string">
            <text:p>0.3779</text:p>
          </table:table-cell>
          <table:table-cell office:string-value="0.5848" office:value-type="string">
            <text:p>0.5848</text:p>
          </table:table-cell>
          <table:table-cell office:string-value="95.2941" office:value-type="string">
            <text:p>95.2941</text:p>
          </table:table-cell>
          <table:table-cell office:string-value="2.9646" office:value-type="string">
            <text:p>2.9646</text:p>
          </table:table-cell>
          <table:table-cell office:string-value="0.2190" office:value-type="string">
            <text:p>0.2190</text:p>
          </table:table-cell>
          <table:table-cell office:string-value="0.0460" office:value-type="string">
            <text:p>0.0460</text:p>
          </table:table-cell>
          <table:table-cell office:string-value="0.0321" office:value-type="string">
            <text:p>0.0321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26.4493" office:value-type="string">
            <text:p>1026.4493</text:p>
          </table:table-cell>
          <table:table-cell office:string-value="-27.6701" office:value-type="string">
            <text:p>-27.6701</text:p>
          </table:table-cell>
          <table:table-cell office:string-value="1342.8397" office:value-type="string">
            <text:p>1342.8397</text:p>
          </table:table-cell>
          <table:table-cell office:string-value="1.0770" office:value-type="string">
            <text:p>1.0770</text:p>
          </table:table-cell>
          <table:table-cell office:string-value="0.4181" office:value-type="string">
            <text:p>0.4181</text:p>
          </table:table-cell>
          <table:table-cell office:string-value="0.5843" office:value-type="string">
            <text:p>0.5843</text:p>
          </table:table-cell>
          <table:table-cell office:string-value="95.4298" office:value-type="string">
            <text:p>95.4298</text:p>
          </table:table-cell>
          <table:table-cell office:string-value="2.7529" office:value-type="string">
            <text:p>2.7529</text:p>
          </table:table-cell>
          <table:table-cell office:string-value="0.2118" office:value-type="string">
            <text:p>0.2118</text:p>
          </table:table-cell>
          <table:table-cell office:string-value="0.0466" office:value-type="string">
            <text:p>0.0466</text:p>
          </table:table-cell>
          <table:table-cell office:string-value="0.0318" office:value-type="string">
            <text:p>0.0318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26.5412" office:value-type="string">
            <text:p>1026.5412</text:p>
          </table:table-cell>
          <table:table-cell office:string-value="-28.3469" office:value-type="string">
            <text:p>-28.3469</text:p>
          </table:table-cell>
          <table:table-cell office:string-value="1342.8913" office:value-type="string">
            <text:p>1342.8913</text:p>
          </table:table-cell>
          <table:table-cell office:string-value="1.0811" office:value-type="string">
            <text:p>1.0811</text:p>
          </table:table-cell>
          <table:table-cell office:string-value="0.4119" office:value-type="string">
            <text:p>0.4119</text:p>
          </table:table-cell>
          <table:table-cell office:string-value="0.5844" office:value-type="string">
            <text:p>0.5844</text:p>
          </table:table-cell>
          <table:table-cell office:string-value="95.4294" office:value-type="string">
            <text:p>95.4294</text:p>
          </table:table-cell>
          <table:table-cell office:string-value="2.7491" office:value-type="string">
            <text:p>2.7491</text:p>
          </table:table-cell>
          <table:table-cell office:string-value="0.2169" office:value-type="string">
            <text:p>0.2169</text:p>
          </table:table-cell>
          <table:table-cell office:string-value="0.0472" office:value-type="string">
            <text:p>0.0472</text:p>
          </table:table-cell>
          <table:table-cell office:string-value="0.0325" office:value-type="string">
            <text:p>0.0325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25.9802" office:value-type="string">
            <text:p>1025.9802</text:p>
          </table:table-cell>
          <table:table-cell office:string-value="-28.3981" office:value-type="string">
            <text:p>-28.3981</text:p>
          </table:table-cell>
          <table:table-cell office:string-value="1342.3798" office:value-type="string">
            <text:p>1342.3798</text:p>
          </table:table-cell>
          <table:table-cell office:string-value="1.0914" office:value-type="string">
            <text:p>1.0914</text:p>
          </table:table-cell>
          <table:table-cell office:string-value="0.4115" office:value-type="string">
            <text:p>0.4115</text:p>
          </table:table-cell>
          <table:table-cell office:string-value="0.5842" office:value-type="string">
            <text:p>0.5842</text:p>
          </table:table-cell>
          <table:table-cell office:string-value="95.4779" office:value-type="string">
            <text:p>95.4779</text:p>
          </table:table-cell>
          <table:table-cell office:string-value="2.6928" office:value-type="string">
            <text:p>2.6928</text:p>
          </table:table-cell>
          <table:table-cell office:string-value="0.2141" office:value-type="string">
            <text:p>0.2141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26.0489" office:value-type="string">
            <text:p>1026.0489</text:p>
          </table:table-cell>
          <table:table-cell office:string-value="-26.8143" office:value-type="string">
            <text:p>-26.8143</text:p>
          </table:table-cell>
          <table:table-cell office:string-value="1342.8560" office:value-type="string">
            <text:p>1342.8560</text:p>
          </table:table-cell>
          <table:table-cell office:string-value="1.0820" office:value-type="string">
            <text:p>1.0820</text:p>
          </table:table-cell>
          <table:table-cell office:string-value="0.3901" office:value-type="string">
            <text:p>0.3901</text:p>
          </table:table-cell>
          <table:table-cell office:string-value="0.5838" office:value-type="string">
            <text:p>0.5838</text:p>
          </table:table-cell>
          <table:table-cell office:string-value="95.5416" office:value-type="string">
            <text:p>95.5416</text:p>
          </table:table-cell>
          <table:table-cell office:string-value="2.6627" office:value-type="string">
            <text:p>2.6627</text:p>
          </table:table-cell>
          <table:table-cell office:string-value="0.2109" office:value-type="string">
            <text:p>0.2109</text:p>
          </table:table-cell>
          <table:table-cell office:string-value="0.0469" office:value-type="string">
            <text:p>0.0469</text:p>
          </table:table-cell>
          <table:table-cell office:string-value="0.0327" office:value-type="string">
            <text:p>0.032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26.4504" office:value-type="string">
            <text:p>1026.4504</text:p>
          </table:table-cell>
          <table:table-cell office:string-value="-27.0546" office:value-type="string">
            <text:p>-27.0546</text:p>
          </table:table-cell>
          <table:table-cell office:string-value="1342.6667" office:value-type="string">
            <text:p>1342.6667</text:p>
          </table:table-cell>
          <table:table-cell office:string-value="1.0939" office:value-type="string">
            <text:p>1.0939</text:p>
          </table:table-cell>
          <table:table-cell office:string-value="0.4064" office:value-type="string">
            <text:p>0.4064</text:p>
          </table:table-cell>
          <table:table-cell office:string-value="0.5844" office:value-type="string">
            <text:p>0.5844</text:p>
          </table:table-cell>
          <table:table-cell office:string-value="95.4325" office:value-type="string">
            <text:p>95.4325</text:p>
          </table:table-cell>
          <table:table-cell office:string-value="2.7349" office:value-type="string">
            <text:p>2.7349</text:p>
          </table:table-cell>
          <table:table-cell office:string-value="0.2183" office:value-type="string">
            <text:p>0.2183</text:p>
          </table:table-cell>
          <table:table-cell office:string-value="0.0481" office:value-type="string">
            <text:p>0.0481</text:p>
          </table:table-cell>
          <table:table-cell office:string-value="0.0329" office:value-type="string">
            <text:p>0.032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6:16</meta:creation-date>
    <meta:editing-cycles>1</meta:editing-cycles>
    <dc:language>en</dc:language>
    <dc:creator>ZETHOU-WWEXT03P$</dc:creator>
    <dc:date>2024-11-19T00:46:16</dc:date>
    <meta:editing-duration>PT0.109S</meta:editing-duration>
  </office:meta>
</office:document-meta>
</file>