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52.5183" office:value-type="string">
            <text:p>1052.5183</text:p>
          </table:table-cell>
          <table:table-cell office:string-value="-24.9100" office:value-type="string">
            <text:p>-24.9100</text:p>
          </table:table-cell>
          <table:table-cell office:string-value="1343.0029" office:value-type="string">
            <text:p>1343.0029</text:p>
          </table:table-cell>
          <table:table-cell office:string-value="0.7137" office:value-type="string">
            <text:p>0.7137</text:p>
          </table:table-cell>
          <table:table-cell office:string-value="2.2266" office:value-type="string">
            <text:p>2.2266</text:p>
          </table:table-cell>
          <table:table-cell office:string-value="0.6142" office:value-type="string">
            <text:p>0.6142</text:p>
          </table:table-cell>
          <table:table-cell office:string-value="89.2233" office:value-type="string">
            <text:p>89.2233</text:p>
          </table:table-cell>
          <table:table-cell office:string-value="7.0105" office:value-type="string">
            <text:p>7.0105</text:p>
          </table:table-cell>
          <table:table-cell office:string-value="0.6619" office:value-type="string">
            <text:p>0.6619</text:p>
          </table:table-cell>
          <table:table-cell office:string-value="0.0423" office:value-type="string">
            <text:p>0.0423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9.2011" office:value-type="string">
            <text:p>1049.2011</text:p>
          </table:table-cell>
          <table:table-cell office:string-value="-26.3634" office:value-type="string">
            <text:p>-26.3634</text:p>
          </table:table-cell>
          <table:table-cell office:string-value="1342.5975" office:value-type="string">
            <text:p>1342.5975</text:p>
          </table:table-cell>
          <table:table-cell office:string-value="0.6075" office:value-type="string">
            <text:p>0.6075</text:p>
          </table:table-cell>
          <table:table-cell office:string-value="2.2587" office:value-type="string">
            <text:p>2.2587</text:p>
          </table:table-cell>
          <table:table-cell office:string-value="0.6107" office:value-type="string">
            <text:p>0.6107</text:p>
          </table:table-cell>
          <table:table-cell office:string-value="89.6702" office:value-type="string">
            <text:p>89.6702</text:p>
          </table:table-cell>
          <table:table-cell office:string-value="6.7776" office:value-type="string">
            <text:p>6.7776</text:p>
          </table:table-cell>
          <table:table-cell office:string-value="0.5409" office:value-type="string">
            <text:p>0.5409</text:p>
          </table:table-cell>
          <table:table-cell office:string-value="0.0358" office:value-type="string">
            <text:p>0.0358</text:p>
          </table:table-cell>
          <table:table-cell office:string-value="0.0742" office:value-type="string">
            <text:p>0.0742</text:p>
          </table:table-cell>
          <table:table-cell office:string-value="0.0109" office:value-type="string">
            <text:p>0.0109</text:p>
          </table:table-cell>
          <table:table-cell office:string-value="0.0117" office:value-type="string">
            <text:p>0.011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54.2720" office:value-type="string">
            <text:p>1054.2720</text:p>
          </table:table-cell>
          <table:table-cell office:string-value="-31.8471" office:value-type="string">
            <text:p>-31.8471</text:p>
          </table:table-cell>
          <table:table-cell office:string-value="1345.1858" office:value-type="string">
            <text:p>1345.1858</text:p>
          </table:table-cell>
          <table:table-cell office:string-value="0.7493" office:value-type="string">
            <text:p>0.7493</text:p>
          </table:table-cell>
          <table:table-cell office:string-value="2.0725" office:value-type="string">
            <text:p>2.0725</text:p>
          </table:table-cell>
          <table:table-cell office:string-value="0.6142" office:value-type="string">
            <text:p>0.6142</text:p>
          </table:table-cell>
          <table:table-cell office:string-value="89.2195" office:value-type="string">
            <text:p>89.2195</text:p>
          </table:table-cell>
          <table:table-cell office:string-value="7.1565" office:value-type="string">
            <text:p>7.1565</text:p>
          </table:table-cell>
          <table:table-cell office:string-value="0.6531" office:value-type="string">
            <text:p>0.6531</text:p>
          </table:table-cell>
          <table:table-cell office:string-value="0.0402" office:value-type="string">
            <text:p>0.0402</text:p>
          </table:table-cell>
          <table:table-cell office:string-value="0.0804" office:value-type="string">
            <text:p>0.0804</text:p>
          </table:table-cell>
          <table:table-cell office:string-value="0.0095" office:value-type="string">
            <text:p>0.0095</text:p>
          </table:table-cell>
          <table:table-cell office:string-value="0.0098" office:value-type="string">
            <text:p>0.009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46.3874" office:value-type="string">
            <text:p>1046.3874</text:p>
          </table:table-cell>
          <table:table-cell office:string-value="-29.2018" office:value-type="string">
            <text:p>-29.2018</text:p>
          </table:table-cell>
          <table:table-cell office:string-value="1343.8879" office:value-type="string">
            <text:p>1343.8879</text:p>
          </table:table-cell>
          <table:table-cell office:string-value="0.4860" office:value-type="string">
            <text:p>0.4860</text:p>
          </table:table-cell>
          <table:table-cell office:string-value="2.1950" office:value-type="string">
            <text:p>2.1950</text:p>
          </table:table-cell>
          <table:table-cell office:string-value="0.6063" office:value-type="string">
            <text:p>0.6063</text:p>
          </table:table-cell>
          <table:table-cell office:string-value="90.2614" office:value-type="string">
            <text:p>90.2614</text:p>
          </table:table-cell>
          <table:table-cell office:string-value="6.5391" office:value-type="string">
            <text:p>6.5391</text:p>
          </table:table-cell>
          <table:table-cell office:string-value="0.4070" office:value-type="string">
            <text:p>0.4070</text:p>
          </table:table-cell>
          <table:table-cell office:string-value="0.0265" office:value-type="string">
            <text:p>0.0265</text:p>
          </table:table-cell>
          <table:table-cell office:string-value="0.0556" office:value-type="string">
            <text:p>0.0556</text:p>
          </table:table-cell>
          <table:table-cell office:string-value="0.0086" office:value-type="string">
            <text:p>0.0086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3.7302" office:value-type="string">
            <text:p>1043.7302</text:p>
          </table:table-cell>
          <table:table-cell office:string-value="-37.7441" office:value-type="string">
            <text:p>-37.7441</text:p>
          </table:table-cell>
          <table:table-cell office:string-value="1343.3237" office:value-type="string">
            <text:p>1343.3237</text:p>
          </table:table-cell>
          <table:table-cell office:string-value="0.4210" office:value-type="string">
            <text:p>0.4210</text:p>
          </table:table-cell>
          <table:table-cell office:string-value="2.2123" office:value-type="string">
            <text:p>2.2123</text:p>
          </table:table-cell>
          <table:table-cell office:string-value="0.6037" office:value-type="string">
            <text:p>0.6037</text:p>
          </table:table-cell>
          <table:table-cell office:string-value="90.5570" office:value-type="string">
            <text:p>90.5570</text:p>
          </table:table-cell>
          <table:table-cell office:string-value="6.4084" office:value-type="string">
            <text:p>6.4084</text:p>
          </table:table-cell>
          <table:table-cell office:string-value="0.3215" office:value-type="string">
            <text:p>0.3215</text:p>
          </table:table-cell>
          <table:table-cell office:string-value="0.0195" office:value-type="string">
            <text:p>0.0195</text:p>
          </table:table-cell>
          <table:table-cell office:string-value="0.0401" office:value-type="string">
            <text:p>0.040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46:58</meta:creation-date>
    <meta:editing-cycles>1</meta:editing-cycles>
    <dc:language>en</dc:language>
    <dc:creator>ZETHOU-WWEXT04P$</dc:creator>
    <dc:date>2026-07-12T08:46:58</dc:date>
    <meta:editing-duration>PT0.119S</meta:editing-duration>
  </office:meta>
</office:document-meta>
</file>