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291.1231" office:value-type="string">
            <text:p>1291.1231</text:p>
          </table:table-cell>
          <table:table-cell office:string-value="128.3354" office:value-type="string">
            <text:p>128.3354</text:p>
          </table:table-cell>
          <table:table-cell office:string-value="1499.7986" office:value-type="string">
            <text:p>1499.7986</text:p>
          </table:table-cell>
          <table:table-cell office:string-value="0.4032" office:value-type="string">
            <text:p>0.4032</text:p>
          </table:table-cell>
          <table:table-cell office:string-value="0.1986" office:value-type="string">
            <text:p>0.1986</text:p>
          </table:table-cell>
          <table:table-cell office:string-value="0.7411" office:value-type="string">
            <text:p>0.7411</text:p>
          </table:table-cell>
          <table:table-cell office:string-value="82.7958" office:value-type="string">
            <text:p>82.7958</text:p>
          </table:table-cell>
          <table:table-cell office:string-value="6.1287" office:value-type="string">
            <text:p>6.1287</text:p>
          </table:table-cell>
          <table:table-cell office:string-value="4.2971" office:value-type="string">
            <text:p>4.2971</text:p>
          </table:table-cell>
          <table:table-cell office:string-value="1.2803" office:value-type="string">
            <text:p>1.2803</text:p>
          </table:table-cell>
          <table:table-cell office:string-value="2.1831" office:value-type="string">
            <text:p>2.1831</text:p>
          </table:table-cell>
          <table:table-cell office:string-value="1.0586" office:value-type="string">
            <text:p>1.0586</text:p>
          </table:table-cell>
          <table:table-cell office:string-value="0.9429" office:value-type="string">
            <text:p>0.9429</text:p>
          </table:table-cell>
          <table:table-cell office:string-value="0.7115" office:value-type="string">
            <text:p>0.7115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291.2100" office:value-type="string">
            <text:p>1291.2100</text:p>
          </table:table-cell>
          <table:table-cell office:string-value="128.9010" office:value-type="string">
            <text:p>128.9010</text:p>
          </table:table-cell>
          <table:table-cell office:string-value="1499.8442" office:value-type="string">
            <text:p>1499.8442</text:p>
          </table:table-cell>
          <table:table-cell office:string-value="0.4030" office:value-type="string">
            <text:p>0.4030</text:p>
          </table:table-cell>
          <table:table-cell office:string-value="0.1984" office:value-type="string">
            <text:p>0.1984</text:p>
          </table:table-cell>
          <table:table-cell office:string-value="0.7411" office:value-type="string">
            <text:p>0.7411</text:p>
          </table:table-cell>
          <table:table-cell office:string-value="82.8121" office:value-type="string">
            <text:p>82.8121</text:p>
          </table:table-cell>
          <table:table-cell office:string-value="6.1233" office:value-type="string">
            <text:p>6.1233</text:p>
          </table:table-cell>
          <table:table-cell office:string-value="4.2857" office:value-type="string">
            <text:p>4.2857</text:p>
          </table:table-cell>
          <table:table-cell office:string-value="1.2748" office:value-type="string">
            <text:p>1.2748</text:p>
          </table:table-cell>
          <table:table-cell office:string-value="2.1750" office:value-type="string">
            <text:p>2.1750</text:p>
          </table:table-cell>
          <table:table-cell office:string-value="1.0577" office:value-type="string">
            <text:p>1.0577</text:p>
          </table:table-cell>
          <table:table-cell office:string-value="0.9454" office:value-type="string">
            <text:p>0.9454</text:p>
          </table:table-cell>
          <table:table-cell office:string-value="0.7245" office:value-type="string">
            <text:p>0.7245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280.7582" office:value-type="string">
            <text:p>1280.7582</text:p>
          </table:table-cell>
          <table:table-cell office:string-value="124.6141" office:value-type="string">
            <text:p>124.6141</text:p>
          </table:table-cell>
          <table:table-cell office:string-value="1494.4653" office:value-type="string">
            <text:p>1494.4653</text:p>
          </table:table-cell>
          <table:table-cell office:string-value="0.4041" office:value-type="string">
            <text:p>0.4041</text:p>
          </table:table-cell>
          <table:table-cell office:string-value="0.2004" office:value-type="string">
            <text:p>0.2004</text:p>
          </table:table-cell>
          <table:table-cell office:string-value="0.7344" office:value-type="string">
            <text:p>0.7344</text:p>
          </table:table-cell>
          <table:table-cell office:string-value="83.2122" office:value-type="string">
            <text:p>83.2122</text:p>
          </table:table-cell>
          <table:table-cell office:string-value="6.1056" office:value-type="string">
            <text:p>6.1056</text:p>
          </table:table-cell>
          <table:table-cell office:string-value="4.2052" office:value-type="string">
            <text:p>4.2052</text:p>
          </table:table-cell>
          <table:table-cell office:string-value="1.2330" office:value-type="string">
            <text:p>1.2330</text:p>
          </table:table-cell>
          <table:table-cell office:string-value="2.0881" office:value-type="string">
            <text:p>2.0881</text:p>
          </table:table-cell>
          <table:table-cell office:string-value="0.9988" office:value-type="string">
            <text:p>0.9988</text:p>
          </table:table-cell>
          <table:table-cell office:string-value="0.8873" office:value-type="string">
            <text:p>0.8873</text:p>
          </table:table-cell>
          <table:table-cell office:string-value="0.6653" office:value-type="string">
            <text:p>0.6653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272.5935" office:value-type="string">
            <text:p>1272.5935</text:p>
          </table:table-cell>
          <table:table-cell office:string-value="120.9825" office:value-type="string">
            <text:p>120.9825</text:p>
          </table:table-cell>
          <table:table-cell office:string-value="1490.2499" office:value-type="string">
            <text:p>1490.2499</text:p>
          </table:table-cell>
          <table:table-cell office:string-value="0.4052" office:value-type="string">
            <text:p>0.4052</text:p>
          </table:table-cell>
          <table:table-cell office:string-value="0.2015" office:value-type="string">
            <text:p>0.2015</text:p>
          </table:table-cell>
          <table:table-cell office:string-value="0.7292" office:value-type="string">
            <text:p>0.7292</text:p>
          </table:table-cell>
          <table:table-cell office:string-value="83.5063" office:value-type="string">
            <text:p>83.5063</text:p>
          </table:table-cell>
          <table:table-cell office:string-value="6.0985" office:value-type="string">
            <text:p>6.0985</text:p>
          </table:table-cell>
          <table:table-cell office:string-value="4.1645" office:value-type="string">
            <text:p>4.1645</text:p>
          </table:table-cell>
          <table:table-cell office:string-value="1.2085" office:value-type="string">
            <text:p>1.2085</text:p>
          </table:table-cell>
          <table:table-cell office:string-value="2.0241" office:value-type="string">
            <text:p>2.0241</text:p>
          </table:table-cell>
          <table:table-cell office:string-value="0.9434" office:value-type="string">
            <text:p>0.9434</text:p>
          </table:table-cell>
          <table:table-cell office:string-value="0.8275" office:value-type="string">
            <text:p>0.8275</text:p>
          </table:table-cell>
          <table:table-cell office:string-value="0.6205" office:value-type="string">
            <text:p>0.6205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278.2418" office:value-type="string">
            <text:p>1278.2418</text:p>
          </table:table-cell>
          <table:table-cell office:string-value="124.1532" office:value-type="string">
            <text:p>124.1532</text:p>
          </table:table-cell>
          <table:table-cell office:string-value="1493.1739" office:value-type="string">
            <text:p>1493.1739</text:p>
          </table:table-cell>
          <table:table-cell office:string-value="0.4037" office:value-type="string">
            <text:p>0.4037</text:p>
          </table:table-cell>
          <table:table-cell office:string-value="0.2008" office:value-type="string">
            <text:p>0.2008</text:p>
          </table:table-cell>
          <table:table-cell office:string-value="0.7328" office:value-type="string">
            <text:p>0.7328</text:p>
          </table:table-cell>
          <table:table-cell office:string-value="83.3366" office:value-type="string">
            <text:p>83.3366</text:p>
          </table:table-cell>
          <table:table-cell office:string-value="6.0877" office:value-type="string">
            <text:p>6.0877</text:p>
          </table:table-cell>
          <table:table-cell office:string-value="4.1701" office:value-type="string">
            <text:p>4.1701</text:p>
          </table:table-cell>
          <table:table-cell office:string-value="1.2172" office:value-type="string">
            <text:p>1.2172</text:p>
          </table:table-cell>
          <table:table-cell office:string-value="2.0577" office:value-type="string">
            <text:p>2.0577</text:p>
          </table:table-cell>
          <table:table-cell office:string-value="0.9848" office:value-type="string">
            <text:p>0.9848</text:p>
          </table:table-cell>
          <table:table-cell office:string-value="0.8776" office:value-type="string">
            <text:p>0.8776</text:p>
          </table:table-cell>
          <table:table-cell office:string-value="0.6638" office:value-type="string">
            <text:p>0.6638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271.2667" office:value-type="string">
            <text:p>1271.2667</text:p>
          </table:table-cell>
          <table:table-cell office:string-value="121.6009" office:value-type="string">
            <text:p>121.6009</text:p>
          </table:table-cell>
          <table:table-cell office:string-value="1489.5746" office:value-type="string">
            <text:p>1489.5746</text:p>
          </table:table-cell>
          <table:table-cell office:string-value="0.4043" office:value-type="string">
            <text:p>0.4043</text:p>
          </table:table-cell>
          <table:table-cell office:string-value="0.2021" office:value-type="string">
            <text:p>0.2021</text:p>
          </table:table-cell>
          <table:table-cell office:string-value="0.7284" office:value-type="string">
            <text:p>0.7284</text:p>
          </table:table-cell>
          <table:table-cell office:string-value="83.6187" office:value-type="string">
            <text:p>83.6187</text:p>
          </table:table-cell>
          <table:table-cell office:string-value="6.0709" office:value-type="string">
            <text:p>6.0709</text:p>
          </table:table-cell>
          <table:table-cell office:string-value="4.1062" office:value-type="string">
            <text:p>4.1062</text:p>
          </table:table-cell>
          <table:table-cell office:string-value="1.1849" office:value-type="string">
            <text:p>1.1849</text:p>
          </table:table-cell>
          <table:table-cell office:string-value="1.9937" office:value-type="string">
            <text:p>1.9937</text:p>
          </table:table-cell>
          <table:table-cell office:string-value="0.9454" office:value-type="string">
            <text:p>0.9454</text:p>
          </table:table-cell>
          <table:table-cell office:string-value="0.8412" office:value-type="string">
            <text:p>0.8412</text:p>
          </table:table-cell>
          <table:table-cell office:string-value="0.6328" office:value-type="string">
            <text:p>0.6328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270.3910" office:value-type="string">
            <text:p>1270.3910</text:p>
          </table:table-cell>
          <table:table-cell office:string-value="121.7460" office:value-type="string">
            <text:p>121.7460</text:p>
          </table:table-cell>
          <table:table-cell office:string-value="1489.0813" office:value-type="string">
            <text:p>1489.0813</text:p>
          </table:table-cell>
          <table:table-cell office:string-value="0.4061" office:value-type="string">
            <text:p>0.4061</text:p>
          </table:table-cell>
          <table:table-cell office:string-value="0.2030" office:value-type="string">
            <text:p>0.2030</text:p>
          </table:table-cell>
          <table:table-cell office:string-value="0.7278" office:value-type="string">
            <text:p>0.7278</text:p>
          </table:table-cell>
          <table:table-cell office:string-value="83.6727" office:value-type="string">
            <text:p>83.6727</text:p>
          </table:table-cell>
          <table:table-cell office:string-value="6.0601" office:value-type="string">
            <text:p>6.0601</text:p>
          </table:table-cell>
          <table:table-cell office:string-value="4.0795" office:value-type="string">
            <text:p>4.0795</text:p>
          </table:table-cell>
          <table:table-cell office:string-value="1.1763" office:value-type="string">
            <text:p>1.1763</text:p>
          </table:table-cell>
          <table:table-cell office:string-value="1.9797" office:value-type="string">
            <text:p>1.9797</text:p>
          </table:table-cell>
          <table:table-cell office:string-value="0.9432" office:value-type="string">
            <text:p>0.9432</text:p>
          </table:table-cell>
          <table:table-cell office:string-value="0.8417" office:value-type="string">
            <text:p>0.8417</text:p>
          </table:table-cell>
          <table:table-cell office:string-value="0.6375" office:value-type="string">
            <text:p>0.6375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268.4730" office:value-type="string">
            <text:p>1268.4730</text:p>
          </table:table-cell>
          <table:table-cell office:string-value="120.5817" office:value-type="string">
            <text:p>120.5817</text:p>
          </table:table-cell>
          <table:table-cell office:string-value="1488.1370" office:value-type="string">
            <text:p>1488.1370</text:p>
          </table:table-cell>
          <table:table-cell office:string-value="0.4040" office:value-type="string">
            <text:p>0.4040</text:p>
          </table:table-cell>
          <table:table-cell office:string-value="0.2026" office:value-type="string">
            <text:p>0.2026</text:p>
          </table:table-cell>
          <table:table-cell office:string-value="0.7266" office:value-type="string">
            <text:p>0.7266</text:p>
          </table:table-cell>
          <table:table-cell office:string-value="83.7427" office:value-type="string">
            <text:p>83.7427</text:p>
          </table:table-cell>
          <table:table-cell office:string-value="6.0532" office:value-type="string">
            <text:p>6.0532</text:p>
          </table:table-cell>
          <table:table-cell office:string-value="4.0759" office:value-type="string">
            <text:p>4.0759</text:p>
          </table:table-cell>
          <table:table-cell office:string-value="1.1723" office:value-type="string">
            <text:p>1.1723</text:p>
          </table:table-cell>
          <table:table-cell office:string-value="1.9692" office:value-type="string">
            <text:p>1.9692</text:p>
          </table:table-cell>
          <table:table-cell office:string-value="0.9313" office:value-type="string">
            <text:p>0.9313</text:p>
          </table:table-cell>
          <table:table-cell office:string-value="0.8282" office:value-type="string">
            <text:p>0.8282</text:p>
          </table:table-cell>
          <table:table-cell office:string-value="0.6207" office:value-type="string">
            <text:p>0.6207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263.8310" office:value-type="string">
            <text:p>1263.8310</text:p>
          </table:table-cell>
          <table:table-cell office:string-value="118.9324" office:value-type="string">
            <text:p>118.9324</text:p>
          </table:table-cell>
          <table:table-cell office:string-value="1485.7299" office:value-type="string">
            <text:p>1485.7299</text:p>
          </table:table-cell>
          <table:table-cell office:string-value="0.4040" office:value-type="string">
            <text:p>0.4040</text:p>
          </table:table-cell>
          <table:table-cell office:string-value="0.2035" office:value-type="string">
            <text:p>0.2035</text:p>
          </table:table-cell>
          <table:table-cell office:string-value="0.7236" office:value-type="string">
            <text:p>0.7236</text:p>
          </table:table-cell>
          <table:table-cell office:string-value="83.9387" office:value-type="string">
            <text:p>83.9387</text:p>
          </table:table-cell>
          <table:table-cell office:string-value="6.0366" office:value-type="string">
            <text:p>6.0366</text:p>
          </table:table-cell>
          <table:table-cell office:string-value="4.0294" office:value-type="string">
            <text:p>4.0294</text:p>
          </table:table-cell>
          <table:table-cell office:string-value="1.1509" office:value-type="string">
            <text:p>1.1509</text:p>
          </table:table-cell>
          <table:table-cell office:string-value="1.9257" office:value-type="string">
            <text:p>1.9257</text:p>
          </table:table-cell>
          <table:table-cell office:string-value="0.9044" office:value-type="string">
            <text:p>0.9044</text:p>
          </table:table-cell>
          <table:table-cell office:string-value="0.8025" office:value-type="string">
            <text:p>0.8025</text:p>
          </table:table-cell>
          <table:table-cell office:string-value="0.6042" office:value-type="string">
            <text:p>0.6042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235.8868" office:value-type="string">
            <text:p>1235.8868</text:p>
          </table:table-cell>
          <table:table-cell office:string-value="108.8944" office:value-type="string">
            <text:p>108.8944</text:p>
          </table:table-cell>
          <table:table-cell office:string-value="1471.2209" office:value-type="string">
            <text:p>1471.2209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6" office:value-type="string">
            <text:p>0.7056</text:p>
          </table:table-cell>
          <table:table-cell office:string-value="85.1587" office:value-type="string">
            <text:p>85.1587</text:p>
          </table:table-cell>
          <table:table-cell office:string-value="5.9090" office:value-type="string">
            <text:p>5.9090</text:p>
          </table:table-cell>
          <table:table-cell office:string-value="3.7194" office:value-type="string">
            <text:p>3.7194</text:p>
          </table:table-cell>
          <table:table-cell office:string-value="1.0121" office:value-type="string">
            <text:p>1.0121</text:p>
          </table:table-cell>
          <table:table-cell office:string-value="1.6624" office:value-type="string">
            <text:p>1.6624</text:p>
          </table:table-cell>
          <table:table-cell office:string-value="0.7541" office:value-type="string">
            <text:p>0.7541</text:p>
          </table:table-cell>
          <table:table-cell office:string-value="0.6679" office:value-type="string">
            <text:p>0.6679</text:p>
          </table:table-cell>
          <table:table-cell office:string-value="0.5038" office:value-type="string">
            <text:p>0.5038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7:50</meta:creation-date>
    <meta:editing-cycles>1</meta:editing-cycles>
    <dc:language>en</dc:language>
    <dc:creator>ZETHOU-WWEXT03P$</dc:creator>
    <dc:date>2026-07-12T08:47:50</dc:date>
    <meta:editing-duration>PT0.100S</meta:editing-duration>
  </office:meta>
</office:document-meta>
</file>