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4-11-17 00:00:00.0" office:value-type="string">
            <text:p>2024-11-17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1-16 00:00:00.0" office:value-type="string">
            <text:p>2024-11-16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1-15 00:00:00.0" office:value-type="string">
            <text:p>2024-11-15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1-14 00:00:00.0" office:value-type="string">
            <text:p>2024-11-14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1-13 00:00:00.0" office:value-type="string">
            <text:p>2024-11-13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1-12 00:00:00.0" office:value-type="string">
            <text:p>2024-11-12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1-11 00:00:00.0" office:value-type="string">
            <text:p>2024-11-11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1-10 00:00:00.0" office:value-type="string">
            <text:p>2024-11-10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1-09 00:00:00.0" office:value-type="string">
            <text:p>2024-11-09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1-08 00:00:00.0" office:value-type="string">
            <text:p>2024-11-08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1-07 00:00:00.0" office:value-type="string">
            <text:p>2024-11-07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1-06 00:00:00.0" office:value-type="string">
            <text:p>2024-11-06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1-05 00:00:00.0" office:value-type="string">
            <text:p>2024-11-05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1-04 00:00:00.0" office:value-type="string">
            <text:p>2024-11-04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1-03 00:00:00.0" office:value-type="string">
            <text:p>2024-11-03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1-02 00:00:00.0" office:value-type="string">
            <text:p>2024-11-02 00:00:00.0</text:p>
          </table:table-cell>
          <table:table-cell office:string-value="1069.6192" office:value-type="string">
            <text:p>1069.6192</text:p>
          </table:table-cell>
          <table:table-cell office:string-value="-49.3378" office:value-type="string">
            <text:p>-49.3378</text:p>
          </table:table-cell>
          <table:table-cell office:string-value="1384.2225" office:value-type="string">
            <text:p>1384.2225</text:p>
          </table:table-cell>
          <table:table-cell office:string-value="0.2083" office:value-type="string">
            <text:p>0.2083</text:p>
          </table:table-cell>
          <table:table-cell office:string-value="0.3614" office:value-type="string">
            <text:p>0.3614</text:p>
          </table:table-cell>
          <table:table-cell office:string-value="0.5971" office:value-type="string">
            <text:p>0.5971</text:p>
          </table:table-cell>
          <table:table-cell office:string-value="91.8329" office:value-type="string">
            <text:p>91.8329</text:p>
          </table:table-cell>
          <table:table-cell office:string-value="7.3009" office:value-type="string">
            <text:p>7.3009</text:p>
          </table:table-cell>
          <table:table-cell office:string-value="0.2485" office:value-type="string">
            <text:p>0.2485</text:p>
          </table:table-cell>
          <table:table-cell office:string-value="0.0200" office:value-type="string">
            <text:p>0.0200</text:p>
          </table:table-cell>
          <table:table-cell office:string-value="0.0176" office:value-type="string">
            <text:p>0.0176</text:p>
          </table:table-cell>
          <table:table-cell office:string-value="0.0035" office:value-type="string">
            <text:p>0.0035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11-01 00:00:00.0" office:value-type="string">
            <text:p>2024-11-01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0-31 00:00:00.0" office:value-type="string">
            <text:p>2024-10-31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0-30 00:00:00.0" office:value-type="string">
            <text:p>2024-10-30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0-29 00:00:00.0" office:value-type="string">
            <text:p>2024-10-29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0-28 00:00:00.0" office:value-type="string">
            <text:p>2024-10-28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0-27 00:00:00.0" office:value-type="string">
            <text:p>2024-10-27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0-26 00:00:00.0" office:value-type="string">
            <text:p>2024-10-26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0-25 00:00:00.0" office:value-type="string">
            <text:p>2024-10-25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0-24 00:00:00.0" office:value-type="string">
            <text:p>2024-10-24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0-23 00:00:00.0" office:value-type="string">
            <text:p>2024-10-23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4-10-22 00:00:00.0" office:value-type="string">
            <text:p>2024-10-22 00:00:00.0</text:p>
          </table:table-cell>
          <table:table-cell office:string-value="1068.9447" office:value-type="string">
            <text:p>1068.9447</text:p>
          </table:table-cell>
          <table:table-cell office:string-value="-50.2722" office:value-type="string">
            <text:p>-50.2722</text:p>
          </table:table-cell>
          <table:table-cell office:string-value="1383.5919" office:value-type="string">
            <text:p>1383.5919</text:p>
          </table:table-cell>
          <table:table-cell office:string-value="0.1853" office:value-type="string">
            <text:p>0.1853</text:p>
          </table:table-cell>
          <table:table-cell office:string-value="0.4170" office:value-type="string">
            <text:p>0.4170</text:p>
          </table:table-cell>
          <table:table-cell office:string-value="0.5969" office:value-type="string">
            <text:p>0.5969</text:p>
          </table:table-cell>
          <table:table-cell office:string-value="91.8642" office:value-type="string">
            <text:p>91.8642</text:p>
          </table:table-cell>
          <table:table-cell office:string-value="7.2210" office:value-type="string">
            <text:p>7.2210</text:p>
          </table:table-cell>
          <table:table-cell office:string-value="0.2617" office:value-type="string">
            <text:p>0.2617</text:p>
          </table:table-cell>
          <table:table-cell office:string-value="0.0235" office:value-type="string">
            <text:p>0.0235</text:p>
          </table:table-cell>
          <table:table-cell office:string-value="0.0162" office:value-type="string">
            <text:p>0.016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4-10-21 00:00:00.0" office:value-type="string">
            <text:p>2024-10-21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20 00:00:00.0" office:value-type="string">
            <text:p>2024-10-20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9 00:00:00.0" office:value-type="string">
            <text:p>2024-10-19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8 00:00:00.0" office:value-type="string">
            <text:p>2024-10-18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7 00:00:00.0" office:value-type="string">
            <text:p>2024-10-17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6 00:00:00.0" office:value-type="string">
            <text:p>2024-10-16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5 00:00:00.0" office:value-type="string">
            <text:p>2024-10-15 00:00:00.0</text:p>
          </table:table-cell>
          <table:table-cell office:string-value="1068.4655" office:value-type="string">
            <text:p>1068.4655</text:p>
          </table:table-cell>
          <table:table-cell office:string-value="-59.2400" office:value-type="string">
            <text:p>-59.2400</text:p>
          </table:table-cell>
          <table:table-cell office:string-value="1384.1115" office:value-type="string">
            <text:p>1384.1115</text:p>
          </table:table-cell>
          <table:table-cell office:string-value="0.1724" office:value-type="string">
            <text:p>0.1724</text:p>
          </table:table-cell>
          <table:table-cell office:string-value="0.3726" office:value-type="string">
            <text:p>0.3726</text:p>
          </table:table-cell>
          <table:table-cell office:string-value="0.5959" office:value-type="string">
            <text:p>0.5959</text:p>
          </table:table-cell>
          <table:table-cell office:string-value="92.0542" office:value-type="string">
            <text:p>92.0542</text:p>
          </table:table-cell>
          <table:table-cell office:string-value="7.0861" office:value-type="string">
            <text:p>7.0861</text:p>
          </table:table-cell>
          <table:table-cell office:string-value="0.2646" office:value-type="string">
            <text:p>0.2646</text:p>
          </table:table-cell>
          <table:table-cell office:string-value="0.0218" office:value-type="string">
            <text:p>0.0218</text:p>
          </table:table-cell>
          <table:table-cell office:string-value="0.0197" office:value-type="string">
            <text:p>0.0197</text:p>
          </table:table-cell>
          <table:table-cell office:string-value="0.0039" office:value-type="string">
            <text:p>0.0039</text:p>
          </table:table-cell>
          <table:table-cell office:string-value="0.0023" office:value-type="string">
            <text:p>0.002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4 00:00:00.0" office:value-type="string">
            <text:p>2024-10-14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3 00:00:00.0" office:value-type="string">
            <text:p>2024-10-13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2 00:00:00.0" office:value-type="string">
            <text:p>2024-10-12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1 00:00:00.0" office:value-type="string">
            <text:p>2024-10-11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10 00:00:00.0" office:value-type="string">
            <text:p>2024-10-10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9 00:00:00.0" office:value-type="string">
            <text:p>2024-10-09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8 00:00:00.0" office:value-type="string">
            <text:p>2024-10-08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7 00:00:00.0" office:value-type="string">
            <text:p>2024-10-07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6 00:00:00.0" office:value-type="string">
            <text:p>2024-10-06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5 00:00:00.0" office:value-type="string">
            <text:p>2024-10-05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4 00:00:00.0" office:value-type="string">
            <text:p>2024-10-04 00:00:00.0</text:p>
          </table:table-cell>
          <table:table-cell office:string-value="1068.4657" office:value-type="string">
            <text:p>1068.4657</text:p>
          </table:table-cell>
          <table:table-cell office:string-value="-58.4509" office:value-type="string">
            <text:p>-58.4509</text:p>
          </table:table-cell>
          <table:table-cell office:string-value="1384.1423" office:value-type="string">
            <text:p>1384.1423</text:p>
          </table:table-cell>
          <table:table-cell office:string-value="0.1734" office:value-type="string">
            <text:p>0.1734</text:p>
          </table:table-cell>
          <table:table-cell office:string-value="0.3685" office:value-type="string">
            <text:p>0.3685</text:p>
          </table:table-cell>
          <table:table-cell office:string-value="0.5959" office:value-type="string">
            <text:p>0.5959</text:p>
          </table:table-cell>
          <table:table-cell office:string-value="92.0767" office:value-type="string">
            <text:p>92.0767</text:p>
          </table:table-cell>
          <table:table-cell office:string-value="7.0533" office:value-type="string">
            <text:p>7.0533</text:p>
          </table:table-cell>
          <table:table-cell office:string-value="0.2765" office:value-type="string">
            <text:p>0.2765</text:p>
          </table:table-cell>
          <table:table-cell office:string-value="0.0223" office:value-type="string">
            <text:p>0.0223</text:p>
          </table:table-cell>
          <table:table-cell office:string-value="0.0204" office:value-type="string">
            <text:p>0.0204</text:p>
          </table:table-cell>
          <table:table-cell office:string-value="0.0040" office:value-type="string">
            <text:p>0.0040</text:p>
          </table:table-cell>
          <table:table-cell office:string-value="0.0024" office:value-type="string">
            <text:p>0.002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10-03 00:00:00.0" office:value-type="string">
            <text:p>2024-10-03 00:00:00.0</text:p>
          </table:table-cell>
          <table:table-cell office:string-value="1069.8053" office:value-type="string">
            <text:p>1069.8053</text:p>
          </table:table-cell>
          <table:table-cell office:string-value="-50.9331" office:value-type="string">
            <text:p>-50.9331</text:p>
          </table:table-cell>
          <table:table-cell office:string-value="1385.4751" office:value-type="string">
            <text:p>1385.4751</text:p>
          </table:table-cell>
          <table:table-cell office:string-value="0.1329" office:value-type="string">
            <text:p>0.1329</text:p>
          </table:table-cell>
          <table:table-cell office:string-value="0.3825" office:value-type="string">
            <text:p>0.3825</text:p>
          </table:table-cell>
          <table:table-cell office:string-value="0.5962" office:value-type="string">
            <text:p>0.5962</text:p>
          </table:table-cell>
          <table:table-cell office:string-value="91.9466" office:value-type="string">
            <text:p>91.9466</text:p>
          </table:table-cell>
          <table:table-cell office:string-value="7.2302" office:value-type="string">
            <text:p>7.2302</text:p>
          </table:table-cell>
          <table:table-cell office:string-value="0.2575" office:value-type="string">
            <text:p>0.2575</text:p>
          </table:table-cell>
          <table:table-cell office:string-value="0.0213" office:value-type="string">
            <text:p>0.0213</text:p>
          </table:table-cell>
          <table:table-cell office:string-value="0.0187" office:value-type="string">
            <text:p>0.0187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10-02 00:00:00.0" office:value-type="string">
            <text:p>2024-10-02 00:00:00.0</text:p>
          </table:table-cell>
          <table:table-cell office:string-value="1071.0518" office:value-type="string">
            <text:p>1071.0518</text:p>
          </table:table-cell>
          <table:table-cell office:string-value="-49.5515" office:value-type="string">
            <text:p>-49.5515</text:p>
          </table:table-cell>
          <table:table-cell office:string-value="1386.2772" office:value-type="string">
            <text:p>1386.2772</text:p>
          </table:table-cell>
          <table:table-cell office:string-value="0.1259" office:value-type="string">
            <text:p>0.1259</text:p>
          </table:table-cell>
          <table:table-cell office:string-value="0.3844" office:value-type="string">
            <text:p>0.3844</text:p>
          </table:table-cell>
          <table:table-cell office:string-value="0.5969" office:value-type="string">
            <text:p>0.5969</text:p>
          </table:table-cell>
          <table:table-cell office:string-value="91.7961" office:value-type="string">
            <text:p>91.7961</text:p>
          </table:table-cell>
          <table:table-cell office:string-value="7.3863" office:value-type="string">
            <text:p>7.3863</text:p>
          </table:table-cell>
          <table:table-cell office:string-value="0.2573" office:value-type="string">
            <text:p>0.2573</text:p>
          </table:table-cell>
          <table:table-cell office:string-value="0.0210" office:value-type="string">
            <text:p>0.0210</text:p>
          </table:table-cell>
          <table:table-cell office:string-value="0.0184" office:value-type="string">
            <text:p>0.0184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10-01 00:00:00.0" office:value-type="string">
            <text:p>2024-10-01 00:00:00.0</text:p>
          </table:table-cell>
          <table:table-cell office:string-value="1070.8146" office:value-type="string">
            <text:p>1070.8146</text:p>
          </table:table-cell>
          <table:table-cell office:string-value="-49.8350" office:value-type="string">
            <text:p>-49.8350</text:p>
          </table:table-cell>
          <table:table-cell office:string-value="1386.1364" office:value-type="string">
            <text:p>1386.1364</text:p>
          </table:table-cell>
          <table:table-cell office:string-value="0.1250" office:value-type="string">
            <text:p>0.1250</text:p>
          </table:table-cell>
          <table:table-cell office:string-value="0.3865" office:value-type="string">
            <text:p>0.3865</text:p>
          </table:table-cell>
          <table:table-cell office:string-value="0.5968" office:value-type="string">
            <text:p>0.5968</text:p>
          </table:table-cell>
          <table:table-cell office:string-value="91.8194" office:value-type="string">
            <text:p>91.8194</text:p>
          </table:table-cell>
          <table:table-cell office:string-value="7.3667" office:value-type="string">
            <text:p>7.3667</text:p>
          </table:table-cell>
          <table:table-cell office:string-value="0.2523" office:value-type="string">
            <text:p>0.2523</text:p>
          </table:table-cell>
          <table:table-cell office:string-value="0.0211" office:value-type="string">
            <text:p>0.0211</text:p>
          </table:table-cell>
          <table:table-cell office:string-value="0.0184" office:value-type="string">
            <text:p>0.0184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30 00:00:00.0" office:value-type="string">
            <text:p>2024-09-30 00:00:00.0</text:p>
          </table:table-cell>
          <table:table-cell office:string-value="1070.1989" office:value-type="string">
            <text:p>1070.1989</text:p>
          </table:table-cell>
          <table:table-cell office:string-value="-49.9113" office:value-type="string">
            <text:p>-49.9113</text:p>
          </table:table-cell>
          <table:table-cell office:string-value="1385.7865" office:value-type="string">
            <text:p>1385.7865</text:p>
          </table:table-cell>
          <table:table-cell office:string-value="0.1242" office:value-type="string">
            <text:p>0.1242</text:p>
          </table:table-cell>
          <table:table-cell office:string-value="0.3884" office:value-type="string">
            <text:p>0.3884</text:p>
          </table:table-cell>
          <table:table-cell office:string-value="0.5964" office:value-type="string">
            <text:p>0.5964</text:p>
          </table:table-cell>
          <table:table-cell office:string-value="91.8899" office:value-type="string">
            <text:p>91.8899</text:p>
          </table:table-cell>
          <table:table-cell office:string-value="7.3013" office:value-type="string">
            <text:p>7.3013</text:p>
          </table:table-cell>
          <table:table-cell office:string-value="0.2473" office:value-type="string">
            <text:p>0.2473</text:p>
          </table:table-cell>
          <table:table-cell office:string-value="0.0205" office:value-type="string">
            <text:p>0.0205</text:p>
          </table:table-cell>
          <table:table-cell office:string-value="0.0179" office:value-type="string">
            <text:p>0.0179</text:p>
          </table:table-cell>
          <table:table-cell office:string-value="0.0035" office:value-type="string">
            <text:p>0.0035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9 00:00:00.0" office:value-type="string">
            <text:p>2024-09-29 00:00:00.0</text:p>
          </table:table-cell>
          <table:table-cell office:string-value="1070.3789" office:value-type="string">
            <text:p>1070.3789</text:p>
          </table:table-cell>
          <table:table-cell office:string-value="-50.2134" office:value-type="string">
            <text:p>-50.2134</text:p>
          </table:table-cell>
          <table:table-cell office:string-value="1385.8808" office:value-type="string">
            <text:p>1385.8808</text:p>
          </table:table-cell>
          <table:table-cell office:string-value="0.1240" office:value-type="string">
            <text:p>0.1240</text:p>
          </table:table-cell>
          <table:table-cell office:string-value="0.3891" office:value-type="string">
            <text:p>0.3891</text:p>
          </table:table-cell>
          <table:table-cell office:string-value="0.5965" office:value-type="string">
            <text:p>0.5965</text:p>
          </table:table-cell>
          <table:table-cell office:string-value="91.8637" office:value-type="string">
            <text:p>91.8637</text:p>
          </table:table-cell>
          <table:table-cell office:string-value="7.3281" office:value-type="string">
            <text:p>7.3281</text:p>
          </table:table-cell>
          <table:table-cell office:string-value="0.2462" office:value-type="string">
            <text:p>0.2462</text:p>
          </table:table-cell>
          <table:table-cell office:string-value="0.0205" office:value-type="string">
            <text:p>0.0205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8 00:00:00.0" office:value-type="string">
            <text:p>2024-09-28 00:00:00.0</text:p>
          </table:table-cell>
          <table:table-cell office:string-value="1070.5002" office:value-type="string">
            <text:p>1070.5002</text:p>
          </table:table-cell>
          <table:table-cell office:string-value="-49.6768" office:value-type="string">
            <text:p>-49.6768</text:p>
          </table:table-cell>
          <table:table-cell office:string-value="1386.0408" office:value-type="string">
            <text:p>1386.0408</text:p>
          </table:table-cell>
          <table:table-cell office:string-value="0.1205" office:value-type="string">
            <text:p>0.1205</text:p>
          </table:table-cell>
          <table:table-cell office:string-value="0.3869" office:value-type="string">
            <text:p>0.3869</text:p>
          </table:table-cell>
          <table:table-cell office:string-value="0.5965" office:value-type="string">
            <text:p>0.5965</text:p>
          </table:table-cell>
          <table:table-cell office:string-value="91.8629" office:value-type="string">
            <text:p>91.8629</text:p>
          </table:table-cell>
          <table:table-cell office:string-value="7.3331" office:value-type="string">
            <text:p>7.3331</text:p>
          </table:table-cell>
          <table:table-cell office:string-value="0.2475" office:value-type="string">
            <text:p>0.2475</text:p>
          </table:table-cell>
          <table:table-cell office:string-value="0.0205" office:value-type="string">
            <text:p>0.0205</text:p>
          </table:table-cell>
          <table:table-cell office:string-value="0.0179" office:value-type="string">
            <text:p>0.0179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7 00:00:00.0" office:value-type="string">
            <text:p>2024-09-27 00:00:00.0</text:p>
          </table:table-cell>
          <table:table-cell office:string-value="1071.7627" office:value-type="string">
            <text:p>1071.7627</text:p>
          </table:table-cell>
          <table:table-cell office:string-value="-50.6009" office:value-type="string">
            <text:p>-50.6009</text:p>
          </table:table-cell>
          <table:table-cell office:string-value="1386.6032" office:value-type="string">
            <text:p>1386.6032</text:p>
          </table:table-cell>
          <table:table-cell office:string-value="0.1280" office:value-type="string">
            <text:p>0.1280</text:p>
          </table:table-cell>
          <table:table-cell office:string-value="0.3871" office:value-type="string">
            <text:p>0.3871</text:p>
          </table:table-cell>
          <table:table-cell office:string-value="0.5974" office:value-type="string">
            <text:p>0.5974</text:p>
          </table:table-cell>
          <table:table-cell office:string-value="91.6805" office:value-type="string">
            <text:p>91.6805</text:p>
          </table:table-cell>
          <table:table-cell office:string-value="7.5073" office:value-type="string">
            <text:p>7.5073</text:p>
          </table:table-cell>
          <table:table-cell office:string-value="0.2486" office:value-type="string">
            <text:p>0.2486</text:p>
          </table:table-cell>
          <table:table-cell office:string-value="0.0205" office:value-type="string">
            <text:p>0.0205</text:p>
          </table:table-cell>
          <table:table-cell office:string-value="0.0177" office:value-type="string">
            <text:p>0.0177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09-26 00:00:00.0" office:value-type="string">
            <text:p>2024-09-26 00:00:00.0</text:p>
          </table:table-cell>
          <table:table-cell office:string-value="1072.5354" office:value-type="string">
            <text:p>1072.5354</text:p>
          </table:table-cell>
          <table:table-cell office:string-value="-48.9738" office:value-type="string">
            <text:p>-48.9738</text:p>
          </table:table-cell>
          <table:table-cell office:string-value="1387.1914" office:value-type="string">
            <text:p>1387.1914</text:p>
          </table:table-cell>
          <table:table-cell office:string-value="0.1201" office:value-type="string">
            <text:p>0.1201</text:p>
          </table:table-cell>
          <table:table-cell office:string-value="0.3863" office:value-type="string">
            <text:p>0.3863</text:p>
          </table:table-cell>
          <table:table-cell office:string-value="0.5978" office:value-type="string">
            <text:p>0.5978</text:p>
          </table:table-cell>
          <table:table-cell office:string-value="91.6034" office:value-type="string">
            <text:p>91.6034</text:p>
          </table:table-cell>
          <table:table-cell office:string-value="7.5920" office:value-type="string">
            <text:p>7.5920</text:p>
          </table:table-cell>
          <table:table-cell office:string-value="0.2487" office:value-type="string">
            <text:p>0.2487</text:p>
          </table:table-cell>
          <table:table-cell office:string-value="0.0207" office:value-type="string">
            <text:p>0.0207</text:p>
          </table:table-cell>
          <table:table-cell office:string-value="0.0181" office:value-type="string">
            <text:p>0.0181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4-09-25 00:00:00.0" office:value-type="string">
            <text:p>2024-09-25 00:00:00.0</text:p>
          </table:table-cell>
          <table:table-cell office:string-value="1072.8293" office:value-type="string">
            <text:p>1072.8293</text:p>
          </table:table-cell>
          <table:table-cell office:string-value="-50.2074" office:value-type="string">
            <text:p>-50.2074</text:p>
          </table:table-cell>
          <table:table-cell office:string-value="1387.3190" office:value-type="string">
            <text:p>1387.3190</text:p>
          </table:table-cell>
          <table:table-cell office:string-value="0.1232" office:value-type="string">
            <text:p>0.1232</text:p>
          </table:table-cell>
          <table:table-cell office:string-value="0.3845" office:value-type="string">
            <text:p>0.3845</text:p>
          </table:table-cell>
          <table:table-cell office:string-value="0.5980" office:value-type="string">
            <text:p>0.5980</text:p>
          </table:table-cell>
          <table:table-cell office:string-value="91.5514" office:value-type="string">
            <text:p>91.5514</text:p>
          </table:table-cell>
          <table:table-cell office:string-value="7.6506" office:value-type="string">
            <text:p>7.6506</text:p>
          </table:table-cell>
          <table:table-cell office:string-value="0.2426" office:value-type="string">
            <text:p>0.2426</text:p>
          </table:table-cell>
          <table:table-cell office:string-value="0.0200" office:value-type="string">
            <text:p>0.0200</text:p>
          </table:table-cell>
          <table:table-cell office:string-value="0.0175" office:value-type="string">
            <text:p>0.0175</text:p>
          </table:table-cell>
          <table:table-cell office:string-value="0.0034" office:value-type="string">
            <text:p>0.0034</text:p>
          </table:table-cell>
          <table:table-cell office:string-value="0.0021" office:value-type="string">
            <text:p>0.002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4 00:00:00.0" office:value-type="string">
            <text:p>2024-09-24 00:00:00.0</text:p>
          </table:table-cell>
          <table:table-cell office:string-value="1072.6096" office:value-type="string">
            <text:p>1072.6096</text:p>
          </table:table-cell>
          <table:table-cell office:string-value="-50.4801" office:value-type="string">
            <text:p>-50.4801</text:p>
          </table:table-cell>
          <table:table-cell office:string-value="1387.2313" office:value-type="string">
            <text:p>1387.2313</text:p>
          </table:table-cell>
          <table:table-cell office:string-value="0.1232" office:value-type="string">
            <text:p>0.1232</text:p>
          </table:table-cell>
          <table:table-cell office:string-value="0.3817" office:value-type="string">
            <text:p>0.3817</text:p>
          </table:table-cell>
          <table:table-cell office:string-value="0.5978" office:value-type="string">
            <text:p>0.5978</text:p>
          </table:table-cell>
          <table:table-cell office:string-value="91.5837" office:value-type="string">
            <text:p>91.5837</text:p>
          </table:table-cell>
          <table:table-cell office:string-value="7.6225" office:value-type="string">
            <text:p>7.6225</text:p>
          </table:table-cell>
          <table:table-cell office:string-value="0.2423" office:value-type="string">
            <text:p>0.2423</text:p>
          </table:table-cell>
          <table:table-cell office:string-value="0.0196" office:value-type="string">
            <text:p>0.0196</text:p>
          </table:table-cell>
          <table:table-cell office:string-value="0.0170" office:value-type="string">
            <text:p>0.0170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3 00:00:00.0" office:value-type="string">
            <text:p>2024-09-23 00:00:00.0</text:p>
          </table:table-cell>
          <table:table-cell office:string-value="1073.1082" office:value-type="string">
            <text:p>1073.1082</text:p>
          </table:table-cell>
          <table:table-cell office:string-value="-50.0511" office:value-type="string">
            <text:p>-50.0511</text:p>
          </table:table-cell>
          <table:table-cell office:string-value="1387.4413" office:value-type="string">
            <text:p>1387.4413</text:p>
          </table:table-cell>
          <table:table-cell office:string-value="0.1231" office:value-type="string">
            <text:p>0.1231</text:p>
          </table:table-cell>
          <table:table-cell office:string-value="0.3873" office:value-type="string">
            <text:p>0.3873</text:p>
          </table:table-cell>
          <table:table-cell office:string-value="0.5982" office:value-type="string">
            <text:p>0.5982</text:p>
          </table:table-cell>
          <table:table-cell office:string-value="91.5158" office:value-type="string">
            <text:p>91.5158</text:p>
          </table:table-cell>
          <table:table-cell office:string-value="7.6758" office:value-type="string">
            <text:p>7.6758</text:p>
          </table:table-cell>
          <table:table-cell office:string-value="0.2507" office:value-type="string">
            <text:p>0.2507</text:p>
          </table:table-cell>
          <table:table-cell office:string-value="0.0198" office:value-type="string">
            <text:p>0.0198</text:p>
          </table:table-cell>
          <table:table-cell office:string-value="0.0173" office:value-type="string">
            <text:p>0.0173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2 00:00:00.0" office:value-type="string">
            <text:p>2024-09-22 00:00:00.0</text:p>
          </table:table-cell>
          <table:table-cell office:string-value="1072.9029" office:value-type="string">
            <text:p>1072.9029</text:p>
          </table:table-cell>
          <table:table-cell office:string-value="-49.2330" office:value-type="string">
            <text:p>-49.2330</text:p>
          </table:table-cell>
          <table:table-cell office:string-value="1387.2507" office:value-type="string">
            <text:p>1387.2507</text:p>
          </table:table-cell>
          <table:table-cell office:string-value="0.1244" office:value-type="string">
            <text:p>0.1244</text:p>
          </table:table-cell>
          <table:table-cell office:string-value="0.3916" office:value-type="string">
            <text:p>0.3916</text:p>
          </table:table-cell>
          <table:table-cell office:string-value="0.5981" office:value-type="string">
            <text:p>0.5981</text:p>
          </table:table-cell>
          <table:table-cell office:string-value="91.5277" office:value-type="string">
            <text:p>91.5277</text:p>
          </table:table-cell>
          <table:table-cell office:string-value="7.6611" office:value-type="string">
            <text:p>7.6611</text:p>
          </table:table-cell>
          <table:table-cell office:string-value="0.2477" office:value-type="string">
            <text:p>0.2477</text:p>
          </table:table-cell>
          <table:table-cell office:string-value="0.0199" office:value-type="string">
            <text:p>0.0199</text:p>
          </table:table-cell>
          <table:table-cell office:string-value="0.0173" office:value-type="string">
            <text:p>0.0173</text:p>
          </table:table-cell>
          <table:table-cell office:string-value="0.0034" office:value-type="string">
            <text:p>0.0034</text:p>
          </table:table-cell>
          <table:table-cell office:string-value="0.0020" office:value-type="string">
            <text:p>0.0020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4-09-21 00:00:00.0" office:value-type="string">
            <text:p>2024-09-21 00:00:00.0</text:p>
          </table:table-cell>
          <table:table-cell office:string-value="1072.3995" office:value-type="string">
            <text:p>1072.3995</text:p>
          </table:table-cell>
          <table:table-cell office:string-value="-50.1422" office:value-type="string">
            <text:p>-50.1422</text:p>
          </table:table-cell>
          <table:table-cell office:string-value="1387.0796" office:value-type="string">
            <text:p>1387.0796</text:p>
          </table:table-cell>
          <table:table-cell office:string-value="0.1204" office:value-type="string">
            <text:p>0.1204</text:p>
          </table:table-cell>
          <table:table-cell office:string-value="0.3888" office:value-type="string">
            <text:p>0.3888</text:p>
          </table:table-cell>
          <table:table-cell office:string-value="0.5977" office:value-type="string">
            <text:p>0.5977</text:p>
          </table:table-cell>
          <table:table-cell office:string-value="91.5995" office:value-type="string">
            <text:p>91.5995</text:p>
          </table:table-cell>
          <table:table-cell office:string-value="7.6050" office:value-type="string">
            <text:p>7.6050</text:p>
          </table:table-cell>
          <table:table-cell office:string-value="0.2391" office:value-type="string">
            <text:p>0.2391</text:p>
          </table:table-cell>
          <table:table-cell office:string-value="0.0198" office:value-type="string">
            <text:p>0.0198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4-09-20 00:00:00.0" office:value-type="string">
            <text:p>2024-09-20 00:00:00.0</text:p>
          </table:table-cell>
          <table:table-cell office:string-value="1071.4023" office:value-type="string">
            <text:p>1071.4023</text:p>
          </table:table-cell>
          <table:table-cell office:string-value="-51.0389" office:value-type="string">
            <text:p>-51.0389</text:p>
          </table:table-cell>
          <table:table-cell office:string-value="1386.5135" office:value-type="string">
            <text:p>1386.5135</text:p>
          </table:table-cell>
          <table:table-cell office:string-value="0.1192" office:value-type="string">
            <text:p>0.1192</text:p>
          </table:table-cell>
          <table:table-cell office:string-value="0.3916" office:value-type="string">
            <text:p>0.3916</text:p>
          </table:table-cell>
          <table:table-cell office:string-value="0.5971" office:value-type="string">
            <text:p>0.5971</text:p>
          </table:table-cell>
          <table:table-cell office:string-value="91.7197" office:value-type="string">
            <text:p>91.7197</text:p>
          </table:table-cell>
          <table:table-cell office:string-value="7.4874" office:value-type="string">
            <text:p>7.4874</text:p>
          </table:table-cell>
          <table:table-cell office:string-value="0.2360" office:value-type="string">
            <text:p>0.2360</text:p>
          </table:table-cell>
          <table:table-cell office:string-value="0.0195" office:value-type="string">
            <text:p>0.0195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4-09-19 00:00:00.0" office:value-type="string">
            <text:p>2024-09-19 00:00:00.0</text:p>
          </table:table-cell>
          <table:table-cell office:string-value="1070.3101" office:value-type="string">
            <text:p>1070.3101</text:p>
          </table:table-cell>
          <table:table-cell office:string-value="-53.6730" office:value-type="string">
            <text:p>-53.6730</text:p>
          </table:table-cell>
          <table:table-cell office:string-value="1385.6806" office:value-type="string">
            <text:p>1385.6806</text:p>
          </table:table-cell>
          <table:table-cell office:string-value="0.1322" office:value-type="string">
            <text:p>0.1322</text:p>
          </table:table-cell>
          <table:table-cell office:string-value="0.3899" office:value-type="string">
            <text:p>0.3899</text:p>
          </table:table-cell>
          <table:table-cell office:string-value="0.5966" office:value-type="string">
            <text:p>0.5966</text:p>
          </table:table-cell>
          <table:table-cell office:string-value="91.8405" office:value-type="string">
            <text:p>91.8405</text:p>
          </table:table-cell>
          <table:table-cell office:string-value="7.3496" office:value-type="string">
            <text:p>7.3496</text:p>
          </table:table-cell>
          <table:table-cell office:string-value="0.2408" office:value-type="string">
            <text:p>0.2408</text:p>
          </table:table-cell>
          <table:table-cell office:string-value="0.0201" office:value-type="string">
            <text:p>0.0201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4-09-18 00:00:00.0" office:value-type="string">
            <text:p>2024-09-18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7 00:00:00.0" office:value-type="string">
            <text:p>2024-09-17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6 00:00:00.0" office:value-type="string">
            <text:p>2024-09-16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5 00:00:00.0" office:value-type="string">
            <text:p>2024-09-15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4 00:00:00.0" office:value-type="string">
            <text:p>2024-09-14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3 00:00:00.0" office:value-type="string">
            <text:p>2024-09-13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2 00:00:00.0" office:value-type="string">
            <text:p>2024-09-12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1 00:00:00.0" office:value-type="string">
            <text:p>2024-09-11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10 00:00:00.0" office:value-type="string">
            <text:p>2024-09-10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9 00:00:00.0" office:value-type="string">
            <text:p>2024-09-09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8 00:00:00.0" office:value-type="string">
            <text:p>2024-09-08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7 00:00:00.0" office:value-type="string">
            <text:p>2024-09-07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6 00:00:00.0" office:value-type="string">
            <text:p>2024-09-06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5 00:00:00.0" office:value-type="string">
            <text:p>2024-09-05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4 00:00:00.0" office:value-type="string">
            <text:p>2024-09-04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3 00:00:00.0" office:value-type="string">
            <text:p>2024-09-03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2 00:00:00.0" office:value-type="string">
            <text:p>2024-09-02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9-01 00:00:00.0" office:value-type="string">
            <text:p>2024-09-01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8-31 00:00:00.0" office:value-type="string">
            <text:p>2024-08-31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8-30 00:00:00.0" office:value-type="string">
            <text:p>2024-08-30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8-29 00:00:00.0" office:value-type="string">
            <text:p>2024-08-29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8-28 00:00:00.0" office:value-type="string">
            <text:p>2024-08-28 00:00:00.0</text:p>
          </table:table-cell>
          <table:table-cell office:string-value="1065.0847" office:value-type="string">
            <text:p>1065.0847</text:p>
          </table:table-cell>
          <table:table-cell office:string-value="-57.5416" office:value-type="string">
            <text:p>-57.5416</text:p>
          </table:table-cell>
          <table:table-cell office:string-value="1382.0682" office:value-type="string">
            <text:p>1382.0682</text:p>
          </table:table-cell>
          <table:table-cell office:string-value="0.1719" office:value-type="string">
            <text:p>0.1719</text:p>
          </table:table-cell>
          <table:table-cell office:string-value="0.3860" office:value-type="string">
            <text:p>0.3860</text:p>
          </table:table-cell>
          <table:table-cell office:string-value="0.5939" office:value-type="string">
            <text:p>0.5939</text:p>
          </table:table-cell>
          <table:table-cell office:string-value="92.4679" office:value-type="string">
            <text:p>92.4679</text:p>
          </table:table-cell>
          <table:table-cell office:string-value="6.6598" office:value-type="string">
            <text:p>6.6598</text:p>
          </table:table-cell>
          <table:table-cell office:string-value="0.2615" office:value-type="string">
            <text:p>0.2615</text:p>
          </table:table-cell>
          <table:table-cell office:string-value="0.0228" office:value-type="string">
            <text:p>0.0228</text:p>
          </table:table-cell>
          <table:table-cell office:string-value="0.0207" office:value-type="string">
            <text:p>0.0207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4-08-27 00:00:00.0" office:value-type="string">
            <text:p>2024-08-27 00:00:00.0</text:p>
          </table:table-cell>
          <table:table-cell office:string-value="1065.2671" office:value-type="string">
            <text:p>1065.2671</text:p>
          </table:table-cell>
          <table:table-cell office:string-value="-58.8537" office:value-type="string">
            <text:p>-58.8537</text:p>
          </table:table-cell>
          <table:table-cell office:string-value="1382.3368" office:value-type="string">
            <text:p>1382.3368</text:p>
          </table:table-cell>
          <table:table-cell office:string-value="0.1615" office:value-type="string">
            <text:p>0.1615</text:p>
          </table:table-cell>
          <table:table-cell office:string-value="0.3883" office:value-type="string">
            <text:p>0.3883</text:p>
          </table:table-cell>
          <table:table-cell office:string-value="0.5939" office:value-type="string">
            <text:p>0.5939</text:p>
          </table:table-cell>
          <table:table-cell office:string-value="92.4524" office:value-type="string">
            <text:p>92.4524</text:p>
          </table:table-cell>
          <table:table-cell office:string-value="6.6901" office:value-type="string">
            <text:p>6.6901</text:p>
          </table:table-cell>
          <table:table-cell office:string-value="0.2578" office:value-type="string">
            <text:p>0.2578</text:p>
          </table:table-cell>
          <table:table-cell office:string-value="0.0219" office:value-type="string">
            <text:p>0.0219</text:p>
          </table:table-cell>
          <table:table-cell office:string-value="0.0192" office:value-type="string">
            <text:p>0.0192</text:p>
          </table:table-cell>
          <table:table-cell office:string-value="0.0039" office:value-type="string">
            <text:p>0.0039</text:p>
          </table:table-cell>
          <table:table-cell office:string-value="0.0024" office:value-type="string">
            <text:p>0.002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4-08-26 00:00:00.0" office:value-type="string">
            <text:p>2024-08-26 00:00:00.0</text:p>
          </table:table-cell>
          <table:table-cell office:string-value="1070.8790" office:value-type="string">
            <text:p>1070.8790</text:p>
          </table:table-cell>
          <table:table-cell office:string-value="-58.4625" office:value-type="string">
            <text:p>-58.4625</text:p>
          </table:table-cell>
          <table:table-cell office:string-value="1386.2946" office:value-type="string">
            <text:p>1386.2946</text:p>
          </table:table-cell>
          <table:table-cell office:string-value="0.1161" office:value-type="string">
            <text:p>0.1161</text:p>
          </table:table-cell>
          <table:table-cell office:string-value="0.3901" office:value-type="string">
            <text:p>0.3901</text:p>
          </table:table-cell>
          <table:table-cell office:string-value="0.5967" office:value-type="string">
            <text:p>0.5967</text:p>
          </table:table-cell>
          <table:table-cell office:string-value="91.8064" office:value-type="string">
            <text:p>91.8064</text:p>
          </table:table-cell>
          <table:table-cell office:string-value="7.3936" office:value-type="string">
            <text:p>7.3936</text:p>
          </table:table-cell>
          <table:table-cell office:string-value="0.2463" office:value-type="string">
            <text:p>0.2463</text:p>
          </table:table-cell>
          <table:table-cell office:string-value="0.0210" office:value-type="string">
            <text:p>0.0210</text:p>
          </table:table-cell>
          <table:table-cell office:string-value="0.0180" office:value-type="string">
            <text:p>0.0180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25 00:00:00.0" office:value-type="string">
            <text:p>2024-08-25 00:00:00.0</text:p>
          </table:table-cell>
          <table:table-cell office:string-value="1069.8634" office:value-type="string">
            <text:p>1069.8634</text:p>
          </table:table-cell>
          <table:table-cell office:string-value="-58.4704" office:value-type="string">
            <text:p>-58.4704</text:p>
          </table:table-cell>
          <table:table-cell office:string-value="1385.6039" office:value-type="string">
            <text:p>1385.6039</text:p>
          </table:table-cell>
          <table:table-cell office:string-value="0.1235" office:value-type="string">
            <text:p>0.1235</text:p>
          </table:table-cell>
          <table:table-cell office:string-value="0.3890" office:value-type="string">
            <text:p>0.3890</text:p>
          </table:table-cell>
          <table:table-cell office:string-value="0.5962" office:value-type="string">
            <text:p>0.5962</text:p>
          </table:table-cell>
          <table:table-cell office:string-value="91.9251" office:value-type="string">
            <text:p>91.9251</text:p>
          </table:table-cell>
          <table:table-cell office:string-value="7.2686" office:value-type="string">
            <text:p>7.2686</text:p>
          </table:table-cell>
          <table:table-cell office:string-value="0.2456" office:value-type="string">
            <text:p>0.2456</text:p>
          </table:table-cell>
          <table:table-cell office:string-value="0.0214" office:value-type="string">
            <text:p>0.0214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24 00:00:00.0" office:value-type="string">
            <text:p>2024-08-24 00:00:00.0</text:p>
          </table:table-cell>
          <table:table-cell office:string-value="1072.2060" office:value-type="string">
            <text:p>1072.2060</text:p>
          </table:table-cell>
          <table:table-cell office:string-value="-58.4693" office:value-type="string">
            <text:p>-58.4693</text:p>
          </table:table-cell>
          <table:table-cell office:string-value="1387.0040" office:value-type="string">
            <text:p>1387.0040</text:p>
          </table:table-cell>
          <table:table-cell office:string-value="0.1185" office:value-type="string">
            <text:p>0.1185</text:p>
          </table:table-cell>
          <table:table-cell office:string-value="0.3890" office:value-type="string">
            <text:p>0.3890</text:p>
          </table:table-cell>
          <table:table-cell office:string-value="0.5976" office:value-type="string">
            <text:p>0.5976</text:p>
          </table:table-cell>
          <table:table-cell office:string-value="91.6283" office:value-type="string">
            <text:p>91.6283</text:p>
          </table:table-cell>
          <table:table-cell office:string-value="7.5723" office:value-type="string">
            <text:p>7.5723</text:p>
          </table:table-cell>
          <table:table-cell office:string-value="0.2449" office:value-type="string">
            <text:p>0.2449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23 00:00:00.0" office:value-type="string">
            <text:p>2024-08-23 00:00:00.0</text:p>
          </table:table-cell>
          <table:table-cell office:string-value="1072.6834" office:value-type="string">
            <text:p>1072.6834</text:p>
          </table:table-cell>
          <table:table-cell office:string-value="-59.4008" office:value-type="string">
            <text:p>-59.4008</text:p>
          </table:table-cell>
          <table:table-cell office:string-value="1387.2424" office:value-type="string">
            <text:p>1387.2424</text:p>
          </table:table-cell>
          <table:table-cell office:string-value="0.1190" office:value-type="string">
            <text:p>0.1190</text:p>
          </table:table-cell>
          <table:table-cell office:string-value="0.3905" office:value-type="string">
            <text:p>0.3905</text:p>
          </table:table-cell>
          <table:table-cell office:string-value="0.5979" office:value-type="string">
            <text:p>0.5979</text:p>
          </table:table-cell>
          <table:table-cell office:string-value="91.5529" office:value-type="string">
            <text:p>91.5529</text:p>
          </table:table-cell>
          <table:table-cell office:string-value="7.6521" office:value-type="string">
            <text:p>7.6521</text:p>
          </table:table-cell>
          <table:table-cell office:string-value="0.2403" office:value-type="string">
            <text:p>0.2403</text:p>
          </table:table-cell>
          <table:table-cell office:string-value="0.0202" office:value-type="string">
            <text:p>0.0202</text:p>
          </table:table-cell>
          <table:table-cell office:string-value="0.0170" office:value-type="string">
            <text:p>0.0170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22 00:00:00.0" office:value-type="string">
            <text:p>2024-08-22 00:00:00.0</text:p>
          </table:table-cell>
          <table:table-cell office:string-value="1074.1646" office:value-type="string">
            <text:p>1074.1646</text:p>
          </table:table-cell>
          <table:table-cell office:string-value="-58.3992" office:value-type="string">
            <text:p>-58.3992</text:p>
          </table:table-cell>
          <table:table-cell office:string-value="1388.1112" office:value-type="string">
            <text:p>1388.1112</text:p>
          </table:table-cell>
          <table:table-cell office:string-value="0.1181" office:value-type="string">
            <text:p>0.1181</text:p>
          </table:table-cell>
          <table:table-cell office:string-value="0.3881" office:value-type="string">
            <text:p>0.3881</text:p>
          </table:table-cell>
          <table:table-cell office:string-value="0.5988" office:value-type="string">
            <text:p>0.5988</text:p>
          </table:table-cell>
          <table:table-cell office:string-value="91.3906" office:value-type="string">
            <text:p>91.3906</text:p>
          </table:table-cell>
          <table:table-cell office:string-value="7.7974" office:value-type="string">
            <text:p>7.7974</text:p>
          </table:table-cell>
          <table:table-cell office:string-value="0.2583" office:value-type="string">
            <text:p>0.2583</text:p>
          </table:table-cell>
          <table:table-cell office:string-value="0.0218" office:value-type="string">
            <text:p>0.0218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4-08-21 00:00:00.0" office:value-type="string">
            <text:p>2024-08-21 00:00:00.0</text:p>
          </table:table-cell>
          <table:table-cell office:string-value="1074.3446" office:value-type="string">
            <text:p>1074.3446</text:p>
          </table:table-cell>
          <table:table-cell office:string-value="-59.6434" office:value-type="string">
            <text:p>-59.6434</text:p>
          </table:table-cell>
          <table:table-cell office:string-value="1388.2761" office:value-type="string">
            <text:p>1388.2761</text:p>
          </table:table-cell>
          <table:table-cell office:string-value="0.1150" office:value-type="string">
            <text:p>0.1150</text:p>
          </table:table-cell>
          <table:table-cell office:string-value="0.3876" office:value-type="string">
            <text:p>0.3876</text:p>
          </table:table-cell>
          <table:table-cell office:string-value="0.5989" office:value-type="string">
            <text:p>0.5989</text:p>
          </table:table-cell>
          <table:table-cell office:string-value="91.3630" office:value-type="string">
            <text:p>91.3630</text:p>
          </table:table-cell>
          <table:table-cell office:string-value="7.8368" office:value-type="string">
            <text:p>7.8368</text:p>
          </table:table-cell>
          <table:table-cell office:string-value="0.2534" office:value-type="string">
            <text:p>0.2534</text:p>
          </table:table-cell>
          <table:table-cell office:string-value="0.0202" office:value-type="string">
            <text:p>0.0202</text:p>
          </table:table-cell>
          <table:table-cell office:string-value="0.0164" office:value-type="string">
            <text:p>0.0164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4-08-20 00:00:00.0" office:value-type="string">
            <text:p>2024-08-20 00:00:00.0</text:p>
          </table:table-cell>
          <table:table-cell office:string-value="1072.4672" office:value-type="string">
            <text:p>1072.4672</text:p>
          </table:table-cell>
          <table:table-cell office:string-value="-61.4348" office:value-type="string">
            <text:p>-61.4348</text:p>
          </table:table-cell>
          <table:table-cell office:string-value="1387.1848" office:value-type="string">
            <text:p>1387.1848</text:p>
          </table:table-cell>
          <table:table-cell office:string-value="0.1162" office:value-type="string">
            <text:p>0.1162</text:p>
          </table:table-cell>
          <table:table-cell office:string-value="0.3898" office:value-type="string">
            <text:p>0.3898</text:p>
          </table:table-cell>
          <table:table-cell office:string-value="0.5977" office:value-type="string">
            <text:p>0.5977</text:p>
          </table:table-cell>
          <table:table-cell office:string-value="91.5831" office:value-type="string">
            <text:p>91.5831</text:p>
          </table:table-cell>
          <table:table-cell office:string-value="7.6278" office:value-type="string">
            <text:p>7.6278</text:p>
          </table:table-cell>
          <table:table-cell office:string-value="0.2406" office:value-type="string">
            <text:p>0.2406</text:p>
          </table:table-cell>
          <table:table-cell office:string-value="0.0195" office:value-type="string">
            <text:p>0.0195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1-19T00:46:55</meta:creation-date>
    <meta:editing-cycles>1</meta:editing-cycles>
    <dc:language>en</dc:language>
    <dc:creator>ZETHOU-WWEXT03P$</dc:creator>
    <dc:date>2024-11-19T00:46:55</dc:date>
    <meta:editing-duration>PT0.081S</meta:editing-duration>
  </office:meta>
</office:document-meta>
</file>