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1-17 00:00:00.0" office:value-type="string">
            <text:p>2024-11-17 00:00:00.0</text:p>
          </table:table-cell>
          <table:table-cell office:string-value="1035.9818" office:value-type="string">
            <text:p>1035.9818</text:p>
          </table:table-cell>
          <table:table-cell office:string-value="-48.4836" office:value-type="string">
            <text:p>-48.4836</text:p>
          </table:table-cell>
          <table:table-cell office:string-value="1345.2821" office:value-type="string">
            <text:p>1345.2821</text:p>
          </table:table-cell>
          <table:table-cell office:string-value="0.5148" office:value-type="string">
            <text:p>0.5148</text:p>
          </table:table-cell>
          <table:table-cell office:string-value="1.5294" office:value-type="string">
            <text:p>1.5294</text:p>
          </table:table-cell>
          <table:table-cell office:string-value="0.5930" office:value-type="string">
            <text:p>0.5930</text:p>
          </table:table-cell>
          <table:table-cell office:string-value="92.7399" office:value-type="string">
            <text:p>92.7399</text:p>
          </table:table-cell>
          <table:table-cell office:string-value="4.9538" office:value-type="string">
            <text:p>4.9538</text:p>
          </table:table-cell>
          <table:table-cell office:string-value="0.2312" office:value-type="string">
            <text:p>0.2312</text:p>
          </table:table-cell>
          <table:table-cell office:string-value="0.0051" office:value-type="string">
            <text:p>0.0051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44" office:value-type="string">
            <text:p>0.004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11-16 00:00:00.0" office:value-type="string">
            <text:p>2024-11-16 00:00:00.0</text:p>
          </table:table-cell>
          <table:table-cell office:string-value="1036.2640" office:value-type="string">
            <text:p>1036.2640</text:p>
          </table:table-cell>
          <table:table-cell office:string-value="-47.6400" office:value-type="string">
            <text:p>-47.6400</text:p>
          </table:table-cell>
          <table:table-cell office:string-value="1345.3878" office:value-type="string">
            <text:p>1345.3878</text:p>
          </table:table-cell>
          <table:table-cell office:string-value="0.5222" office:value-type="string">
            <text:p>0.5222</text:p>
          </table:table-cell>
          <table:table-cell office:string-value="1.5229" office:value-type="string">
            <text:p>1.5229</text:p>
          </table:table-cell>
          <table:table-cell office:string-value="0.5933" office:value-type="string">
            <text:p>0.5933</text:p>
          </table:table-cell>
          <table:table-cell office:string-value="92.6888" office:value-type="string">
            <text:p>92.6888</text:p>
          </table:table-cell>
          <table:table-cell office:string-value="5.0134" office:value-type="string">
            <text:p>5.0134</text:p>
          </table:table-cell>
          <table:table-cell office:string-value="0.2248" office:value-type="string">
            <text:p>0.2248</text:p>
          </table:table-cell>
          <table:table-cell office:string-value="0.0045" office:value-type="string">
            <text:p>0.0045</text:p>
          </table:table-cell>
          <table:table-cell office:string-value="0.0111" office:value-type="string">
            <text:p>0.0111</text:p>
          </table:table-cell>
          <table:table-cell office:string-value="0.0023" office:value-type="string">
            <text:p>0.0023</text:p>
          </table:table-cell>
          <table:table-cell office:string-value="0.0041" office:value-type="string">
            <text:p>0.004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15 00:00:00.0" office:value-type="string">
            <text:p>2024-11-15 00:00:00.0</text:p>
          </table:table-cell>
          <table:table-cell office:string-value="1034.0443" office:value-type="string">
            <text:p>1034.0443</text:p>
          </table:table-cell>
          <table:table-cell office:string-value="-45.9571" office:value-type="string">
            <text:p>-45.9571</text:p>
          </table:table-cell>
          <table:table-cell office:string-value="1345.0573" office:value-type="string">
            <text:p>1345.0573</text:p>
          </table:table-cell>
          <table:table-cell office:string-value="0.5053" office:value-type="string">
            <text:p>0.5053</text:p>
          </table:table-cell>
          <table:table-cell office:string-value="1.4695" office:value-type="string">
            <text:p>1.4695</text:p>
          </table:table-cell>
          <table:table-cell office:string-value="0.5910" office:value-type="string">
            <text:p>0.5910</text:p>
          </table:table-cell>
          <table:table-cell office:string-value="93.1549" office:value-type="string">
            <text:p>93.1549</text:p>
          </table:table-cell>
          <table:table-cell office:string-value="4.6133" office:value-type="string">
            <text:p>4.6133</text:p>
          </table:table-cell>
          <table:table-cell office:string-value="0.2223" office:value-type="string">
            <text:p>0.2223</text:p>
          </table:table-cell>
          <table:table-cell office:string-value="0.0058" office:value-type="string">
            <text:p>0.0058</text:p>
          </table:table-cell>
          <table:table-cell office:string-value="0.0148" office:value-type="string">
            <text:p>0.0148</text:p>
          </table:table-cell>
          <table:table-cell office:string-value="0.0030" office:value-type="string">
            <text:p>0.0030</text:p>
          </table:table-cell>
          <table:table-cell office:string-value="0.0048" office:value-type="string">
            <text:p>0.004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4-11-14 00:00:00.0" office:value-type="string">
            <text:p>2024-11-14 00:00:00.0</text:p>
          </table:table-cell>
          <table:table-cell office:string-value="1029.7281" office:value-type="string">
            <text:p>1029.7281</text:p>
          </table:table-cell>
          <table:table-cell office:string-value="-45.3950" office:value-type="string">
            <text:p>-45.3950</text:p>
          </table:table-cell>
          <table:table-cell office:string-value="1343.2496" office:value-type="string">
            <text:p>1343.2496</text:p>
          </table:table-cell>
          <table:table-cell office:string-value="0.5137" office:value-type="string">
            <text:p>0.5137</text:p>
          </table:table-cell>
          <table:table-cell office:string-value="1.4001" office:value-type="string">
            <text:p>1.4001</text:p>
          </table:table-cell>
          <table:table-cell office:string-value="0.5877" office:value-type="string">
            <text:p>0.5877</text:p>
          </table:table-cell>
          <table:table-cell office:string-value="93.8106" office:value-type="string">
            <text:p>93.8106</text:p>
          </table:table-cell>
          <table:table-cell office:string-value="4.0618" office:value-type="string">
            <text:p>4.0618</text:p>
          </table:table-cell>
          <table:table-cell office:string-value="0.1840" office:value-type="string">
            <text:p>0.1840</text:p>
          </table:table-cell>
          <table:table-cell office:string-value="0.0054" office:value-type="string">
            <text:p>0.0054</text:p>
          </table:table-cell>
          <table:table-cell office:string-value="0.0114" office:value-type="string">
            <text:p>0.0114</text:p>
          </table:table-cell>
          <table:table-cell office:string-value="0.0028" office:value-type="string">
            <text:p>0.002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4-11-13 00:00:00.0" office:value-type="string">
            <text:p>2024-11-13 00:00:00.0</text:p>
          </table:table-cell>
          <table:table-cell office:string-value="1025.5454" office:value-type="string">
            <text:p>1025.5454</text:p>
          </table:table-cell>
          <table:table-cell office:string-value="-46.3710" office:value-type="string">
            <text:p>-46.3710</text:p>
          </table:table-cell>
          <table:table-cell office:string-value="1341.7420" office:value-type="string">
            <text:p>1341.7420</text:p>
          </table:table-cell>
          <table:table-cell office:string-value="0.4856" office:value-type="string">
            <text:p>0.4856</text:p>
          </table:table-cell>
          <table:table-cell office:string-value="1.3679" office:value-type="string">
            <text:p>1.3679</text:p>
          </table:table-cell>
          <table:table-cell office:string-value="0.5842" office:value-type="string">
            <text:p>0.5842</text:p>
          </table:table-cell>
          <table:table-cell office:string-value="94.4636" office:value-type="string">
            <text:p>94.4636</text:p>
          </table:table-cell>
          <table:table-cell office:string-value="3.4994" office:value-type="string">
            <text:p>3.4994</text:p>
          </table:table-cell>
          <table:table-cell office:string-value="0.1549" office:value-type="string">
            <text:p>0.1549</text:p>
          </table:table-cell>
          <table:table-cell office:string-value="0.0054" office:value-type="string">
            <text:p>0.0054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4-11-12 00:00:00.0" office:value-type="string">
            <text:p>2024-11-12 00:00:00.0</text:p>
          </table:table-cell>
          <table:table-cell office:string-value="1028.1513" office:value-type="string">
            <text:p>1028.1513</text:p>
          </table:table-cell>
          <table:table-cell office:string-value="-49.7910" office:value-type="string">
            <text:p>-49.7910</text:p>
          </table:table-cell>
          <table:table-cell office:string-value="1343.8418" office:value-type="string">
            <text:p>1343.8418</text:p>
          </table:table-cell>
          <table:table-cell office:string-value="0.4671" office:value-type="string">
            <text:p>0.4671</text:p>
          </table:table-cell>
          <table:table-cell office:string-value="1.3473" office:value-type="string">
            <text:p>1.3473</text:p>
          </table:table-cell>
          <table:table-cell office:string-value="0.5854" office:value-type="string">
            <text:p>0.5854</text:p>
          </table:table-cell>
          <table:table-cell office:string-value="94.2086" office:value-type="string">
            <text:p>94.2086</text:p>
          </table:table-cell>
          <table:table-cell office:string-value="3.7942" office:value-type="string">
            <text:p>3.7942</text:p>
          </table:table-cell>
          <table:table-cell office:string-value="0.1569" office:value-type="string">
            <text:p>0.1569</text:p>
          </table:table-cell>
          <table:table-cell office:string-value="0.0049" office:value-type="string">
            <text:p>0.0049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34" office:value-type="string">
            <text:p>0.003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4-11-11 00:00:00.0" office:value-type="string">
            <text:p>2024-11-11 00:00:00.0</text:p>
          </table:table-cell>
          <table:table-cell office:string-value="1031.0777" office:value-type="string">
            <text:p>1031.0777</text:p>
          </table:table-cell>
          <table:table-cell office:string-value="-53.0755" office:value-type="string">
            <text:p>-53.0755</text:p>
          </table:table-cell>
          <table:table-cell office:string-value="1344.7108" office:value-type="string">
            <text:p>1344.7108</text:p>
          </table:table-cell>
          <table:table-cell office:string-value="0.4667" office:value-type="string">
            <text:p>0.4667</text:p>
          </table:table-cell>
          <table:table-cell office:string-value="1.4157" office:value-type="string">
            <text:p>1.4157</text:p>
          </table:table-cell>
          <table:table-cell office:string-value="0.5879" office:value-type="string">
            <text:p>0.5879</text:p>
          </table:table-cell>
          <table:table-cell office:string-value="93.6678" office:value-type="string">
            <text:p>93.6678</text:p>
          </table:table-cell>
          <table:table-cell office:string-value="4.2615" office:value-type="string">
            <text:p>4.2615</text:p>
          </table:table-cell>
          <table:table-cell office:string-value="0.1665" office:value-type="string">
            <text:p>0.1665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11-10 00:00:00.0" office:value-type="string">
            <text:p>2024-11-10 00:00:00.0</text:p>
          </table:table-cell>
          <table:table-cell office:string-value="1030.8291" office:value-type="string">
            <text:p>1030.8291</text:p>
          </table:table-cell>
          <table:table-cell office:string-value="-54.9238" office:value-type="string">
            <text:p>-54.9238</text:p>
          </table:table-cell>
          <table:table-cell office:string-value="1344.4103" office:value-type="string">
            <text:p>1344.4103</text:p>
          </table:table-cell>
          <table:table-cell office:string-value="0.4697" office:value-type="string">
            <text:p>0.4697</text:p>
          </table:table-cell>
          <table:table-cell office:string-value="1.4242" office:value-type="string">
            <text:p>1.4242</text:p>
          </table:table-cell>
          <table:table-cell office:string-value="0.5879" office:value-type="string">
            <text:p>0.5879</text:p>
          </table:table-cell>
          <table:table-cell office:string-value="93.6616" office:value-type="string">
            <text:p>93.6616</text:p>
          </table:table-cell>
          <table:table-cell office:string-value="4.2661" office:value-type="string">
            <text:p>4.2661</text:p>
          </table:table-cell>
          <table:table-cell office:string-value="0.1582" office:value-type="string">
            <text:p>0.1582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4-11-09 00:00:00.0" office:value-type="string">
            <text:p>2024-11-09 00:00:00.0</text:p>
          </table:table-cell>
          <table:table-cell office:string-value="1031.9039" office:value-type="string">
            <text:p>1031.9039</text:p>
          </table:table-cell>
          <table:table-cell office:string-value="-69.1132" office:value-type="string">
            <text:p>-69.1132</text:p>
          </table:table-cell>
          <table:table-cell office:string-value="1345.8667" office:value-type="string">
            <text:p>1345.8667</text:p>
          </table:table-cell>
          <table:table-cell office:string-value="0.4520" office:value-type="string">
            <text:p>0.4520</text:p>
          </table:table-cell>
          <table:table-cell office:string-value="1.3824" office:value-type="string">
            <text:p>1.3824</text:p>
          </table:table-cell>
          <table:table-cell office:string-value="0.5879" office:value-type="string">
            <text:p>0.5879</text:p>
          </table:table-cell>
          <table:table-cell office:string-value="93.6260" office:value-type="string">
            <text:p>93.6260</text:p>
          </table:table-cell>
          <table:table-cell office:string-value="4.3734" office:value-type="string">
            <text:p>4.3734</text:p>
          </table:table-cell>
          <table:table-cell office:string-value="0.1569" office:value-type="string">
            <text:p>0.1569</text:p>
          </table:table-cell>
          <table:table-cell office:string-value="0.0026" office:value-type="string">
            <text:p>0.0026</text:p>
          </table:table-cell>
          <table:table-cell office:string-value="0.0046" office:value-type="string">
            <text:p>0.0046</text:p>
          </table:table-cell>
          <table:table-cell office:string-value="0.0002" office:value-type="string">
            <text:p>0.0002</text:p>
          </table:table-cell>
          <table:table-cell office:string-value="0.0002" office:value-type="string">
            <text:p>0.000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4-11-08 00:00:00.0" office:value-type="string">
            <text:p>2024-11-08 00:00:00.0</text:p>
          </table:table-cell>
          <table:table-cell office:string-value="1031.9039" office:value-type="string">
            <text:p>1031.9039</text:p>
          </table:table-cell>
          <table:table-cell office:string-value="-69.1132" office:value-type="string">
            <text:p>-69.1132</text:p>
          </table:table-cell>
          <table:table-cell office:string-value="1345.8667" office:value-type="string">
            <text:p>1345.8667</text:p>
          </table:table-cell>
          <table:table-cell office:string-value="0.4520" office:value-type="string">
            <text:p>0.4520</text:p>
          </table:table-cell>
          <table:table-cell office:string-value="1.3824" office:value-type="string">
            <text:p>1.3824</text:p>
          </table:table-cell>
          <table:table-cell office:string-value="0.5879" office:value-type="string">
            <text:p>0.5879</text:p>
          </table:table-cell>
          <table:table-cell office:string-value="93.6260" office:value-type="string">
            <text:p>93.6260</text:p>
          </table:table-cell>
          <table:table-cell office:string-value="4.3734" office:value-type="string">
            <text:p>4.3734</text:p>
          </table:table-cell>
          <table:table-cell office:string-value="0.1569" office:value-type="string">
            <text:p>0.1569</text:p>
          </table:table-cell>
          <table:table-cell office:string-value="0.0026" office:value-type="string">
            <text:p>0.0026</text:p>
          </table:table-cell>
          <table:table-cell office:string-value="0.0046" office:value-type="string">
            <text:p>0.0046</text:p>
          </table:table-cell>
          <table:table-cell office:string-value="0.0002" office:value-type="string">
            <text:p>0.0002</text:p>
          </table:table-cell>
          <table:table-cell office:string-value="0.0002" office:value-type="string">
            <text:p>0.000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4-11-07 00:00:00.0" office:value-type="string">
            <text:p>2024-11-07 00:00:00.0</text:p>
          </table:table-cell>
          <table:table-cell office:string-value="1031.5996" office:value-type="string">
            <text:p>1031.5996</text:p>
          </table:table-cell>
          <table:table-cell office:string-value="-60.7791" office:value-type="string">
            <text:p>-60.7791</text:p>
          </table:table-cell>
          <table:table-cell office:string-value="1345.8877" office:value-type="string">
            <text:p>1345.8877</text:p>
          </table:table-cell>
          <table:table-cell office:string-value="0.4775" office:value-type="string">
            <text:p>0.4775</text:p>
          </table:table-cell>
          <table:table-cell office:string-value="1.3272" office:value-type="string">
            <text:p>1.3272</text:p>
          </table:table-cell>
          <table:table-cell office:string-value="0.5875" office:value-type="string">
            <text:p>0.5875</text:p>
          </table:table-cell>
          <table:table-cell office:string-value="93.7518" office:value-type="string">
            <text:p>93.7518</text:p>
          </table:table-cell>
          <table:table-cell office:string-value="4.2697" office:value-type="string">
            <text:p>4.2697</text:p>
          </table:table-cell>
          <table:table-cell office:string-value="0.1604" office:value-type="string">
            <text:p>0.1604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6" office:value-type="string">
            <text:p>0.0006</text:p>
          </table:table-cell>
          <table:table-cell office:string-value="0.0010" office:value-type="string">
            <text:p>0.001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4-11-06 00:00:00.0" office:value-type="string">
            <text:p>2024-11-06 00:00:00.0</text:p>
          </table:table-cell>
          <table:table-cell office:string-value="1034.5343" office:value-type="string">
            <text:p>1034.5343</text:p>
          </table:table-cell>
          <table:table-cell office:string-value="-56.3670" office:value-type="string">
            <text:p>-56.3670</text:p>
          </table:table-cell>
          <table:table-cell office:string-value="1347.9866" office:value-type="string">
            <text:p>1347.9866</text:p>
          </table:table-cell>
          <table:table-cell office:string-value="0.4814" office:value-type="string">
            <text:p>0.4814</text:p>
          </table:table-cell>
          <table:table-cell office:string-value="1.2875" office:value-type="string">
            <text:p>1.2875</text:p>
          </table:table-cell>
          <table:table-cell office:string-value="0.5890" office:value-type="string">
            <text:p>0.5890</text:p>
          </table:table-cell>
          <table:table-cell office:string-value="93.4804" office:value-type="string">
            <text:p>93.4804</text:p>
          </table:table-cell>
          <table:table-cell office:string-value="4.5566" office:value-type="string">
            <text:p>4.5566</text:p>
          </table:table-cell>
          <table:table-cell office:string-value="0.1767" office:value-type="string">
            <text:p>0.1767</text:p>
          </table:table-cell>
          <table:table-cell office:string-value="0.0031" office:value-type="string">
            <text:p>0.0031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4-11-05 00:00:00.0" office:value-type="string">
            <text:p>2024-11-05 00:00:00.0</text:p>
          </table:table-cell>
          <table:table-cell office:string-value="1034.6966" office:value-type="string">
            <text:p>1034.6966</text:p>
          </table:table-cell>
          <table:table-cell office:string-value="-54.1207" office:value-type="string">
            <text:p>-54.1207</text:p>
          </table:table-cell>
          <table:table-cell office:string-value="1347.0948" office:value-type="string">
            <text:p>1347.0948</text:p>
          </table:table-cell>
          <table:table-cell office:string-value="0.4663" office:value-type="string">
            <text:p>0.4663</text:p>
          </table:table-cell>
          <table:table-cell office:string-value="1.3917" office:value-type="string">
            <text:p>1.3917</text:p>
          </table:table-cell>
          <table:table-cell office:string-value="0.5900" office:value-type="string">
            <text:p>0.5900</text:p>
          </table:table-cell>
          <table:table-cell office:string-value="93.2802" office:value-type="string">
            <text:p>93.2802</text:p>
          </table:table-cell>
          <table:table-cell office:string-value="4.6450" office:value-type="string">
            <text:p>4.6450</text:p>
          </table:table-cell>
          <table:table-cell office:string-value="0.1956" office:value-type="string">
            <text:p>0.195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4-11-04 00:00:00.0" office:value-type="string">
            <text:p>2024-11-04 00:00:00.0</text:p>
          </table:table-cell>
          <table:table-cell office:string-value="1033.9706" office:value-type="string">
            <text:p>1033.9706</text:p>
          </table:table-cell>
          <table:table-cell office:string-value="-51.3972" office:value-type="string">
            <text:p>-51.3972</text:p>
          </table:table-cell>
          <table:table-cell office:string-value="1346.2637" office:value-type="string">
            <text:p>1346.2637</text:p>
          </table:table-cell>
          <table:table-cell office:string-value="0.4673" office:value-type="string">
            <text:p>0.4673</text:p>
          </table:table-cell>
          <table:table-cell office:string-value="1.4243" office:value-type="string">
            <text:p>1.4243</text:p>
          </table:table-cell>
          <table:table-cell office:string-value="0.5899" office:value-type="string">
            <text:p>0.5899</text:p>
          </table:table-cell>
          <table:table-cell office:string-value="93.2863" office:value-type="string">
            <text:p>93.2863</text:p>
          </table:table-cell>
          <table:table-cell office:string-value="4.6183" office:value-type="string">
            <text:p>4.6183</text:p>
          </table:table-cell>
          <table:table-cell office:string-value="0.1814" office:value-type="string">
            <text:p>0.1814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4-11-03 00:00:00.0" office:value-type="string">
            <text:p>2024-11-03 00:00:00.0</text:p>
          </table:table-cell>
          <table:table-cell office:string-value="1034.4583" office:value-type="string">
            <text:p>1034.4583</text:p>
          </table:table-cell>
          <table:table-cell office:string-value="-49.1022" office:value-type="string">
            <text:p>-49.1022</text:p>
          </table:table-cell>
          <table:table-cell office:string-value="1346.5552" office:value-type="string">
            <text:p>1346.5552</text:p>
          </table:table-cell>
          <table:table-cell office:string-value="0.4824" office:value-type="string">
            <text:p>0.4824</text:p>
          </table:table-cell>
          <table:table-cell office:string-value="1.4004" office:value-type="string">
            <text:p>1.4004</text:p>
          </table:table-cell>
          <table:table-cell office:string-value="0.5902" office:value-type="string">
            <text:p>0.5902</text:p>
          </table:table-cell>
          <table:table-cell office:string-value="93.2531" office:value-type="string">
            <text:p>93.2531</text:p>
          </table:table-cell>
          <table:table-cell office:string-value="4.6569" office:value-type="string">
            <text:p>4.6569</text:p>
          </table:table-cell>
          <table:table-cell office:string-value="0.1811" office:value-type="string">
            <text:p>0.1811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11-02 00:00:00.0" office:value-type="string">
            <text:p>2024-11-02 00:00:00.0</text:p>
          </table:table-cell>
          <table:table-cell office:string-value="1034.4104" office:value-type="string">
            <text:p>1034.4104</text:p>
          </table:table-cell>
          <table:table-cell office:string-value="-49.8267" office:value-type="string">
            <text:p>-49.8267</text:p>
          </table:table-cell>
          <table:table-cell office:string-value="1346.6016" office:value-type="string">
            <text:p>1346.6016</text:p>
          </table:table-cell>
          <table:table-cell office:string-value="0.4829" office:value-type="string">
            <text:p>0.4829</text:p>
          </table:table-cell>
          <table:table-cell office:string-value="1.3924" office:value-type="string">
            <text:p>1.3924</text:p>
          </table:table-cell>
          <table:table-cell office:string-value="0.5901" office:value-type="string">
            <text:p>0.5901</text:p>
          </table:table-cell>
          <table:table-cell office:string-value="93.3694" office:value-type="string">
            <text:p>93.3694</text:p>
          </table:table-cell>
          <table:table-cell office:string-value="4.4756" office:value-type="string">
            <text:p>4.4756</text:p>
          </table:table-cell>
          <table:table-cell office:string-value="0.2334" office:value-type="string">
            <text:p>0.2334</text:p>
          </table:table-cell>
          <table:table-cell office:string-value="0.0099" office:value-type="string">
            <text:p>0.0099</text:p>
          </table:table-cell>
          <table:table-cell office:string-value="0.0226" office:value-type="string">
            <text:p>0.0226</text:p>
          </table:table-cell>
          <table:table-cell office:string-value="0.0034" office:value-type="string">
            <text:p>0.0034</text:p>
          </table:table-cell>
          <table:table-cell office:string-value="0.0048" office:value-type="string">
            <text:p>0.004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11-01 00:00:00.0" office:value-type="string">
            <text:p>2024-11-01 00:00:00.0</text:p>
          </table:table-cell>
          <table:table-cell office:string-value="1032.5724" office:value-type="string">
            <text:p>1032.5724</text:p>
          </table:table-cell>
          <table:table-cell office:string-value="-46.6914" office:value-type="string">
            <text:p>-46.6914</text:p>
          </table:table-cell>
          <table:table-cell office:string-value="1345.3842" office:value-type="string">
            <text:p>1345.3842</text:p>
          </table:table-cell>
          <table:table-cell office:string-value="0.4946" office:value-type="string">
            <text:p>0.4946</text:p>
          </table:table-cell>
          <table:table-cell office:string-value="1.3888" office:value-type="string">
            <text:p>1.3888</text:p>
          </table:table-cell>
          <table:table-cell office:string-value="0.5890" office:value-type="string">
            <text:p>0.5890</text:p>
          </table:table-cell>
          <table:table-cell office:string-value="93.5121" office:value-type="string">
            <text:p>93.5121</text:p>
          </table:table-cell>
          <table:table-cell office:string-value="4.3891" office:value-type="string">
            <text:p>4.3891</text:p>
          </table:table-cell>
          <table:table-cell office:string-value="0.1856" office:value-type="string">
            <text:p>0.1856</text:p>
          </table:table-cell>
          <table:table-cell office:string-value="0.0050" office:value-type="string">
            <text:p>0.0050</text:p>
          </table:table-cell>
          <table:table-cell office:string-value="0.0121" office:value-type="string">
            <text:p>0.0121</text:p>
          </table:table-cell>
          <table:table-cell office:string-value="0.0023" office:value-type="string">
            <text:p>0.0023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10-31 00:00:00.0" office:value-type="string">
            <text:p>2024-10-31 00:00:00.0</text:p>
          </table:table-cell>
          <table:table-cell office:string-value="1031.4055" office:value-type="string">
            <text:p>1031.4055</text:p>
          </table:table-cell>
          <table:table-cell office:string-value="-47.7568" office:value-type="string">
            <text:p>-47.7568</text:p>
          </table:table-cell>
          <table:table-cell office:string-value="1344.1404" office:value-type="string">
            <text:p>1344.1404</text:p>
          </table:table-cell>
          <table:table-cell office:string-value="0.5100" office:value-type="string">
            <text:p>0.5100</text:p>
          </table:table-cell>
          <table:table-cell office:string-value="1.4122" office:value-type="string">
            <text:p>1.4122</text:p>
          </table:table-cell>
          <table:table-cell office:string-value="0.5888" office:value-type="string">
            <text:p>0.5888</text:p>
          </table:table-cell>
          <table:table-cell office:string-value="93.5816" office:value-type="string">
            <text:p>93.5816</text:p>
          </table:table-cell>
          <table:table-cell office:string-value="4.2734" office:value-type="string">
            <text:p>4.2734</text:p>
          </table:table-cell>
          <table:table-cell office:string-value="0.1932" office:value-type="string">
            <text:p>0.1932</text:p>
          </table:table-cell>
          <table:table-cell office:string-value="0.0046" office:value-type="string">
            <text:p>0.0046</text:p>
          </table:table-cell>
          <table:table-cell office:string-value="0.0120" office:value-type="string">
            <text:p>0.0120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10-30 00:00:00.0" office:value-type="string">
            <text:p>2024-10-30 00:00:00.0</text:p>
          </table:table-cell>
          <table:table-cell office:string-value="1032.6780" office:value-type="string">
            <text:p>1032.6780</text:p>
          </table:table-cell>
          <table:table-cell office:string-value="-52.5664" office:value-type="string">
            <text:p>-52.5664</text:p>
          </table:table-cell>
          <table:table-cell office:string-value="1344.8439" office:value-type="string">
            <text:p>1344.8439</text:p>
          </table:table-cell>
          <table:table-cell office:string-value="0.5070" office:value-type="string">
            <text:p>0.5070</text:p>
          </table:table-cell>
          <table:table-cell office:string-value="1.4196" office:value-type="string">
            <text:p>1.4196</text:p>
          </table:table-cell>
          <table:table-cell office:string-value="0.5896" office:value-type="string">
            <text:p>0.5896</text:p>
          </table:table-cell>
          <table:table-cell office:string-value="93.3819" office:value-type="string">
            <text:p>93.3819</text:p>
          </table:table-cell>
          <table:table-cell office:string-value="4.4819" office:value-type="string">
            <text:p>4.4819</text:p>
          </table:table-cell>
          <table:table-cell office:string-value="0.1860" office:value-type="string">
            <text:p>0.1860</text:p>
          </table:table-cell>
          <table:table-cell office:string-value="0.0040" office:value-type="string">
            <text:p>0.0040</text:p>
          </table:table-cell>
          <table:table-cell office:string-value="0.0097" office:value-type="string">
            <text:p>0.0097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4-10-29 00:00:00.0" office:value-type="string">
            <text:p>2024-10-29 00:00:00.0</text:p>
          </table:table-cell>
          <table:table-cell office:string-value="1035.5496" office:value-type="string">
            <text:p>1035.5496</text:p>
          </table:table-cell>
          <table:table-cell office:string-value="-47.3342" office:value-type="string">
            <text:p>-47.3342</text:p>
          </table:table-cell>
          <table:table-cell office:string-value="1346.0461" office:value-type="string">
            <text:p>1346.0461</text:p>
          </table:table-cell>
          <table:table-cell office:string-value="0.5250" office:value-type="string">
            <text:p>0.5250</text:p>
          </table:table-cell>
          <table:table-cell office:string-value="1.4298" office:value-type="string">
            <text:p>1.4298</text:p>
          </table:table-cell>
          <table:table-cell office:string-value="0.5919" office:value-type="string">
            <text:p>0.5919</text:p>
          </table:table-cell>
          <table:table-cell office:string-value="92.9779" office:value-type="string">
            <text:p>92.9779</text:p>
          </table:table-cell>
          <table:table-cell office:string-value="4.8323" office:value-type="string">
            <text:p>4.8323</text:p>
          </table:table-cell>
          <table:table-cell office:string-value="0.2055" office:value-type="string">
            <text:p>0.2055</text:p>
          </table:table-cell>
          <table:table-cell office:string-value="0.0047" office:value-type="string">
            <text:p>0.0047</text:p>
          </table:table-cell>
          <table:table-cell office:string-value="0.0121" office:value-type="string">
            <text:p>0.0121</text:p>
          </table:table-cell>
          <table:table-cell office:string-value="0.0023" office:value-type="string">
            <text:p>0.0023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4-10-28 00:00:00.0" office:value-type="string">
            <text:p>2024-10-28 00:00:00.0</text:p>
          </table:table-cell>
          <table:table-cell office:string-value="1038.4645" office:value-type="string">
            <text:p>1038.4645</text:p>
          </table:table-cell>
          <table:table-cell office:string-value="-40.3150" office:value-type="string">
            <text:p>-40.3150</text:p>
          </table:table-cell>
          <table:table-cell office:string-value="1346.8549" office:value-type="string">
            <text:p>1346.8549</text:p>
          </table:table-cell>
          <table:table-cell office:string-value="0.5263" office:value-type="string">
            <text:p>0.5263</text:p>
          </table:table-cell>
          <table:table-cell office:string-value="1.4998" office:value-type="string">
            <text:p>1.4998</text:p>
          </table:table-cell>
          <table:table-cell office:string-value="0.5945" office:value-type="string">
            <text:p>0.5945</text:p>
          </table:table-cell>
          <table:table-cell office:string-value="92.5185" office:value-type="string">
            <text:p>92.5185</text:p>
          </table:table-cell>
          <table:table-cell office:string-value="5.1622" office:value-type="string">
            <text:p>5.1622</text:p>
          </table:table-cell>
          <table:table-cell office:string-value="0.2446" office:value-type="string">
            <text:p>0.2446</text:p>
          </table:table-cell>
          <table:table-cell office:string-value="0.0077" office:value-type="string">
            <text:p>0.0077</text:p>
          </table:table-cell>
          <table:table-cell office:string-value="0.0216" office:value-type="string">
            <text:p>0.0216</text:p>
          </table:table-cell>
          <table:table-cell office:string-value="0.0040" office:value-type="string">
            <text:p>0.0040</text:p>
          </table:table-cell>
          <table:table-cell office:string-value="0.0065" office:value-type="string">
            <text:p>0.006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4-10-27 00:00:00.0" office:value-type="string">
            <text:p>2024-10-27 00:00:00.0</text:p>
          </table:table-cell>
          <table:table-cell office:string-value="1035.8429" office:value-type="string">
            <text:p>1035.8429</text:p>
          </table:table-cell>
          <table:table-cell office:string-value="-45.4767" office:value-type="string">
            <text:p>-45.4767</text:p>
          </table:table-cell>
          <table:table-cell office:string-value="1345.3520" office:value-type="string">
            <text:p>1345.3520</text:p>
          </table:table-cell>
          <table:table-cell office:string-value="0.5078" office:value-type="string">
            <text:p>0.5078</text:p>
          </table:table-cell>
          <table:table-cell office:string-value="1.5276" office:value-type="string">
            <text:p>1.5276</text:p>
          </table:table-cell>
          <table:table-cell office:string-value="0.5928" office:value-type="string">
            <text:p>0.5928</text:p>
          </table:table-cell>
          <table:table-cell office:string-value="92.7665" office:value-type="string">
            <text:p>92.7665</text:p>
          </table:table-cell>
          <table:table-cell office:string-value="4.9506" office:value-type="string">
            <text:p>4.9506</text:p>
          </table:table-cell>
          <table:table-cell office:string-value="0.2169" office:value-type="string">
            <text:p>0.2169</text:p>
          </table:table-cell>
          <table:table-cell office:string-value="0.0049" office:value-type="string">
            <text:p>0.0049</text:p>
          </table:table-cell>
          <table:table-cell office:string-value="0.0124" office:value-type="string">
            <text:p>0.0124</text:p>
          </table:table-cell>
          <table:table-cell office:string-value="0.0024" office:value-type="string">
            <text:p>0.0024</text:p>
          </table:table-cell>
          <table:table-cell office:string-value="0.0041" office:value-type="string">
            <text:p>0.0041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4-10-26 00:00:00.0" office:value-type="string">
            <text:p>2024-10-26 00:00:00.0</text:p>
          </table:table-cell>
          <table:table-cell office:string-value="1035.9663" office:value-type="string">
            <text:p>1035.9663</text:p>
          </table:table-cell>
          <table:table-cell office:string-value="-51.0220" office:value-type="string">
            <text:p>-51.0220</text:p>
          </table:table-cell>
          <table:table-cell office:string-value="1345.3165" office:value-type="string">
            <text:p>1345.3165</text:p>
          </table:table-cell>
          <table:table-cell office:string-value="0.5005" office:value-type="string">
            <text:p>0.5005</text:p>
          </table:table-cell>
          <table:table-cell office:string-value="1.5478" office:value-type="string">
            <text:p>1.5478</text:p>
          </table:table-cell>
          <table:table-cell office:string-value="0.5930" office:value-type="string">
            <text:p>0.5930</text:p>
          </table:table-cell>
          <table:table-cell office:string-value="92.7037" office:value-type="string">
            <text:p>92.7037</text:p>
          </table:table-cell>
          <table:table-cell office:string-value="5.0045" office:value-type="string">
            <text:p>5.0045</text:p>
          </table:table-cell>
          <table:table-cell office:string-value="0.2193" office:value-type="string">
            <text:p>0.2193</text:p>
          </table:table-cell>
          <table:table-cell office:string-value="0.0044" office:value-type="string">
            <text:p>0.0044</text:p>
          </table:table-cell>
          <table:table-cell office:string-value="0.0100" office:value-type="string">
            <text:p>0.0100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10-25 00:00:00.0" office:value-type="string">
            <text:p>2024-10-25 00:00:00.0</text:p>
          </table:table-cell>
          <table:table-cell office:string-value="1036.4820" office:value-type="string">
            <text:p>1036.4820</text:p>
          </table:table-cell>
          <table:table-cell office:string-value="-46.9709" office:value-type="string">
            <text:p>-46.9709</text:p>
          </table:table-cell>
          <table:table-cell office:string-value="1346.1130" office:value-type="string">
            <text:p>1346.1130</text:p>
          </table:table-cell>
          <table:table-cell office:string-value="0.5117" office:value-type="string">
            <text:p>0.5117</text:p>
          </table:table-cell>
          <table:table-cell office:string-value="1.4892" office:value-type="string">
            <text:p>1.4892</text:p>
          </table:table-cell>
          <table:table-cell office:string-value="0.5929" office:value-type="string">
            <text:p>0.5929</text:p>
          </table:table-cell>
          <table:table-cell office:string-value="92.7567" office:value-type="string">
            <text:p>92.7567</text:p>
          </table:table-cell>
          <table:table-cell office:string-value="4.9983" office:value-type="string">
            <text:p>4.9983</text:p>
          </table:table-cell>
          <table:table-cell office:string-value="0.2152" office:value-type="string">
            <text:p>0.2152</text:p>
          </table:table-cell>
          <table:table-cell office:string-value="0.0047" office:value-type="string">
            <text:p>0.0047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10-24 00:00:00.0" office:value-type="string">
            <text:p>2024-10-24 00:00:00.0</text:p>
          </table:table-cell>
          <table:table-cell office:string-value="1028.4802" office:value-type="string">
            <text:p>1028.4802</text:p>
          </table:table-cell>
          <table:table-cell office:string-value="-47.2634" office:value-type="string">
            <text:p>-47.2634</text:p>
          </table:table-cell>
          <table:table-cell office:string-value="1344.1914" office:value-type="string">
            <text:p>1344.1914</text:p>
          </table:table-cell>
          <table:table-cell office:string-value="0.4624" office:value-type="string">
            <text:p>0.4624</text:p>
          </table:table-cell>
          <table:table-cell office:string-value="1.3414" office:value-type="string">
            <text:p>1.3414</text:p>
          </table:table-cell>
          <table:table-cell office:string-value="0.5854" office:value-type="string">
            <text:p>0.5854</text:p>
          </table:table-cell>
          <table:table-cell office:string-value="94.1858" office:value-type="string">
            <text:p>94.1858</text:p>
          </table:table-cell>
          <table:table-cell office:string-value="3.8325" office:value-type="string">
            <text:p>3.8325</text:p>
          </table:table-cell>
          <table:table-cell office:string-value="0.1537" office:value-type="string">
            <text:p>0.1537</text:p>
          </table:table-cell>
          <table:table-cell office:string-value="0.0043" office:value-type="string">
            <text:p>0.0043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4-10-23 00:00:00.0" office:value-type="string">
            <text:p>2024-10-23 00:00:00.0</text:p>
          </table:table-cell>
          <table:table-cell office:string-value="1027.3258" office:value-type="string">
            <text:p>1027.3258</text:p>
          </table:table-cell>
          <table:table-cell office:string-value="-35.0322" office:value-type="string">
            <text:p>-35.0322</text:p>
          </table:table-cell>
          <table:table-cell office:string-value="1343.4214" office:value-type="string">
            <text:p>1343.4214</text:p>
          </table:table-cell>
          <table:table-cell office:string-value="0.4097" office:value-type="string">
            <text:p>0.4097</text:p>
          </table:table-cell>
          <table:table-cell office:string-value="1.4295" office:value-type="string">
            <text:p>1.4295</text:p>
          </table:table-cell>
          <table:table-cell office:string-value="0.5848" office:value-type="string">
            <text:p>0.5848</text:p>
          </table:table-cell>
          <table:table-cell office:string-value="94.3298" office:value-type="string">
            <text:p>94.3298</text:p>
          </table:table-cell>
          <table:table-cell office:string-value="3.6165" office:value-type="string">
            <text:p>3.6165</text:p>
          </table:table-cell>
          <table:table-cell office:string-value="0.1668" office:value-type="string">
            <text:p>0.1668</text:p>
          </table:table-cell>
          <table:table-cell office:string-value="0.0089" office:value-type="string">
            <text:p>0.0089</text:p>
          </table:table-cell>
          <table:table-cell office:string-value="0.0176" office:value-type="string">
            <text:p>0.0176</text:p>
          </table:table-cell>
          <table:table-cell office:string-value="0.0053" office:value-type="string">
            <text:p>0.0053</text:p>
          </table:table-cell>
          <table:table-cell office:string-value="0.0056" office:value-type="string">
            <text:p>0.0056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4-10-22 00:00:00.0" office:value-type="string">
            <text:p>2024-10-22 00:00:00.0</text:p>
          </table:table-cell>
          <table:table-cell office:string-value="1028.9639" office:value-type="string">
            <text:p>1028.9639</text:p>
          </table:table-cell>
          <table:table-cell office:string-value="-48.4506" office:value-type="string">
            <text:p>-48.4506</text:p>
          </table:table-cell>
          <table:table-cell office:string-value="1344.8921" office:value-type="string">
            <text:p>1344.8921</text:p>
          </table:table-cell>
          <table:table-cell office:string-value="0.4042" office:value-type="string">
            <text:p>0.4042</text:p>
          </table:table-cell>
          <table:table-cell office:string-value="1.3954" office:value-type="string">
            <text:p>1.3954</text:p>
          </table:table-cell>
          <table:table-cell office:string-value="0.5854" office:value-type="string">
            <text:p>0.5854</text:p>
          </table:table-cell>
          <table:table-cell office:string-value="94.1309" office:value-type="string">
            <text:p>94.1309</text:p>
          </table:table-cell>
          <table:table-cell office:string-value="3.8914" office:value-type="string">
            <text:p>3.8914</text:p>
          </table:table-cell>
          <table:table-cell office:string-value="0.1541" office:value-type="string">
            <text:p>0.1541</text:p>
          </table:table-cell>
          <table:table-cell office:string-value="0.0043" office:value-type="string">
            <text:p>0.0043</text:p>
          </table:table-cell>
          <table:table-cell office:string-value="0.0092" office:value-type="string">
            <text:p>0.0092</text:p>
          </table:table-cell>
          <table:table-cell office:string-value="0.0020" office:value-type="string">
            <text:p>0.0020</text:p>
          </table:table-cell>
          <table:table-cell office:string-value="0.0028" office:value-type="string">
            <text:p>0.002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10-21 00:00:00.0" office:value-type="string">
            <text:p>2024-10-21 00:00:00.0</text:p>
          </table:table-cell>
          <table:table-cell office:string-value="1029.7956" office:value-type="string">
            <text:p>1029.7956</text:p>
          </table:table-cell>
          <table:table-cell office:string-value="-47.9270" office:value-type="string">
            <text:p>-47.9270</text:p>
          </table:table-cell>
          <table:table-cell office:string-value="1344.3630" office:value-type="string">
            <text:p>1344.3630</text:p>
          </table:table-cell>
          <table:table-cell office:string-value="0.4280" office:value-type="string">
            <text:p>0.4280</text:p>
          </table:table-cell>
          <table:table-cell office:string-value="1.4422" office:value-type="string">
            <text:p>1.4422</text:p>
          </table:table-cell>
          <table:table-cell office:string-value="0.5868" office:value-type="string">
            <text:p>0.5868</text:p>
          </table:table-cell>
          <table:table-cell office:string-value="93.8672" office:value-type="string">
            <text:p>93.8672</text:p>
          </table:table-cell>
          <table:table-cell office:string-value="4.0762" office:value-type="string">
            <text:p>4.0762</text:p>
          </table:table-cell>
          <table:table-cell office:string-value="0.1621" office:value-type="string">
            <text:p>0.1621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21" office:value-type="string">
            <text:p>0.0021</text:p>
          </table:table-cell>
          <table:table-cell office:string-value="0.0029" office:value-type="string">
            <text:p>0.002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10-20 00:00:00.0" office:value-type="string">
            <text:p>2024-10-20 00:00:00.0</text:p>
          </table:table-cell>
          <table:table-cell office:string-value="1031.0818" office:value-type="string">
            <text:p>1031.0818</text:p>
          </table:table-cell>
          <table:table-cell office:string-value="-41.8359" office:value-type="string">
            <text:p>-41.8359</text:p>
          </table:table-cell>
          <table:table-cell office:string-value="1345.2503" office:value-type="string">
            <text:p>1345.2503</text:p>
          </table:table-cell>
          <table:table-cell office:string-value="0.4286" office:value-type="string">
            <text:p>0.4286</text:p>
          </table:table-cell>
          <table:table-cell office:string-value="1.4291" office:value-type="string">
            <text:p>1.4291</text:p>
          </table:table-cell>
          <table:table-cell office:string-value="0.5875" office:value-type="string">
            <text:p>0.5875</text:p>
          </table:table-cell>
          <table:table-cell office:string-value="93.7666" office:value-type="string">
            <text:p>93.7666</text:p>
          </table:table-cell>
          <table:table-cell office:string-value="4.1662" office:value-type="string">
            <text:p>4.1662</text:p>
          </table:table-cell>
          <table:table-cell office:string-value="0.1763" office:value-type="string">
            <text:p>0.1763</text:p>
          </table:table-cell>
          <table:table-cell office:string-value="0.0062" office:value-type="string">
            <text:p>0.0062</text:p>
          </table:table-cell>
          <table:table-cell office:string-value="0.0127" office:value-type="string">
            <text:p>0.0127</text:p>
          </table:table-cell>
          <table:table-cell office:string-value="0.0031" office:value-type="string">
            <text:p>0.0031</text:p>
          </table:table-cell>
          <table:table-cell office:string-value="0.0039" office:value-type="string">
            <text:p>0.003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4-10-19 00:00:00.0" office:value-type="string">
            <text:p>2024-10-19 00:00:00.0</text:p>
          </table:table-cell>
          <table:table-cell office:string-value="1031.7421" office:value-type="string">
            <text:p>1031.7421</text:p>
          </table:table-cell>
          <table:table-cell office:string-value="-42.1115" office:value-type="string">
            <text:p>-42.1115</text:p>
          </table:table-cell>
          <table:table-cell office:string-value="1347.0233" office:value-type="string">
            <text:p>1347.0233</text:p>
          </table:table-cell>
          <table:table-cell office:string-value="0.4393" office:value-type="string">
            <text:p>0.4393</text:p>
          </table:table-cell>
          <table:table-cell office:string-value="1.2979" office:value-type="string">
            <text:p>1.2979</text:p>
          </table:table-cell>
          <table:table-cell office:string-value="0.5867" office:value-type="string">
            <text:p>0.5867</text:p>
          </table:table-cell>
          <table:table-cell office:string-value="93.9669" office:value-type="string">
            <text:p>93.9669</text:p>
          </table:table-cell>
          <table:table-cell office:string-value="4.0830" office:value-type="string">
            <text:p>4.0830</text:p>
          </table:table-cell>
          <table:table-cell office:string-value="0.1772" office:value-type="string">
            <text:p>0.1772</text:p>
          </table:table-cell>
          <table:table-cell office:string-value="0.0070" office:value-type="string">
            <text:p>0.0070</text:p>
          </table:table-cell>
          <table:table-cell office:string-value="0.0136" office:value-type="string">
            <text:p>0.0136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4-10-18 00:00:00.0" office:value-type="string">
            <text:p>2024-10-18 00:00:00.0</text:p>
          </table:table-cell>
          <table:table-cell office:string-value="1034.0174" office:value-type="string">
            <text:p>1034.0174</text:p>
          </table:table-cell>
          <table:table-cell office:string-value="-35.7290" office:value-type="string">
            <text:p>-35.7290</text:p>
          </table:table-cell>
          <table:table-cell office:string-value="1347.5722" office:value-type="string">
            <text:p>1347.5722</text:p>
          </table:table-cell>
          <table:table-cell office:string-value="0.4486" office:value-type="string">
            <text:p>0.4486</text:p>
          </table:table-cell>
          <table:table-cell office:string-value="1.3460" office:value-type="string">
            <text:p>1.3460</text:p>
          </table:table-cell>
          <table:table-cell office:string-value="0.5888" office:value-type="string">
            <text:p>0.5888</text:p>
          </table:table-cell>
          <table:table-cell office:string-value="93.6170" office:value-type="string">
            <text:p>93.6170</text:p>
          </table:table-cell>
          <table:table-cell office:string-value="4.3207" office:value-type="string">
            <text:p>4.3207</text:p>
          </table:table-cell>
          <table:table-cell office:string-value="0.2164" office:value-type="string">
            <text:p>0.2164</text:p>
          </table:table-cell>
          <table:table-cell office:string-value="0.0098" office:value-type="string">
            <text:p>0.0098</text:p>
          </table:table-cell>
          <table:table-cell office:string-value="0.0202" office:value-type="string">
            <text:p>0.0202</text:p>
          </table:table-cell>
          <table:table-cell office:string-value="0.0055" office:value-type="string">
            <text:p>0.0055</text:p>
          </table:table-cell>
          <table:table-cell office:string-value="0.0059" office:value-type="string">
            <text:p>0.005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4-10-17 00:00:00.0" office:value-type="string">
            <text:p>2024-10-17 00:00:00.0</text:p>
          </table:table-cell>
          <table:table-cell office:string-value="1031.1212" office:value-type="string">
            <text:p>1031.1212</text:p>
          </table:table-cell>
          <table:table-cell office:string-value="-46.6179" office:value-type="string">
            <text:p>-46.6179</text:p>
          </table:table-cell>
          <table:table-cell office:string-value="1347.4099" office:value-type="string">
            <text:p>1347.4099</text:p>
          </table:table-cell>
          <table:table-cell office:string-value="0.4226" office:value-type="string">
            <text:p>0.4226</text:p>
          </table:table-cell>
          <table:table-cell office:string-value="1.2624" office:value-type="string">
            <text:p>1.2624</text:p>
          </table:table-cell>
          <table:table-cell office:string-value="0.5856" office:value-type="string">
            <text:p>0.5856</text:p>
          </table:table-cell>
          <table:table-cell office:string-value="94.1603" office:value-type="string">
            <text:p>94.1603</text:p>
          </table:table-cell>
          <table:table-cell office:string-value="3.9454" office:value-type="string">
            <text:p>3.9454</text:p>
          </table:table-cell>
          <table:table-cell office:string-value="0.1754" office:value-type="string">
            <text:p>0.1754</text:p>
          </table:table-cell>
          <table:table-cell office:string-value="0.0066" office:value-type="string">
            <text:p>0.0066</text:p>
          </table:table-cell>
          <table:table-cell office:string-value="0.0140" office:value-type="string">
            <text:p>0.0140</text:p>
          </table:table-cell>
          <table:table-cell office:string-value="0.0033" office:value-type="string">
            <text:p>0.0033</text:p>
          </table:table-cell>
          <table:table-cell office:string-value="0.0041" office:value-type="string">
            <text:p>0.0041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10-16 00:00:00.0" office:value-type="string">
            <text:p>2024-10-16 00:00:00.0</text:p>
          </table:table-cell>
          <table:table-cell office:string-value="1033.8432" office:value-type="string">
            <text:p>1033.8432</text:p>
          </table:table-cell>
          <table:table-cell office:string-value="-43.9796" office:value-type="string">
            <text:p>-43.9796</text:p>
          </table:table-cell>
          <table:table-cell office:string-value="1346.6194" office:value-type="string">
            <text:p>1346.6194</text:p>
          </table:table-cell>
          <table:table-cell office:string-value="0.4875" office:value-type="string">
            <text:p>0.4875</text:p>
          </table:table-cell>
          <table:table-cell office:string-value="1.3579" office:value-type="string">
            <text:p>1.3579</text:p>
          </table:table-cell>
          <table:table-cell office:string-value="0.5894" office:value-type="string">
            <text:p>0.5894</text:p>
          </table:table-cell>
          <table:table-cell office:string-value="93.4451" office:value-type="string">
            <text:p>93.4451</text:p>
          </table:table-cell>
          <table:table-cell office:string-value="4.4847" office:value-type="string">
            <text:p>4.4847</text:p>
          </table:table-cell>
          <table:table-cell office:string-value="0.1950" office:value-type="string">
            <text:p>0.1950</text:p>
          </table:table-cell>
          <table:table-cell office:string-value="0.0050" office:value-type="string">
            <text:p>0.0050</text:p>
          </table:table-cell>
          <table:table-cell office:string-value="0.0115" office:value-type="string">
            <text:p>0.0115</text:p>
          </table:table-cell>
          <table:table-cell office:string-value="0.0024" office:value-type="string">
            <text:p>0.0024</text:p>
          </table:table-cell>
          <table:table-cell office:string-value="0.0038" office:value-type="string">
            <text:p>0.003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4-10-15 00:00:00.0" office:value-type="string">
            <text:p>2024-10-15 00:00:00.0</text:p>
          </table:table-cell>
          <table:table-cell office:string-value="1038.2161" office:value-type="string">
            <text:p>1038.2161</text:p>
          </table:table-cell>
          <table:table-cell office:string-value="-44.1905" office:value-type="string">
            <text:p>-44.1905</text:p>
          </table:table-cell>
          <table:table-cell office:string-value="1347.2995" office:value-type="string">
            <text:p>1347.2995</text:p>
          </table:table-cell>
          <table:table-cell office:string-value="0.5157" office:value-type="string">
            <text:p>0.5157</text:p>
          </table:table-cell>
          <table:table-cell office:string-value="1.4675" office:value-type="string">
            <text:p>1.4675</text:p>
          </table:table-cell>
          <table:table-cell office:string-value="0.5938" office:value-type="string">
            <text:p>0.5938</text:p>
          </table:table-cell>
          <table:table-cell office:string-value="92.5803" office:value-type="string">
            <text:p>92.5803</text:p>
          </table:table-cell>
          <table:table-cell office:string-value="5.1852" office:value-type="string">
            <text:p>5.1852</text:p>
          </table:table-cell>
          <table:table-cell office:string-value="0.2226" office:value-type="string">
            <text:p>0.2226</text:p>
          </table:table-cell>
          <table:table-cell office:string-value="0.0045" office:value-type="string">
            <text:p>0.0045</text:p>
          </table:table-cell>
          <table:table-cell office:string-value="0.0111" office:value-type="string">
            <text:p>0.0111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4-10-14 00:00:00.0" office:value-type="string">
            <text:p>2024-10-14 00:00:00.0</text:p>
          </table:table-cell>
          <table:table-cell office:string-value="1035.8910" office:value-type="string">
            <text:p>1035.8910</text:p>
          </table:table-cell>
          <table:table-cell office:string-value="-47.6378" office:value-type="string">
            <text:p>-47.6378</text:p>
          </table:table-cell>
          <table:table-cell office:string-value="1346.0341" office:value-type="string">
            <text:p>1346.0341</text:p>
          </table:table-cell>
          <table:table-cell office:string-value="0.5057" office:value-type="string">
            <text:p>0.5057</text:p>
          </table:table-cell>
          <table:table-cell office:string-value="1.4766" office:value-type="string">
            <text:p>1.4766</text:p>
          </table:table-cell>
          <table:table-cell office:string-value="0.5923" office:value-type="string">
            <text:p>0.5923</text:p>
          </table:table-cell>
          <table:table-cell office:string-value="92.8569" office:value-type="string">
            <text:p>92.8569</text:p>
          </table:table-cell>
          <table:table-cell office:string-value="4.9321" office:value-type="string">
            <text:p>4.9321</text:p>
          </table:table-cell>
          <table:table-cell office:string-value="0.2038" office:value-type="string">
            <text:p>0.2038</text:p>
          </table:table-cell>
          <table:table-cell office:string-value="0.0041" office:value-type="string">
            <text:p>0.0041</text:p>
          </table:table-cell>
          <table:table-cell office:string-value="0.0096" office:value-type="string">
            <text:p>0.0096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36.3672" office:value-type="string">
            <text:p>1036.3672</text:p>
          </table:table-cell>
          <table:table-cell office:string-value="-49.4688" office:value-type="string">
            <text:p>-49.4688</text:p>
          </table:table-cell>
          <table:table-cell office:string-value="1346.4409" office:value-type="string">
            <text:p>1346.4409</text:p>
          </table:table-cell>
          <table:table-cell office:string-value="0.5043" office:value-type="string">
            <text:p>0.5043</text:p>
          </table:table-cell>
          <table:table-cell office:string-value="1.4678" office:value-type="string">
            <text:p>1.4678</text:p>
          </table:table-cell>
          <table:table-cell office:string-value="0.5925" office:value-type="string">
            <text:p>0.5925</text:p>
          </table:table-cell>
          <table:table-cell office:string-value="92.8209" office:value-type="string">
            <text:p>92.8209</text:p>
          </table:table-cell>
          <table:table-cell office:string-value="4.9749" office:value-type="string">
            <text:p>4.9749</text:p>
          </table:table-cell>
          <table:table-cell office:string-value="0.2069" office:value-type="string">
            <text:p>0.2069</text:p>
          </table:table-cell>
          <table:table-cell office:string-value="0.0042" office:value-type="string">
            <text:p>0.0042</text:p>
          </table:table-cell>
          <table:table-cell office:string-value="0.0101" office:value-type="string">
            <text:p>0.0101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36.0753" office:value-type="string">
            <text:p>1036.0753</text:p>
          </table:table-cell>
          <table:table-cell office:string-value="-51.5676" office:value-type="string">
            <text:p>-51.5676</text:p>
          </table:table-cell>
          <table:table-cell office:string-value="1346.1147" office:value-type="string">
            <text:p>1346.1147</text:p>
          </table:table-cell>
          <table:table-cell office:string-value="0.5126" office:value-type="string">
            <text:p>0.5126</text:p>
          </table:table-cell>
          <table:table-cell office:string-value="1.4685" office:value-type="string">
            <text:p>1.4685</text:p>
          </table:table-cell>
          <table:table-cell office:string-value="0.5924" office:value-type="string">
            <text:p>0.5924</text:p>
          </table:table-cell>
          <table:table-cell office:string-value="92.8159" office:value-type="string">
            <text:p>92.8159</text:p>
          </table:table-cell>
          <table:table-cell office:string-value="4.9883" office:value-type="string">
            <text:p>4.9883</text:p>
          </table:table-cell>
          <table:table-cell office:string-value="0.1933" office:value-type="string">
            <text:p>0.1933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36.8462" office:value-type="string">
            <text:p>1036.8462</text:p>
          </table:table-cell>
          <table:table-cell office:string-value="-48.3368" office:value-type="string">
            <text:p>-48.3368</text:p>
          </table:table-cell>
          <table:table-cell office:string-value="1346.4565" office:value-type="string">
            <text:p>1346.4565</text:p>
          </table:table-cell>
          <table:table-cell office:string-value="0.5098" office:value-type="string">
            <text:p>0.5098</text:p>
          </table:table-cell>
          <table:table-cell office:string-value="1.4812" office:value-type="string">
            <text:p>1.4812</text:p>
          </table:table-cell>
          <table:table-cell office:string-value="0.5930" office:value-type="string">
            <text:p>0.5930</text:p>
          </table:table-cell>
          <table:table-cell office:string-value="92.7129" office:value-type="string">
            <text:p>92.7129</text:p>
          </table:table-cell>
          <table:table-cell office:string-value="5.0667" office:value-type="string">
            <text:p>5.0667</text:p>
          </table:table-cell>
          <table:table-cell office:string-value="0.2045" office:value-type="string">
            <text:p>0.2045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18" office:value-type="string">
            <text:p>0.0018</text:p>
          </table:table-cell>
          <table:table-cell office:string-value="0.0032" office:value-type="string">
            <text:p>0.003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36.8804" office:value-type="string">
            <text:p>1036.8804</text:p>
          </table:table-cell>
          <table:table-cell office:string-value="-49.6347" office:value-type="string">
            <text:p>-49.6347</text:p>
          </table:table-cell>
          <table:table-cell office:string-value="1346.5141" office:value-type="string">
            <text:p>1346.5141</text:p>
          </table:table-cell>
          <table:table-cell office:string-value="0.4978" office:value-type="string">
            <text:p>0.4978</text:p>
          </table:table-cell>
          <table:table-cell office:string-value="1.4962" office:value-type="string">
            <text:p>1.4962</text:p>
          </table:table-cell>
          <table:table-cell office:string-value="0.5930" office:value-type="string">
            <text:p>0.5930</text:p>
          </table:table-cell>
          <table:table-cell office:string-value="92.7011" office:value-type="string">
            <text:p>92.7011</text:p>
          </table:table-cell>
          <table:table-cell office:string-value="5.0752" office:value-type="string">
            <text:p>5.0752</text:p>
          </table:table-cell>
          <table:table-cell office:string-value="0.2042" office:value-type="string">
            <text:p>0.2042</text:p>
          </table:table-cell>
          <table:table-cell office:string-value="0.0041" office:value-type="string">
            <text:p>0.0041</text:p>
          </table:table-cell>
          <table:table-cell office:string-value="0.0103" office:value-type="string">
            <text:p>0.0103</text:p>
          </table:table-cell>
          <table:table-cell office:string-value="0.0019" office:value-type="string">
            <text:p>0.0019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35.3033" office:value-type="string">
            <text:p>1035.3033</text:p>
          </table:table-cell>
          <table:table-cell office:string-value="-51.0906" office:value-type="string">
            <text:p>-51.0906</text:p>
          </table:table-cell>
          <table:table-cell office:string-value="1346.4839" office:value-type="string">
            <text:p>1346.4839</text:p>
          </table:table-cell>
          <table:table-cell office:string-value="0.4895" office:value-type="string">
            <text:p>0.4895</text:p>
          </table:table-cell>
          <table:table-cell office:string-value="1.4358" office:value-type="string">
            <text:p>1.4358</text:p>
          </table:table-cell>
          <table:table-cell office:string-value="0.5912" office:value-type="string">
            <text:p>0.5912</text:p>
          </table:table-cell>
          <table:table-cell office:string-value="93.0615" office:value-type="string">
            <text:p>93.0615</text:p>
          </table:table-cell>
          <table:table-cell office:string-value="4.7893" office:value-type="string">
            <text:p>4.7893</text:p>
          </table:table-cell>
          <table:table-cell office:string-value="0.1980" office:value-type="string">
            <text:p>0.1980</text:p>
          </table:table-cell>
          <table:table-cell office:string-value="0.0044" office:value-type="string">
            <text:p>0.0044</text:p>
          </table:table-cell>
          <table:table-cell office:string-value="0.0103" office:value-type="string">
            <text:p>0.010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37.1017" office:value-type="string">
            <text:p>1037.1017</text:p>
          </table:table-cell>
          <table:table-cell office:string-value="-49.5431" office:value-type="string">
            <text:p>-49.5431</text:p>
          </table:table-cell>
          <table:table-cell office:string-value="1346.9203" office:value-type="string">
            <text:p>1346.9203</text:p>
          </table:table-cell>
          <table:table-cell office:string-value="0.5045" office:value-type="string">
            <text:p>0.5045</text:p>
          </table:table-cell>
          <table:table-cell office:string-value="1.4628" office:value-type="string">
            <text:p>1.4628</text:p>
          </table:table-cell>
          <table:table-cell office:string-value="0.5929" office:value-type="string">
            <text:p>0.5929</text:p>
          </table:table-cell>
          <table:table-cell office:string-value="92.7455" office:value-type="string">
            <text:p>92.7455</text:p>
          </table:table-cell>
          <table:table-cell office:string-value="5.0508" office:value-type="string">
            <text:p>5.0508</text:p>
          </table:table-cell>
          <table:table-cell office:string-value="0.2083" office:value-type="string">
            <text:p>0.2083</text:p>
          </table:table-cell>
          <table:table-cell office:string-value="0.0045" office:value-type="string">
            <text:p>0.0045</text:p>
          </table:table-cell>
          <table:table-cell office:string-value="0.0112" office:value-type="string">
            <text:p>0.0112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41.3218" office:value-type="string">
            <text:p>1041.3218</text:p>
          </table:table-cell>
          <table:table-cell office:string-value="-44.5544" office:value-type="string">
            <text:p>-44.5544</text:p>
          </table:table-cell>
          <table:table-cell office:string-value="1348.3273" office:value-type="string">
            <text:p>1348.3273</text:p>
          </table:table-cell>
          <table:table-cell office:string-value="0.5155" office:value-type="string">
            <text:p>0.5155</text:p>
          </table:table-cell>
          <table:table-cell office:string-value="1.5313" office:value-type="string">
            <text:p>1.5313</text:p>
          </table:table-cell>
          <table:table-cell office:string-value="0.5965" office:value-type="string">
            <text:p>0.5965</text:p>
          </table:table-cell>
          <table:table-cell office:string-value="92.0528" office:value-type="string">
            <text:p>92.0528</text:p>
          </table:table-cell>
          <table:table-cell office:string-value="5.6278" office:value-type="string">
            <text:p>5.6278</text:p>
          </table:table-cell>
          <table:table-cell office:string-value="0.2413" office:value-type="string">
            <text:p>0.2413</text:p>
          </table:table-cell>
          <table:table-cell office:string-value="0.0052" office:value-type="string">
            <text:p>0.0052</text:p>
          </table:table-cell>
          <table:table-cell office:string-value="0.0126" office:value-type="string">
            <text:p>0.0126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40.8555" office:value-type="string">
            <text:p>1040.8555</text:p>
          </table:table-cell>
          <table:table-cell office:string-value="-45.5720" office:value-type="string">
            <text:p>-45.5720</text:p>
          </table:table-cell>
          <table:table-cell office:string-value="1348.1257" office:value-type="string">
            <text:p>1348.1257</text:p>
          </table:table-cell>
          <table:table-cell office:string-value="0.5105" office:value-type="string">
            <text:p>0.5105</text:p>
          </table:table-cell>
          <table:table-cell office:string-value="1.5332" office:value-type="string">
            <text:p>1.5332</text:p>
          </table:table-cell>
          <table:table-cell office:string-value="0.5961" office:value-type="string">
            <text:p>0.5961</text:p>
          </table:table-cell>
          <table:table-cell office:string-value="92.1308" office:value-type="string">
            <text:p>92.1308</text:p>
          </table:table-cell>
          <table:table-cell office:string-value="5.5431" office:value-type="string">
            <text:p>5.5431</text:p>
          </table:table-cell>
          <table:table-cell office:string-value="0.2495" office:value-type="string">
            <text:p>0.2495</text:p>
          </table:table-cell>
          <table:table-cell office:string-value="0.0057" office:value-type="string">
            <text:p>0.0057</text:p>
          </table:table-cell>
          <table:table-cell office:string-value="0.0140" office:value-type="string">
            <text:p>0.0140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40.0836" office:value-type="string">
            <text:p>1040.0836</text:p>
          </table:table-cell>
          <table:table-cell office:string-value="-46.5187" office:value-type="string">
            <text:p>-46.5187</text:p>
          </table:table-cell>
          <table:table-cell office:string-value="1347.8889" office:value-type="string">
            <text:p>1347.8889</text:p>
          </table:table-cell>
          <table:table-cell office:string-value="0.5120" office:value-type="string">
            <text:p>0.5120</text:p>
          </table:table-cell>
          <table:table-cell office:string-value="1.5137" office:value-type="string">
            <text:p>1.5137</text:p>
          </table:table-cell>
          <table:table-cell office:string-value="0.5954" office:value-type="string">
            <text:p>0.5954</text:p>
          </table:table-cell>
          <table:table-cell office:string-value="92.2543" office:value-type="string">
            <text:p>92.2543</text:p>
          </table:table-cell>
          <table:table-cell office:string-value="5.4529" office:value-type="string">
            <text:p>5.4529</text:p>
          </table:table-cell>
          <table:table-cell office:string-value="0.2368" office:value-type="string">
            <text:p>0.2368</text:p>
          </table:table-cell>
          <table:table-cell office:string-value="0.0052" office:value-type="string">
            <text:p>0.0052</text:p>
          </table:table-cell>
          <table:table-cell office:string-value="0.0127" office:value-type="string">
            <text:p>0.0127</text:p>
          </table:table-cell>
          <table:table-cell office:string-value="0.0023" office:value-type="string">
            <text:p>0.0023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42.7146" office:value-type="string">
            <text:p>1042.7146</text:p>
          </table:table-cell>
          <table:table-cell office:string-value="-41.5033" office:value-type="string">
            <text:p>-41.5033</text:p>
          </table:table-cell>
          <table:table-cell office:string-value="1349.4120" office:value-type="string">
            <text:p>1349.4120</text:p>
          </table:table-cell>
          <table:table-cell office:string-value="0.5124" office:value-type="string">
            <text:p>0.5124</text:p>
          </table:table-cell>
          <table:table-cell office:string-value="1.5119" office:value-type="string">
            <text:p>1.5119</text:p>
          </table:table-cell>
          <table:table-cell office:string-value="0.5971" office:value-type="string">
            <text:p>0.5971</text:p>
          </table:table-cell>
          <table:table-cell office:string-value="91.9831" office:value-type="string">
            <text:p>91.9831</text:p>
          </table:table-cell>
          <table:table-cell office:string-value="5.6748" office:value-type="string">
            <text:p>5.6748</text:p>
          </table:table-cell>
          <table:table-cell office:string-value="0.2748" office:value-type="string">
            <text:p>0.2748</text:p>
          </table:table-cell>
          <table:table-cell office:string-value="0.0073" office:value-type="string">
            <text:p>0.0073</text:p>
          </table:table-cell>
          <table:table-cell office:string-value="0.0196" office:value-type="string">
            <text:p>0.0196</text:p>
          </table:table-cell>
          <table:table-cell office:string-value="0.0032" office:value-type="string">
            <text:p>0.0032</text:p>
          </table:table-cell>
          <table:table-cell office:string-value="0.0052" office:value-type="string">
            <text:p>0.0052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40.9666" office:value-type="string">
            <text:p>1040.9666</text:p>
          </table:table-cell>
          <table:table-cell office:string-value="-45.3626" office:value-type="string">
            <text:p>-45.3626</text:p>
          </table:table-cell>
          <table:table-cell office:string-value="1348.8505" office:value-type="string">
            <text:p>1348.8505</text:p>
          </table:table-cell>
          <table:table-cell office:string-value="0.5180" office:value-type="string">
            <text:p>0.5180</text:p>
          </table:table-cell>
          <table:table-cell office:string-value="1.4668" office:value-type="string">
            <text:p>1.4668</text:p>
          </table:table-cell>
          <table:table-cell office:string-value="0.5956" office:value-type="string">
            <text:p>0.5956</text:p>
          </table:table-cell>
          <table:table-cell office:string-value="92.2329" office:value-type="string">
            <text:p>92.2329</text:p>
          </table:table-cell>
          <table:table-cell office:string-value="5.5165" office:value-type="string">
            <text:p>5.5165</text:p>
          </table:table-cell>
          <table:table-cell office:string-value="0.2361" office:value-type="string">
            <text:p>0.2361</text:p>
          </table:table-cell>
          <table:table-cell office:string-value="0.0050" office:value-type="string">
            <text:p>0.0050</text:p>
          </table:table-cell>
          <table:table-cell office:string-value="0.0124" office:value-type="string">
            <text:p>0.0124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37.4517" office:value-type="string">
            <text:p>1037.4517</text:p>
          </table:table-cell>
          <table:table-cell office:string-value="-43.1681" office:value-type="string">
            <text:p>-43.1681</text:p>
          </table:table-cell>
          <table:table-cell office:string-value="1346.9881" office:value-type="string">
            <text:p>1346.9881</text:p>
          </table:table-cell>
          <table:table-cell office:string-value="0.5083" office:value-type="string">
            <text:p>0.5083</text:p>
          </table:table-cell>
          <table:table-cell office:string-value="1.4679" office:value-type="string">
            <text:p>1.4679</text:p>
          </table:table-cell>
          <table:table-cell office:string-value="0.5932" office:value-type="string">
            <text:p>0.5932</text:p>
          </table:table-cell>
          <table:table-cell office:string-value="92.7026" office:value-type="string">
            <text:p>92.7026</text:p>
          </table:table-cell>
          <table:table-cell office:string-value="5.0698" office:value-type="string">
            <text:p>5.0698</text:p>
          </table:table-cell>
          <table:table-cell office:string-value="0.2181" office:value-type="string">
            <text:p>0.2181</text:p>
          </table:table-cell>
          <table:table-cell office:string-value="0.0054" office:value-type="string">
            <text:p>0.0054</text:p>
          </table:table-cell>
          <table:table-cell office:string-value="0.0137" office:value-type="string">
            <text:p>0.0137</text:p>
          </table:table-cell>
          <table:table-cell office:string-value="0.0027" office:value-type="string">
            <text:p>0.0027</text:p>
          </table:table-cell>
          <table:table-cell office:string-value="0.0043" office:value-type="string">
            <text:p>0.0043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37.9194" office:value-type="string">
            <text:p>1037.9194</text:p>
          </table:table-cell>
          <table:table-cell office:string-value="-47.1544" office:value-type="string">
            <text:p>-47.1544</text:p>
          </table:table-cell>
          <table:table-cell office:string-value="1347.4688" office:value-type="string">
            <text:p>1347.4688</text:p>
          </table:table-cell>
          <table:table-cell office:string-value="0.5043" office:value-type="string">
            <text:p>0.5043</text:p>
          </table:table-cell>
          <table:table-cell office:string-value="1.4566" office:value-type="string">
            <text:p>1.4566</text:p>
          </table:table-cell>
          <table:table-cell office:string-value="0.5933" office:value-type="string">
            <text:p>0.5933</text:p>
          </table:table-cell>
          <table:table-cell office:string-value="92.6626" office:value-type="string">
            <text:p>92.6626</text:p>
          </table:table-cell>
          <table:table-cell office:string-value="5.1303" office:value-type="string">
            <text:p>5.1303</text:p>
          </table:table-cell>
          <table:table-cell office:string-value="0.2192" office:value-type="string">
            <text:p>0.2192</text:p>
          </table:table-cell>
          <table:table-cell office:string-value="0.0046" office:value-type="string">
            <text:p>0.0046</text:p>
          </table:table-cell>
          <table:table-cell office:string-value="0.0105" office:value-type="string">
            <text:p>0.0105</text:p>
          </table:table-cell>
          <table:table-cell office:string-value="0.0020" office:value-type="string">
            <text:p>0.0020</text:p>
          </table:table-cell>
          <table:table-cell office:string-value="0.0032" office:value-type="string">
            <text:p>0.0032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38.7224" office:value-type="string">
            <text:p>1038.7224</text:p>
          </table:table-cell>
          <table:table-cell office:string-value="-43.8812" office:value-type="string">
            <text:p>-43.8812</text:p>
          </table:table-cell>
          <table:table-cell office:string-value="1347.2043" office:value-type="string">
            <text:p>1347.2043</text:p>
          </table:table-cell>
          <table:table-cell office:string-value="0.5181" office:value-type="string">
            <text:p>0.5181</text:p>
          </table:table-cell>
          <table:table-cell office:string-value="1.4961" office:value-type="string">
            <text:p>1.4961</text:p>
          </table:table-cell>
          <table:table-cell office:string-value="0.5945" office:value-type="string">
            <text:p>0.5945</text:p>
          </table:table-cell>
          <table:table-cell office:string-value="92.4441" office:value-type="string">
            <text:p>92.4441</text:p>
          </table:table-cell>
          <table:table-cell office:string-value="5.2917" office:value-type="string">
            <text:p>5.2917</text:p>
          </table:table-cell>
          <table:table-cell office:string-value="0.2194" office:value-type="string">
            <text:p>0.2194</text:p>
          </table:table-cell>
          <table:table-cell office:string-value="0.0049" office:value-type="string">
            <text:p>0.0049</text:p>
          </table:table-cell>
          <table:table-cell office:string-value="0.0121" office:value-type="string">
            <text:p>0.0121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38.1043" office:value-type="string">
            <text:p>1038.1043</text:p>
          </table:table-cell>
          <table:table-cell office:string-value="-42.0723" office:value-type="string">
            <text:p>-42.0723</text:p>
          </table:table-cell>
          <table:table-cell office:string-value="1346.8895" office:value-type="string">
            <text:p>1346.8895</text:p>
          </table:table-cell>
          <table:table-cell office:string-value="0.5114" office:value-type="string">
            <text:p>0.5114</text:p>
          </table:table-cell>
          <table:table-cell office:string-value="1.5029" office:value-type="string">
            <text:p>1.5029</text:p>
          </table:table-cell>
          <table:table-cell office:string-value="0.5940" office:value-type="string">
            <text:p>0.5940</text:p>
          </table:table-cell>
          <table:table-cell office:string-value="92.5249" office:value-type="string">
            <text:p>92.5249</text:p>
          </table:table-cell>
          <table:table-cell office:string-value="5.2120" office:value-type="string">
            <text:p>5.2120</text:p>
          </table:table-cell>
          <table:table-cell office:string-value="0.2175" office:value-type="string">
            <text:p>0.2175</text:p>
          </table:table-cell>
          <table:table-cell office:string-value="0.0048" office:value-type="string">
            <text:p>0.0048</text:p>
          </table:table-cell>
          <table:table-cell office:string-value="0.0126" office:value-type="string">
            <text:p>0.0126</text:p>
          </table:table-cell>
          <table:table-cell office:string-value="0.0024" office:value-type="string">
            <text:p>0.0024</text:p>
          </table:table-cell>
          <table:table-cell office:string-value="0.0041" office:value-type="string">
            <text:p>0.0041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36.7477" office:value-type="string">
            <text:p>1036.7477</text:p>
          </table:table-cell>
          <table:table-cell office:string-value="-47.1104" office:value-type="string">
            <text:p>-47.1104</text:p>
          </table:table-cell>
          <table:table-cell office:string-value="1346.6423" office:value-type="string">
            <text:p>1346.6423</text:p>
          </table:table-cell>
          <table:table-cell office:string-value="0.5028" office:value-type="string">
            <text:p>0.5028</text:p>
          </table:table-cell>
          <table:table-cell office:string-value="1.4716" office:value-type="string">
            <text:p>1.4716</text:p>
          </table:table-cell>
          <table:table-cell office:string-value="0.5927" office:value-type="string">
            <text:p>0.5927</text:p>
          </table:table-cell>
          <table:table-cell office:string-value="92.7592" office:value-type="string">
            <text:p>92.7592</text:p>
          </table:table-cell>
          <table:table-cell office:string-value="5.0409" office:value-type="string">
            <text:p>5.0409</text:p>
          </table:table-cell>
          <table:table-cell office:string-value="0.2001" office:value-type="string">
            <text:p>0.2001</text:p>
          </table:table-cell>
          <table:table-cell office:string-value="0.0042" office:value-type="string">
            <text:p>0.0042</text:p>
          </table:table-cell>
          <table:table-cell office:string-value="0.0102" office:value-type="string">
            <text:p>0.0102</text:p>
          </table:table-cell>
          <table:table-cell office:string-value="0.0018" office:value-type="string">
            <text:p>0.0018</text:p>
          </table:table-cell>
          <table:table-cell office:string-value="0.0033" office:value-type="string">
            <text:p>0.0033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33.8638" office:value-type="string">
            <text:p>1033.8638</text:p>
          </table:table-cell>
          <table:table-cell office:string-value="-55.4629" office:value-type="string">
            <text:p>-55.4629</text:p>
          </table:table-cell>
          <table:table-cell office:string-value="1346.8237" office:value-type="string">
            <text:p>1346.8237</text:p>
          </table:table-cell>
          <table:table-cell office:string-value="0.4712" office:value-type="string">
            <text:p>0.4712</text:p>
          </table:table-cell>
          <table:table-cell office:string-value="1.3671" office:value-type="string">
            <text:p>1.3671</text:p>
          </table:table-cell>
          <table:table-cell office:string-value="0.5893" office:value-type="string">
            <text:p>0.5893</text:p>
          </table:table-cell>
          <table:table-cell office:string-value="93.4184" office:value-type="string">
            <text:p>93.4184</text:p>
          </table:table-cell>
          <table:table-cell office:string-value="4.5427" office:value-type="string">
            <text:p>4.5427</text:p>
          </table:table-cell>
          <table:table-cell office:string-value="0.1787" office:value-type="string">
            <text:p>0.1787</text:p>
          </table:table-cell>
          <table:table-cell office:string-value="0.0038" office:value-type="string">
            <text:p>0.0038</text:p>
          </table:table-cell>
          <table:table-cell office:string-value="0.0096" office:value-type="string">
            <text:p>0.0096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32.3155" office:value-type="string">
            <text:p>1032.3155</text:p>
          </table:table-cell>
          <table:table-cell office:string-value="-58.6775" office:value-type="string">
            <text:p>-58.6775</text:p>
          </table:table-cell>
          <table:table-cell office:string-value="1346.4087" office:value-type="string">
            <text:p>1346.4087</text:p>
          </table:table-cell>
          <table:table-cell office:string-value="0.4622" office:value-type="string">
            <text:p>0.4622</text:p>
          </table:table-cell>
          <table:table-cell office:string-value="1.3416" office:value-type="string">
            <text:p>1.3416</text:p>
          </table:table-cell>
          <table:table-cell office:string-value="0.5879" office:value-type="string">
            <text:p>0.5879</text:p>
          </table:table-cell>
          <table:table-cell office:string-value="93.6710" office:value-type="string">
            <text:p>93.6710</text:p>
          </table:table-cell>
          <table:table-cell office:string-value="4.3449" office:value-type="string">
            <text:p>4.3449</text:p>
          </table:table-cell>
          <table:table-cell office:string-value="0.1649" office:value-type="string">
            <text:p>0.1649</text:p>
          </table:table-cell>
          <table:table-cell office:string-value="0.0030" office:value-type="string">
            <text:p>0.0030</text:p>
          </table:table-cell>
          <table:table-cell office:string-value="0.0061" office:value-type="string">
            <text:p>0.0061</text:p>
          </table:table-cell>
          <table:table-cell office:string-value="0.0009" office:value-type="string">
            <text:p>0.0009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32.0588" office:value-type="string">
            <text:p>1032.0588</text:p>
          </table:table-cell>
          <table:table-cell office:string-value="-58.2014" office:value-type="string">
            <text:p>-58.2014</text:p>
          </table:table-cell>
          <table:table-cell office:string-value="1346.4301" office:value-type="string">
            <text:p>1346.4301</text:p>
          </table:table-cell>
          <table:table-cell office:string-value="0.4697" office:value-type="string">
            <text:p>0.4697</text:p>
          </table:table-cell>
          <table:table-cell office:string-value="1.3161" office:value-type="string">
            <text:p>1.3161</text:p>
          </table:table-cell>
          <table:table-cell office:string-value="0.5875" office:value-type="string">
            <text:p>0.5875</text:p>
          </table:table-cell>
          <table:table-cell office:string-value="93.7549" office:value-type="string">
            <text:p>93.7549</text:p>
          </table:table-cell>
          <table:table-cell office:string-value="4.2737" office:value-type="string">
            <text:p>4.2737</text:p>
          </table:table-cell>
          <table:table-cell office:string-value="0.1680" office:value-type="string">
            <text:p>0.1680</text:p>
          </table:table-cell>
          <table:table-cell office:string-value="0.0034" office:value-type="string">
            <text:p>0.0034</text:p>
          </table:table-cell>
          <table:table-cell office:string-value="0.0071" office:value-type="string">
            <text:p>0.0071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36.9652" office:value-type="string">
            <text:p>1036.9652</text:p>
          </table:table-cell>
          <table:table-cell office:string-value="-54.5258" office:value-type="string">
            <text:p>-54.5258</text:p>
          </table:table-cell>
          <table:table-cell office:string-value="1348.6438" office:value-type="string">
            <text:p>1348.6438</text:p>
          </table:table-cell>
          <table:table-cell office:string-value="0.4670" office:value-type="string">
            <text:p>0.4670</text:p>
          </table:table-cell>
          <table:table-cell office:string-value="1.3693" office:value-type="string">
            <text:p>1.3693</text:p>
          </table:table-cell>
          <table:table-cell office:string-value="0.5912" office:value-type="string">
            <text:p>0.5912</text:p>
          </table:table-cell>
          <table:table-cell office:string-value="93.1403" office:value-type="string">
            <text:p>93.1403</text:p>
          </table:table-cell>
          <table:table-cell office:string-value="4.7268" office:value-type="string">
            <text:p>4.7268</text:p>
          </table:table-cell>
          <table:table-cell office:string-value="0.2523" office:value-type="string">
            <text:p>0.2523</text:p>
          </table:table-cell>
          <table:table-cell office:string-value="0.0100" office:value-type="string">
            <text:p>0.0100</text:p>
          </table:table-cell>
          <table:table-cell office:string-value="0.0222" office:value-type="string">
            <text:p>0.0222</text:p>
          </table:table-cell>
          <table:table-cell office:string-value="0.0031" office:value-type="string">
            <text:p>0.0031</text:p>
          </table:table-cell>
          <table:table-cell office:string-value="0.0042" office:value-type="string">
            <text:p>0.0042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38.7382" office:value-type="string">
            <text:p>1038.7382</text:p>
          </table:table-cell>
          <table:table-cell office:string-value="-48.1821" office:value-type="string">
            <text:p>-48.1821</text:p>
          </table:table-cell>
          <table:table-cell office:string-value="1347.4544" office:value-type="string">
            <text:p>1347.4544</text:p>
          </table:table-cell>
          <table:table-cell office:string-value="0.5082" office:value-type="string">
            <text:p>0.5082</text:p>
          </table:table-cell>
          <table:table-cell office:string-value="1.4912" office:value-type="string">
            <text:p>1.4912</text:p>
          </table:table-cell>
          <table:table-cell office:string-value="0.5943" office:value-type="string">
            <text:p>0.5943</text:p>
          </table:table-cell>
          <table:table-cell office:string-value="92.4631" office:value-type="string">
            <text:p>92.4631</text:p>
          </table:table-cell>
          <table:table-cell office:string-value="5.2928" office:value-type="string">
            <text:p>5.2928</text:p>
          </table:table-cell>
          <table:table-cell office:string-value="0.2190" office:value-type="string">
            <text:p>0.2190</text:p>
          </table:table-cell>
          <table:table-cell office:string-value="0.0044" office:value-type="string">
            <text:p>0.0044</text:p>
          </table:table-cell>
          <table:table-cell office:string-value="0.0098" office:value-type="string">
            <text:p>0.0098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39.1015" office:value-type="string">
            <text:p>1039.1015</text:p>
          </table:table-cell>
          <table:table-cell office:string-value="-51.1632" office:value-type="string">
            <text:p>-51.1632</text:p>
          </table:table-cell>
          <table:table-cell office:string-value="1347.3350" office:value-type="string">
            <text:p>1347.3350</text:p>
          </table:table-cell>
          <table:table-cell office:string-value="0.5080" office:value-type="string">
            <text:p>0.5080</text:p>
          </table:table-cell>
          <table:table-cell office:string-value="1.5192" office:value-type="string">
            <text:p>1.5192</text:p>
          </table:table-cell>
          <table:table-cell office:string-value="0.5948" office:value-type="string">
            <text:p>0.5948</text:p>
          </table:table-cell>
          <table:table-cell office:string-value="92.3364" office:value-type="string">
            <text:p>92.3364</text:p>
          </table:table-cell>
          <table:table-cell office:string-value="5.4001" office:value-type="string">
            <text:p>5.4001</text:p>
          </table:table-cell>
          <table:table-cell office:string-value="0.2142" office:value-type="string">
            <text:p>0.2142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36.1383" office:value-type="string">
            <text:p>1036.1383</text:p>
          </table:table-cell>
          <table:table-cell office:string-value="-51.0096" office:value-type="string">
            <text:p>-51.0096</text:p>
          </table:table-cell>
          <table:table-cell office:string-value="1346.3864" office:value-type="string">
            <text:p>1346.3864</text:p>
          </table:table-cell>
          <table:table-cell office:string-value="0.5088" office:value-type="string">
            <text:p>0.5088</text:p>
          </table:table-cell>
          <table:table-cell office:string-value="1.4548" office:value-type="string">
            <text:p>1.4548</text:p>
          </table:table-cell>
          <table:table-cell office:string-value="0.5922" office:value-type="string">
            <text:p>0.5922</text:p>
          </table:table-cell>
          <table:table-cell office:string-value="92.8437" office:value-type="string">
            <text:p>92.8437</text:p>
          </table:table-cell>
          <table:table-cell office:string-value="4.9807" office:value-type="string">
            <text:p>4.9807</text:p>
          </table:table-cell>
          <table:table-cell office:string-value="0.1912" office:value-type="string">
            <text:p>0.1912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33.8598" office:value-type="string">
            <text:p>1033.8598</text:p>
          </table:table-cell>
          <table:table-cell office:string-value="-54.8410" office:value-type="string">
            <text:p>-54.8410</text:p>
          </table:table-cell>
          <table:table-cell office:string-value="1345.9290" office:value-type="string">
            <text:p>1345.9290</text:p>
          </table:table-cell>
          <table:table-cell office:string-value="0.5205" office:value-type="string">
            <text:p>0.5205</text:p>
          </table:table-cell>
          <table:table-cell office:string-value="1.3659" office:value-type="string">
            <text:p>1.3659</text:p>
          </table:table-cell>
          <table:table-cell office:string-value="0.5900" office:value-type="string">
            <text:p>0.5900</text:p>
          </table:table-cell>
          <table:table-cell office:string-value="93.2904" office:value-type="string">
            <text:p>93.2904</text:p>
          </table:table-cell>
          <table:table-cell office:string-value="4.6356" office:value-type="string">
            <text:p>4.6356</text:p>
          </table:table-cell>
          <table:table-cell office:string-value="0.1699" office:value-type="string">
            <text:p>0.1699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33.2670" office:value-type="string">
            <text:p>1033.2670</text:p>
          </table:table-cell>
          <table:table-cell office:string-value="-54.6968" office:value-type="string">
            <text:p>-54.6968</text:p>
          </table:table-cell>
          <table:table-cell office:string-value="1344.6198" office:value-type="string">
            <text:p>1344.6198</text:p>
          </table:table-cell>
          <table:table-cell office:string-value="0.5334" office:value-type="string">
            <text:p>0.5334</text:p>
          </table:table-cell>
          <table:table-cell office:string-value="1.4264" office:value-type="string">
            <text:p>1.4264</text:p>
          </table:table-cell>
          <table:table-cell office:string-value="0.5905" office:value-type="string">
            <text:p>0.5905</text:p>
          </table:table-cell>
          <table:table-cell office:string-value="93.2005" office:value-type="string">
            <text:p>93.2005</text:p>
          </table:table-cell>
          <table:table-cell office:string-value="4.6516" office:value-type="string">
            <text:p>4.6516</text:p>
          </table:table-cell>
          <table:table-cell office:string-value="0.1682" office:value-type="string">
            <text:p>0.1682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33.8820" office:value-type="string">
            <text:p>1033.8820</text:p>
          </table:table-cell>
          <table:table-cell office:string-value="-51.7932" office:value-type="string">
            <text:p>-51.7932</text:p>
          </table:table-cell>
          <table:table-cell office:string-value="1345.3563" office:value-type="string">
            <text:p>1345.3563</text:p>
          </table:table-cell>
          <table:table-cell office:string-value="0.5152" office:value-type="string">
            <text:p>0.5152</text:p>
          </table:table-cell>
          <table:table-cell office:string-value="1.4222" office:value-type="string">
            <text:p>1.4222</text:p>
          </table:table-cell>
          <table:table-cell office:string-value="0.5906" office:value-type="string">
            <text:p>0.5906</text:p>
          </table:table-cell>
          <table:table-cell office:string-value="93.1972" office:value-type="string">
            <text:p>93.1972</text:p>
          </table:table-cell>
          <table:table-cell office:string-value="4.6607" office:value-type="string">
            <text:p>4.6607</text:p>
          </table:table-cell>
          <table:table-cell office:string-value="0.1794" office:value-type="string">
            <text:p>0.179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36.7956" office:value-type="string">
            <text:p>1036.7956</text:p>
          </table:table-cell>
          <table:table-cell office:string-value="-51.7623" office:value-type="string">
            <text:p>-51.7623</text:p>
          </table:table-cell>
          <table:table-cell office:string-value="1346.1907" office:value-type="string">
            <text:p>1346.1907</text:p>
          </table:table-cell>
          <table:table-cell office:string-value="0.5298" office:value-type="string">
            <text:p>0.5298</text:p>
          </table:table-cell>
          <table:table-cell office:string-value="1.4704" office:value-type="string">
            <text:p>1.4704</text:p>
          </table:table-cell>
          <table:table-cell office:string-value="0.5932" office:value-type="string">
            <text:p>0.5932</text:p>
          </table:table-cell>
          <table:table-cell office:string-value="92.6771" office:value-type="string">
            <text:p>92.6771</text:p>
          </table:table-cell>
          <table:table-cell office:string-value="5.1086" office:value-type="string">
            <text:p>5.1086</text:p>
          </table:table-cell>
          <table:table-cell office:string-value="0.1920" office:value-type="string">
            <text:p>0.1920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40.1485" office:value-type="string">
            <text:p>1040.1485</text:p>
          </table:table-cell>
          <table:table-cell office:string-value="-47.8277" office:value-type="string">
            <text:p>-47.8277</text:p>
          </table:table-cell>
          <table:table-cell office:string-value="1348.1388" office:value-type="string">
            <text:p>1348.1388</text:p>
          </table:table-cell>
          <table:table-cell office:string-value="0.5175" office:value-type="string">
            <text:p>0.5175</text:p>
          </table:table-cell>
          <table:table-cell office:string-value="1.4879" office:value-type="string">
            <text:p>1.4879</text:p>
          </table:table-cell>
          <table:table-cell office:string-value="0.5953" office:value-type="string">
            <text:p>0.5953</text:p>
          </table:table-cell>
          <table:table-cell office:string-value="92.2543" office:value-type="string">
            <text:p>92.2543</text:p>
          </table:table-cell>
          <table:table-cell office:string-value="5.5055" office:value-type="string">
            <text:p>5.5055</text:p>
          </table:table-cell>
          <table:table-cell office:string-value="0.2101" office:value-type="string">
            <text:p>0.2101</text:p>
          </table:table-cell>
          <table:table-cell office:string-value="0.0041" office:value-type="string">
            <text:p>0.0041</text:p>
          </table:table-cell>
          <table:table-cell office:string-value="0.0097" office:value-type="string">
            <text:p>0.0097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40.3409" office:value-type="string">
            <text:p>1040.3409</text:p>
          </table:table-cell>
          <table:table-cell office:string-value="-48.7049" office:value-type="string">
            <text:p>-48.7049</text:p>
          </table:table-cell>
          <table:table-cell office:string-value="1348.2795" office:value-type="string">
            <text:p>1348.2795</text:p>
          </table:table-cell>
          <table:table-cell office:string-value="0.5147" office:value-type="string">
            <text:p>0.5147</text:p>
          </table:table-cell>
          <table:table-cell office:string-value="1.4897" office:value-type="string">
            <text:p>1.4897</text:p>
          </table:table-cell>
          <table:table-cell office:string-value="0.5954" office:value-type="string">
            <text:p>0.5954</text:p>
          </table:table-cell>
          <table:table-cell office:string-value="92.2265" office:value-type="string">
            <text:p>92.2265</text:p>
          </table:table-cell>
          <table:table-cell office:string-value="5.5373" office:value-type="string">
            <text:p>5.5373</text:p>
          </table:table-cell>
          <table:table-cell office:string-value="0.2083" office:value-type="string">
            <text:p>0.2083</text:p>
          </table:table-cell>
          <table:table-cell office:string-value="0.0040" office:value-type="string">
            <text:p>0.0040</text:p>
          </table:table-cell>
          <table:table-cell office:string-value="0.0092" office:value-type="string">
            <text:p>0.009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38.5289" office:value-type="string">
            <text:p>1038.5289</text:p>
          </table:table-cell>
          <table:table-cell office:string-value="-49.0225" office:value-type="string">
            <text:p>-49.0225</text:p>
          </table:table-cell>
          <table:table-cell office:string-value="1347.7658" office:value-type="string">
            <text:p>1347.7658</text:p>
          </table:table-cell>
          <table:table-cell office:string-value="0.4979" office:value-type="string">
            <text:p>0.4979</text:p>
          </table:table-cell>
          <table:table-cell office:string-value="1.4713" office:value-type="string">
            <text:p>1.4713</text:p>
          </table:table-cell>
          <table:table-cell office:string-value="0.5938" office:value-type="string">
            <text:p>0.5938</text:p>
          </table:table-cell>
          <table:table-cell office:string-value="92.5333" office:value-type="string">
            <text:p>92.5333</text:p>
          </table:table-cell>
          <table:table-cell office:string-value="5.2776" office:value-type="string">
            <text:p>5.2776</text:p>
          </table:table-cell>
          <table:table-cell office:string-value="0.1964" office:value-type="string">
            <text:p>0.1964</text:p>
          </table:table-cell>
          <table:table-cell office:string-value="0.0039" office:value-type="string">
            <text:p>0.0039</text:p>
          </table:table-cell>
          <table:table-cell office:string-value="0.0091" office:value-type="string">
            <text:p>0.0091</text:p>
          </table:table-cell>
          <table:table-cell office:string-value="0.0015" office:value-type="string">
            <text:p>0.001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35.8994" office:value-type="string">
            <text:p>1035.8994</text:p>
          </table:table-cell>
          <table:table-cell office:string-value="-54.7991" office:value-type="string">
            <text:p>-54.7991</text:p>
          </table:table-cell>
          <table:table-cell office:string-value="1347.5717" office:value-type="string">
            <text:p>1347.5717</text:p>
          </table:table-cell>
          <table:table-cell office:string-value="0.4447" office:value-type="string">
            <text:p>0.4447</text:p>
          </table:table-cell>
          <table:table-cell office:string-value="1.4428" office:value-type="string">
            <text:p>1.4428</text:p>
          </table:table-cell>
          <table:table-cell office:string-value="0.5909" office:value-type="string">
            <text:p>0.5909</text:p>
          </table:table-cell>
          <table:table-cell office:string-value="93.0204" office:value-type="string">
            <text:p>93.0204</text:p>
          </table:table-cell>
          <table:table-cell office:string-value="4.9074" office:value-type="string">
            <text:p>4.9074</text:p>
          </table:table-cell>
          <table:table-cell office:string-value="0.1669" office:value-type="string">
            <text:p>0.1669</text:p>
          </table:table-cell>
          <table:table-cell office:string-value="0.0031" office:value-type="string">
            <text:p>0.0031</text:p>
          </table:table-cell>
          <table:table-cell office:string-value="0.0067" office:value-type="string">
            <text:p>0.0067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30.0563" office:value-type="string">
            <text:p>1030.0563</text:p>
          </table:table-cell>
          <table:table-cell office:string-value="-56.7621" office:value-type="string">
            <text:p>-56.7621</text:p>
          </table:table-cell>
          <table:table-cell office:string-value="1344.7949" office:value-type="string">
            <text:p>1344.7949</text:p>
          </table:table-cell>
          <table:table-cell office:string-value="0.4417" office:value-type="string">
            <text:p>0.4417</text:p>
          </table:table-cell>
          <table:table-cell office:string-value="1.3986" office:value-type="string">
            <text:p>1.3986</text:p>
          </table:table-cell>
          <table:table-cell office:string-value="0.5867" office:value-type="string">
            <text:p>0.5867</text:p>
          </table:table-cell>
          <table:table-cell office:string-value="93.8546" office:value-type="string">
            <text:p>93.8546</text:p>
          </table:table-cell>
          <table:table-cell office:string-value="4.1543" office:value-type="string">
            <text:p>4.1543</text:p>
          </table:table-cell>
          <table:table-cell office:string-value="0.1346" office:value-type="string">
            <text:p>0.1346</text:p>
          </table:table-cell>
          <table:table-cell office:string-value="0.0027" office:value-type="string">
            <text:p>0.0027</text:p>
          </table:table-cell>
          <table:table-cell office:string-value="0.0064" office:value-type="string">
            <text:p>0.0064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28.1154" office:value-type="string">
            <text:p>1028.1154</text:p>
          </table:table-cell>
          <table:table-cell office:string-value="-58.3204" office:value-type="string">
            <text:p>-58.3204</text:p>
          </table:table-cell>
          <table:table-cell office:string-value="1343.6478" office:value-type="string">
            <text:p>1343.6478</text:p>
          </table:table-cell>
          <table:table-cell office:string-value="0.4451" office:value-type="string">
            <text:p>0.4451</text:p>
          </table:table-cell>
          <table:table-cell office:string-value="1.3955" office:value-type="string">
            <text:p>1.3955</text:p>
          </table:table-cell>
          <table:table-cell office:string-value="0.5855" office:value-type="string">
            <text:p>0.5855</text:p>
          </table:table-cell>
          <table:table-cell office:string-value="94.1015" office:value-type="string">
            <text:p>94.1015</text:p>
          </table:table-cell>
          <table:table-cell office:string-value="3.9115" office:value-type="string">
            <text:p>3.9115</text:p>
          </table:table-cell>
          <table:table-cell office:string-value="0.1300" office:value-type="string">
            <text:p>0.1300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30.3140" office:value-type="string">
            <text:p>1030.3140</text:p>
          </table:table-cell>
          <table:table-cell office:string-value="-58.2255" office:value-type="string">
            <text:p>-58.2255</text:p>
          </table:table-cell>
          <table:table-cell office:string-value="1345.0155" office:value-type="string">
            <text:p>1345.0155</text:p>
          </table:table-cell>
          <table:table-cell office:string-value="0.4424" office:value-type="string">
            <text:p>0.4424</text:p>
          </table:table-cell>
          <table:table-cell office:string-value="1.3912" office:value-type="string">
            <text:p>1.3912</text:p>
          </table:table-cell>
          <table:table-cell office:string-value="0.5868" office:value-type="string">
            <text:p>0.5868</text:p>
          </table:table-cell>
          <table:table-cell office:string-value="93.8664" office:value-type="string">
            <text:p>93.8664</text:p>
          </table:table-cell>
          <table:table-cell office:string-value="4.1241" office:value-type="string">
            <text:p>4.1241</text:p>
          </table:table-cell>
          <table:table-cell office:string-value="0.1540" office:value-type="string">
            <text:p>0.1540</text:p>
          </table:table-cell>
          <table:table-cell office:string-value="0.0041" office:value-type="string">
            <text:p>0.0041</text:p>
          </table:table-cell>
          <table:table-cell office:string-value="0.0100" office:value-type="string">
            <text:p>0.0100</text:p>
          </table:table-cell>
          <table:table-cell office:string-value="0.0013" office:value-type="string">
            <text:p>0.0013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34.3621" office:value-type="string">
            <text:p>1034.3621</text:p>
          </table:table-cell>
          <table:table-cell office:string-value="-53.9095" office:value-type="string">
            <text:p>-53.9095</text:p>
          </table:table-cell>
          <table:table-cell office:string-value="1346.9338" office:value-type="string">
            <text:p>1346.9338</text:p>
          </table:table-cell>
          <table:table-cell office:string-value="0.4463" office:value-type="string">
            <text:p>0.4463</text:p>
          </table:table-cell>
          <table:table-cell office:string-value="1.4188" office:value-type="string">
            <text:p>1.4188</text:p>
          </table:table-cell>
          <table:table-cell office:string-value="0.5897" office:value-type="string">
            <text:p>0.5897</text:p>
          </table:table-cell>
          <table:table-cell office:string-value="93.3608" office:value-type="string">
            <text:p>93.3608</text:p>
          </table:table-cell>
          <table:table-cell office:string-value="4.5262" office:value-type="string">
            <text:p>4.5262</text:p>
          </table:table-cell>
          <table:table-cell office:string-value="0.2087" office:value-type="string">
            <text:p>0.2087</text:p>
          </table:table-cell>
          <table:table-cell office:string-value="0.0079" office:value-type="string">
            <text:p>0.0079</text:p>
          </table:table-cell>
          <table:table-cell office:string-value="0.0186" office:value-type="string">
            <text:p>0.0186</text:p>
          </table:table-cell>
          <table:table-cell office:string-value="0.0030" office:value-type="string">
            <text:p>0.0030</text:p>
          </table:table-cell>
          <table:table-cell office:string-value="0.0045" office:value-type="string">
            <text:p>0.004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30.7213" office:value-type="string">
            <text:p>1030.7213</text:p>
          </table:table-cell>
          <table:table-cell office:string-value="-53.2075" office:value-type="string">
            <text:p>-53.2075</text:p>
          </table:table-cell>
          <table:table-cell office:string-value="1343.7481" office:value-type="string">
            <text:p>1343.7481</text:p>
          </table:table-cell>
          <table:table-cell office:string-value="0.4836" office:value-type="string">
            <text:p>0.4836</text:p>
          </table:table-cell>
          <table:table-cell office:string-value="1.4526" office:value-type="string">
            <text:p>1.4526</text:p>
          </table:table-cell>
          <table:table-cell office:string-value="0.5884" office:value-type="string">
            <text:p>0.5884</text:p>
          </table:table-cell>
          <table:table-cell office:string-value="93.5774" office:value-type="string">
            <text:p>93.5774</text:p>
          </table:table-cell>
          <table:table-cell office:string-value="4.3089" office:value-type="string">
            <text:p>4.3089</text:p>
          </table:table-cell>
          <table:table-cell office:string-value="0.1579" office:value-type="string">
            <text:p>0.1579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33.2579" office:value-type="string">
            <text:p>1033.2579</text:p>
          </table:table-cell>
          <table:table-cell office:string-value="-54.3359" office:value-type="string">
            <text:p>-54.3359</text:p>
          </table:table-cell>
          <table:table-cell office:string-value="1344.5083" office:value-type="string">
            <text:p>1344.5083</text:p>
          </table:table-cell>
          <table:table-cell office:string-value="0.5018" office:value-type="string">
            <text:p>0.5018</text:p>
          </table:table-cell>
          <table:table-cell office:string-value="1.4834" office:value-type="string">
            <text:p>1.4834</text:p>
          </table:table-cell>
          <table:table-cell office:string-value="0.5906" office:value-type="string">
            <text:p>0.5906</text:p>
          </table:table-cell>
          <table:table-cell office:string-value="93.1459" office:value-type="string">
            <text:p>93.1459</text:p>
          </table:table-cell>
          <table:table-cell office:string-value="4.6787" office:value-type="string">
            <text:p>4.6787</text:p>
          </table:table-cell>
          <table:table-cell office:string-value="0.1702" office:value-type="string">
            <text:p>0.1702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37.0727" office:value-type="string">
            <text:p>1037.0727</text:p>
          </table:table-cell>
          <table:table-cell office:string-value="-50.3861" office:value-type="string">
            <text:p>-50.3861</text:p>
          </table:table-cell>
          <table:table-cell office:string-value="1345.8456" office:value-type="string">
            <text:p>1345.8456</text:p>
          </table:table-cell>
          <table:table-cell office:string-value="0.5083" office:value-type="string">
            <text:p>0.5083</text:p>
          </table:table-cell>
          <table:table-cell office:string-value="1.5454" office:value-type="string">
            <text:p>1.5454</text:p>
          </table:table-cell>
          <table:table-cell office:string-value="0.5938" office:value-type="string">
            <text:p>0.5938</text:p>
          </table:table-cell>
          <table:table-cell office:string-value="92.5174" office:value-type="string">
            <text:p>92.5174</text:p>
          </table:table-cell>
          <table:table-cell office:string-value="5.2139" office:value-type="string">
            <text:p>5.2139</text:p>
          </table:table-cell>
          <table:table-cell office:string-value="0.1944" office:value-type="string">
            <text:p>0.1944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36.7842" office:value-type="string">
            <text:p>1036.7842</text:p>
          </table:table-cell>
          <table:table-cell office:string-value="-48.3525" office:value-type="string">
            <text:p>-48.3525</text:p>
          </table:table-cell>
          <table:table-cell office:string-value="1345.6975" office:value-type="string">
            <text:p>1345.6975</text:p>
          </table:table-cell>
          <table:table-cell office:string-value="0.5054" office:value-type="string">
            <text:p>0.5054</text:p>
          </table:table-cell>
          <table:table-cell office:string-value="1.5483" office:value-type="string">
            <text:p>1.5483</text:p>
          </table:table-cell>
          <table:table-cell office:string-value="0.5936" office:value-type="string">
            <text:p>0.5936</text:p>
          </table:table-cell>
          <table:table-cell office:string-value="92.5562" office:value-type="string">
            <text:p>92.5562</text:p>
          </table:table-cell>
          <table:table-cell office:string-value="5.1763" office:value-type="string">
            <text:p>5.1763</text:p>
          </table:table-cell>
          <table:table-cell office:string-value="0.1920" office:value-type="string">
            <text:p>0.192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35.2749" office:value-type="string">
            <text:p>1035.2749</text:p>
          </table:table-cell>
          <table:table-cell office:string-value="-48.6105" office:value-type="string">
            <text:p>-48.6105</text:p>
          </table:table-cell>
          <table:table-cell office:string-value="1345.6419" office:value-type="string">
            <text:p>1345.6419</text:p>
          </table:table-cell>
          <table:table-cell office:string-value="0.5059" office:value-type="string">
            <text:p>0.5059</text:p>
          </table:table-cell>
          <table:table-cell office:string-value="1.4794" office:value-type="string">
            <text:p>1.4794</text:p>
          </table:table-cell>
          <table:table-cell office:string-value="0.5919" office:value-type="string">
            <text:p>0.5919</text:p>
          </table:table-cell>
          <table:table-cell office:string-value="92.9138" office:value-type="string">
            <text:p>92.9138</text:p>
          </table:table-cell>
          <table:table-cell office:string-value="4.8873" office:value-type="string">
            <text:p>4.8873</text:p>
          </table:table-cell>
          <table:table-cell office:string-value="0.1903" office:value-type="string">
            <text:p>0.1903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31.5211" office:value-type="string">
            <text:p>1031.5211</text:p>
          </table:table-cell>
          <table:table-cell office:string-value="-50.9164" office:value-type="string">
            <text:p>-50.9164</text:p>
          </table:table-cell>
          <table:table-cell office:string-value="1344.0716" office:value-type="string">
            <text:p>1344.0716</text:p>
          </table:table-cell>
          <table:table-cell office:string-value="0.4968" office:value-type="string">
            <text:p>0.4968</text:p>
          </table:table-cell>
          <table:table-cell office:string-value="1.4438" office:value-type="string">
            <text:p>1.4438</text:p>
          </table:table-cell>
          <table:table-cell office:string-value="0.5890" office:value-type="string">
            <text:p>0.5890</text:p>
          </table:table-cell>
          <table:table-cell office:string-value="93.4799" office:value-type="string">
            <text:p>93.4799</text:p>
          </table:table-cell>
          <table:table-cell office:string-value="4.3919" office:value-type="string">
            <text:p>4.3919</text:p>
          </table:table-cell>
          <table:table-cell office:string-value="0.1639" office:value-type="string">
            <text:p>0.1639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15" office:value-type="string">
            <text:p>0.0015</text:p>
          </table:table-cell>
          <table:table-cell office:string-value="0.0030" office:value-type="string">
            <text:p>0.0030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32.4662" office:value-type="string">
            <text:p>1032.4662</text:p>
          </table:table-cell>
          <table:table-cell office:string-value="-52.7599" office:value-type="string">
            <text:p>-52.7599</text:p>
          </table:table-cell>
          <table:table-cell office:string-value="1344.0527" office:value-type="string">
            <text:p>1344.0527</text:p>
          </table:table-cell>
          <table:table-cell office:string-value="0.5245" office:value-type="string">
            <text:p>0.5245</text:p>
          </table:table-cell>
          <table:table-cell office:string-value="1.4488" office:value-type="string">
            <text:p>1.4488</text:p>
          </table:table-cell>
          <table:table-cell office:string-value="0.5901" office:value-type="string">
            <text:p>0.5901</text:p>
          </table:table-cell>
          <table:table-cell office:string-value="93.2626" office:value-type="string">
            <text:p>93.2626</text:p>
          </table:table-cell>
          <table:table-cell office:string-value="4.5879" office:value-type="string">
            <text:p>4.5879</text:p>
          </table:table-cell>
          <table:table-cell office:string-value="0.1572" office:value-type="string">
            <text:p>0.1572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35.5530" office:value-type="string">
            <text:p>1035.5530</text:p>
          </table:table-cell>
          <table:table-cell office:string-value="-51.9214" office:value-type="string">
            <text:p>-51.9214</text:p>
          </table:table-cell>
          <table:table-cell office:string-value="1344.8233" office:value-type="string">
            <text:p>1344.8233</text:p>
          </table:table-cell>
          <table:table-cell office:string-value="0.5742" office:value-type="string">
            <text:p>0.5742</text:p>
          </table:table-cell>
          <table:table-cell office:string-value="1.4572" office:value-type="string">
            <text:p>1.4572</text:p>
          </table:table-cell>
          <table:table-cell office:string-value="0.5929" office:value-type="string">
            <text:p>0.5929</text:p>
          </table:table-cell>
          <table:table-cell office:string-value="92.7487" office:value-type="string">
            <text:p>92.7487</text:p>
          </table:table-cell>
          <table:table-cell office:string-value="5.0254" office:value-type="string">
            <text:p>5.0254</text:p>
          </table:table-cell>
          <table:table-cell office:string-value="0.1720" office:value-type="string">
            <text:p>0.1720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37.2217" office:value-type="string">
            <text:p>1037.2217</text:p>
          </table:table-cell>
          <table:table-cell office:string-value="-52.3301" office:value-type="string">
            <text:p>-52.3301</text:p>
          </table:table-cell>
          <table:table-cell office:string-value="1345.4384" office:value-type="string">
            <text:p>1345.4384</text:p>
          </table:table-cell>
          <table:table-cell office:string-value="0.5902" office:value-type="string">
            <text:p>0.5902</text:p>
          </table:table-cell>
          <table:table-cell office:string-value="1.4620" office:value-type="string">
            <text:p>1.4620</text:p>
          </table:table-cell>
          <table:table-cell office:string-value="0.5943" office:value-type="string">
            <text:p>0.5943</text:p>
          </table:table-cell>
          <table:table-cell office:string-value="92.4814" office:value-type="string">
            <text:p>92.4814</text:p>
          </table:table-cell>
          <table:table-cell office:string-value="5.2686" office:value-type="string">
            <text:p>5.2686</text:p>
          </table:table-cell>
          <table:table-cell office:string-value="0.1784" office:value-type="string">
            <text:p>0.1784</text:p>
          </table:table-cell>
          <table:table-cell office:string-value="0.0035" office:value-type="string">
            <text:p>0.0035</text:p>
          </table:table-cell>
          <table:table-cell office:string-value="0.0074" office:value-type="string">
            <text:p>0.0074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36.4029" office:value-type="string">
            <text:p>1036.4029</text:p>
          </table:table-cell>
          <table:table-cell office:string-value="-54.6248" office:value-type="string">
            <text:p>-54.6248</text:p>
          </table:table-cell>
          <table:table-cell office:string-value="1345.1907" office:value-type="string">
            <text:p>1345.1907</text:p>
          </table:table-cell>
          <table:table-cell office:string-value="0.5797" office:value-type="string">
            <text:p>0.5797</text:p>
          </table:table-cell>
          <table:table-cell office:string-value="1.4592" office:value-type="string">
            <text:p>1.4592</text:p>
          </table:table-cell>
          <table:table-cell office:string-value="0.5936" office:value-type="string">
            <text:p>0.5936</text:p>
          </table:table-cell>
          <table:table-cell office:string-value="92.6133" office:value-type="string">
            <text:p>92.6133</text:p>
          </table:table-cell>
          <table:table-cell office:string-value="5.1531" office:value-type="string">
            <text:p>5.1531</text:p>
          </table:table-cell>
          <table:table-cell office:string-value="0.1763" office:value-type="string">
            <text:p>0.1763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  <table:table-cell office:string-value="0.0010" office:value-type="string">
            <text:p>0.0010</text:p>
          </table:table-cell>
          <table:table-cell office:string-value="0.0020" office:value-type="string">
            <text:p>0.002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37.5412" office:value-type="string">
            <text:p>1037.5412</text:p>
          </table:table-cell>
          <table:table-cell office:string-value="-51.6274" office:value-type="string">
            <text:p>-51.6274</text:p>
          </table:table-cell>
          <table:table-cell office:string-value="1345.7063" office:value-type="string">
            <text:p>1345.7063</text:p>
          </table:table-cell>
          <table:table-cell office:string-value="0.5900" office:value-type="string">
            <text:p>0.5900</text:p>
          </table:table-cell>
          <table:table-cell office:string-value="1.4553" office:value-type="string">
            <text:p>1.4553</text:p>
          </table:table-cell>
          <table:table-cell office:string-value="0.5945" office:value-type="string">
            <text:p>0.5945</text:p>
          </table:table-cell>
          <table:table-cell office:string-value="92.4573" office:value-type="string">
            <text:p>92.4573</text:p>
          </table:table-cell>
          <table:table-cell office:string-value="5.2995" office:value-type="string">
            <text:p>5.2995</text:p>
          </table:table-cell>
          <table:table-cell office:string-value="0.1779" office:value-type="string">
            <text:p>0.1779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40.0763" office:value-type="string">
            <text:p>1040.0763</text:p>
          </table:table-cell>
          <table:table-cell office:string-value="-49.2687" office:value-type="string">
            <text:p>-49.2687</text:p>
          </table:table-cell>
          <table:table-cell office:string-value="1347.0294" office:value-type="string">
            <text:p>1347.0294</text:p>
          </table:table-cell>
          <table:table-cell office:string-value="0.5816" office:value-type="string">
            <text:p>0.5816</text:p>
          </table:table-cell>
          <table:table-cell office:string-value="1.4799" office:value-type="string">
            <text:p>1.4799</text:p>
          </table:table-cell>
          <table:table-cell office:string-value="0.5962" office:value-type="string">
            <text:p>0.5962</text:p>
          </table:table-cell>
          <table:table-cell office:string-value="92.1167" office:value-type="string">
            <text:p>92.1167</text:p>
          </table:table-cell>
          <table:table-cell office:string-value="5.6007" office:value-type="string">
            <text:p>5.6007</text:p>
          </table:table-cell>
          <table:table-cell office:string-value="0.1982" office:value-type="string">
            <text:p>0.1982</text:p>
          </table:table-cell>
          <table:table-cell office:string-value="0.0041" office:value-type="string">
            <text:p>0.0041</text:p>
          </table:table-cell>
          <table:table-cell office:string-value="0.0088" office:value-type="string">
            <text:p>0.0088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42.2548" office:value-type="string">
            <text:p>1042.2548</text:p>
          </table:table-cell>
          <table:table-cell office:string-value="-48.9891" office:value-type="string">
            <text:p>-48.9891</text:p>
          </table:table-cell>
          <table:table-cell office:string-value="1348.0341" office:value-type="string">
            <text:p>1348.0341</text:p>
          </table:table-cell>
          <table:table-cell office:string-value="0.5731" office:value-type="string">
            <text:p>0.5731</text:p>
          </table:table-cell>
          <table:table-cell office:string-value="1.5136" office:value-type="string">
            <text:p>1.5136</text:p>
          </table:table-cell>
          <table:table-cell office:string-value="0.5978" office:value-type="string">
            <text:p>0.5978</text:p>
          </table:table-cell>
          <table:table-cell office:string-value="91.7808" office:value-type="string">
            <text:p>91.7808</text:p>
          </table:table-cell>
          <table:table-cell office:string-value="5.9027" office:value-type="string">
            <text:p>5.9027</text:p>
          </table:table-cell>
          <table:table-cell office:string-value="0.2084" office:value-type="string">
            <text:p>0.2084</text:p>
          </table:table-cell>
          <table:table-cell office:string-value="0.0038" office:value-type="string">
            <text:p>0.0038</text:p>
          </table:table-cell>
          <table:table-cell office:string-value="0.0082" office:value-type="string">
            <text:p>0.008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39.2998" office:value-type="string">
            <text:p>1039.2998</text:p>
          </table:table-cell>
          <table:table-cell office:string-value="-48.3254" office:value-type="string">
            <text:p>-48.3254</text:p>
          </table:table-cell>
          <table:table-cell office:string-value="1346.9430" office:value-type="string">
            <text:p>1346.9430</text:p>
          </table:table-cell>
          <table:table-cell office:string-value="0.5665" office:value-type="string">
            <text:p>0.5665</text:p>
          </table:table-cell>
          <table:table-cell office:string-value="1.4722" office:value-type="string">
            <text:p>1.4722</text:p>
          </table:table-cell>
          <table:table-cell office:string-value="0.5954" office:value-type="string">
            <text:p>0.5954</text:p>
          </table:table-cell>
          <table:table-cell office:string-value="92.2850" office:value-type="string">
            <text:p>92.2850</text:p>
          </table:table-cell>
          <table:table-cell office:string-value="5.4415" office:value-type="string">
            <text:p>5.4415</text:p>
          </table:table-cell>
          <table:table-cell office:string-value="0.2109" office:value-type="string">
            <text:p>0.2109</text:p>
          </table:table-cell>
          <table:table-cell office:string-value="0.0042" office:value-type="string">
            <text:p>0.0042</text:p>
          </table:table-cell>
          <table:table-cell office:string-value="0.0096" office:value-type="string">
            <text:p>0.0096</text:p>
          </table:table-cell>
          <table:table-cell office:string-value="0.0016" office:value-type="string">
            <text:p>0.001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39.2616" office:value-type="string">
            <text:p>1039.2616</text:p>
          </table:table-cell>
          <table:table-cell office:string-value="-50.6553" office:value-type="string">
            <text:p>-50.6553</text:p>
          </table:table-cell>
          <table:table-cell office:string-value="1347.0992" office:value-type="string">
            <text:p>1347.0992</text:p>
          </table:table-cell>
          <table:table-cell office:string-value="0.5708" office:value-type="string">
            <text:p>0.5708</text:p>
          </table:table-cell>
          <table:table-cell office:string-value="1.4511" office:value-type="string">
            <text:p>1.4511</text:p>
          </table:table-cell>
          <table:table-cell office:string-value="0.5952" office:value-type="string">
            <text:p>0.5952</text:p>
          </table:table-cell>
          <table:table-cell office:string-value="92.3080" office:value-type="string">
            <text:p>92.3080</text:p>
          </table:table-cell>
          <table:table-cell office:string-value="5.4516" office:value-type="string">
            <text:p>5.4516</text:p>
          </table:table-cell>
          <table:table-cell office:string-value="0.1985" office:value-type="string">
            <text:p>0.1985</text:p>
          </table:table-cell>
          <table:table-cell office:string-value="0.0035" office:value-type="string">
            <text:p>0.0035</text:p>
          </table:table-cell>
          <table:table-cell office:string-value="0.0075" office:value-type="string">
            <text:p>0.0075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41.9315" office:value-type="string">
            <text:p>1041.9315</text:p>
          </table:table-cell>
          <table:table-cell office:string-value="-49.0613" office:value-type="string">
            <text:p>-49.0613</text:p>
          </table:table-cell>
          <table:table-cell office:string-value="1347.9392" office:value-type="string">
            <text:p>1347.9392</text:p>
          </table:table-cell>
          <table:table-cell office:string-value="0.5641" office:value-type="string">
            <text:p>0.5641</text:p>
          </table:table-cell>
          <table:table-cell office:string-value="1.5194" office:value-type="string">
            <text:p>1.5194</text:p>
          </table:table-cell>
          <table:table-cell office:string-value="0.5975" office:value-type="string">
            <text:p>0.5975</text:p>
          </table:table-cell>
          <table:table-cell office:string-value="91.8675" office:value-type="string">
            <text:p>91.8675</text:p>
          </table:table-cell>
          <table:table-cell office:string-value="5.7874" office:value-type="string">
            <text:p>5.7874</text:p>
          </table:table-cell>
          <table:table-cell office:string-value="0.2359" office:value-type="string">
            <text:p>0.2359</text:p>
          </table:table-cell>
          <table:table-cell office:string-value="0.0046" office:value-type="string">
            <text:p>0.0046</text:p>
          </table:table-cell>
          <table:table-cell office:string-value="0.0106" office:value-type="string">
            <text:p>0.0106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39.8557" office:value-type="string">
            <text:p>1039.8557</text:p>
          </table:table-cell>
          <table:table-cell office:string-value="-48.7255" office:value-type="string">
            <text:p>-48.7255</text:p>
          </table:table-cell>
          <table:table-cell office:string-value="1346.5939" office:value-type="string">
            <text:p>1346.5939</text:p>
          </table:table-cell>
          <table:table-cell office:string-value="0.5650" office:value-type="string">
            <text:p>0.5650</text:p>
          </table:table-cell>
          <table:table-cell office:string-value="1.5306" office:value-type="string">
            <text:p>1.5306</text:p>
          </table:table-cell>
          <table:table-cell office:string-value="0.5963" office:value-type="string">
            <text:p>0.5963</text:p>
          </table:table-cell>
          <table:table-cell office:string-value="92.0765" office:value-type="string">
            <text:p>92.0765</text:p>
          </table:table-cell>
          <table:table-cell office:string-value="5.5958" office:value-type="string">
            <text:p>5.5958</text:p>
          </table:table-cell>
          <table:table-cell office:string-value="0.2100" office:value-type="string">
            <text:p>0.2100</text:p>
          </table:table-cell>
          <table:table-cell office:string-value="0.0038" office:value-type="string">
            <text:p>0.0038</text:p>
          </table:table-cell>
          <table:table-cell office:string-value="0.0083" office:value-type="string">
            <text:p>0.0083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37.6638" office:value-type="string">
            <text:p>1037.6638</text:p>
          </table:table-cell>
          <table:table-cell office:string-value="-51.6950" office:value-type="string">
            <text:p>-51.6950</text:p>
          </table:table-cell>
          <table:table-cell office:string-value="1346.1515" office:value-type="string">
            <text:p>1346.1515</text:p>
          </table:table-cell>
          <table:table-cell office:string-value="0.5720" office:value-type="string">
            <text:p>0.5720</text:p>
          </table:table-cell>
          <table:table-cell office:string-value="1.4513" office:value-type="string">
            <text:p>1.4513</text:p>
          </table:table-cell>
          <table:table-cell office:string-value="0.5942" office:value-type="string">
            <text:p>0.5942</text:p>
          </table:table-cell>
          <table:table-cell office:string-value="92.5050" office:value-type="string">
            <text:p>92.5050</text:p>
          </table:table-cell>
          <table:table-cell office:string-value="5.2615" office:value-type="string">
            <text:p>5.2615</text:p>
          </table:table-cell>
          <table:table-cell office:string-value="0.1892" office:value-type="string">
            <text:p>0.1892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37.6819" office:value-type="string">
            <text:p>1037.6819</text:p>
          </table:table-cell>
          <table:table-cell office:string-value="-52.1600" office:value-type="string">
            <text:p>-52.1600</text:p>
          </table:table-cell>
          <table:table-cell office:string-value="1346.1591" office:value-type="string">
            <text:p>1346.1591</text:p>
          </table:table-cell>
          <table:table-cell office:string-value="0.5710" office:value-type="string">
            <text:p>0.5710</text:p>
          </table:table-cell>
          <table:table-cell office:string-value="1.4531" office:value-type="string">
            <text:p>1.4531</text:p>
          </table:table-cell>
          <table:table-cell office:string-value="0.5942" office:value-type="string">
            <text:p>0.5942</text:p>
          </table:table-cell>
          <table:table-cell office:string-value="92.4968" office:value-type="string">
            <text:p>92.4968</text:p>
          </table:table-cell>
          <table:table-cell office:string-value="5.2719" office:value-type="string">
            <text:p>5.2719</text:p>
          </table:table-cell>
          <table:table-cell office:string-value="0.1872" office:value-type="string">
            <text:p>0.1872</text:p>
          </table:table-cell>
          <table:table-cell office:string-value="0.0035" office:value-type="string">
            <text:p>0.0035</text:p>
          </table:table-cell>
          <table:table-cell office:string-value="0.0077" office:value-type="string">
            <text:p>0.0077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42.8161" office:value-type="string">
            <text:p>1042.8161</text:p>
          </table:table-cell>
          <table:table-cell office:string-value="-46.3047" office:value-type="string">
            <text:p>-46.3047</text:p>
          </table:table-cell>
          <table:table-cell office:string-value="1348.7633" office:value-type="string">
            <text:p>1348.7633</text:p>
          </table:table-cell>
          <table:table-cell office:string-value="0.5569" office:value-type="string">
            <text:p>0.5569</text:p>
          </table:table-cell>
          <table:table-cell office:string-value="1.5042" office:value-type="string">
            <text:p>1.5042</text:p>
          </table:table-cell>
          <table:table-cell office:string-value="0.5978" office:value-type="string">
            <text:p>0.5978</text:p>
          </table:table-cell>
          <table:table-cell office:string-value="91.7979" office:value-type="string">
            <text:p>91.7979</text:p>
          </table:table-cell>
          <table:table-cell office:string-value="5.8901" office:value-type="string">
            <text:p>5.8901</text:p>
          </table:table-cell>
          <table:table-cell office:string-value="0.2238" office:value-type="string">
            <text:p>0.2238</text:p>
          </table:table-cell>
          <table:table-cell office:string-value="0.0045" office:value-type="string">
            <text:p>0.0045</text:p>
          </table:table-cell>
          <table:table-cell office:string-value="0.0109" office:value-type="string">
            <text:p>0.0109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1:12:16</meta:creation-date>
    <meta:editing-cycles>1</meta:editing-cycles>
    <dc:language>en</dc:language>
    <dc:creator>ZETHOU-WWEXT03P$</dc:creator>
    <dc:date>2024-11-19T01:12:16</dc:date>
    <meta:editing-duration>PT0.079S</meta:editing-duration>
  </office:meta>
</office:document-meta>
</file>