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0798" office:value-type="string">
            <text:p>1024.0798</text:p>
          </table:table-cell>
          <table:table-cell office:string-value="1.0252" office:value-type="string">
            <text:p>1.0252</text:p>
          </table:table-cell>
          <table:table-cell office:string-value="0.6170" office:value-type="string">
            <text:p>0.6170</text:p>
          </table:table-cell>
          <table:table-cell office:string-value="0.5840" office:value-type="string">
            <text:p>0.5840</text:p>
          </table:table-cell>
          <table:table-cell office:string-value="95.2194" office:value-type="string">
            <text:p>95.2194</text:p>
          </table:table-cell>
          <table:table-cell office:string-value="2.9188" office:value-type="string">
            <text:p>2.9188</text:p>
          </table:table-cell>
          <table:table-cell office:string-value="0.1609" office:value-type="string">
            <text:p>0.1609</text:p>
          </table:table-cell>
          <table:table-cell office:string-value="0.0236" office:value-type="string">
            <text:p>0.0236</text:p>
          </table:table-cell>
          <table:table-cell office:string-value="0.0189" office:value-type="string">
            <text:p>0.0189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285" office:value-type="string">
            <text:p>1340.0285</text:p>
          </table:table-cell>
          <table:table-cell office:string-value="-41.3648" office:value-type="string">
            <text:p>-41.3648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3</meta:creation-date>
    <meta:editing-cycles>1</meta:editing-cycles>
    <dc:language>en</dc:language>
    <dc:creator>ZETHOU-WWEXT03P$</dc:creator>
    <dc:date>2026-07-12T10:16:04</dc:date>
    <meta:editing-duration>PT1.185S</meta:editing-duration>
  </office:meta>
</office:document-meta>
</file>