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8" office:value-type="string">
            <text:p> <text:s text:c="5"/>1018</text:p>
          </table:table-cell>
          <table:table-cell office:string-value="    0.723" office:value-type="string">
            <text:p> <text:s text:c="3"/>0.723</text:p>
          </table:table-cell>
          <table:table-cell office:string-value="    1.245" office:value-type="string">
            <text:p> <text:s text:c="3"/>1.245</text:p>
          </table:table-cell>
          <table:table-cell office:string-value="    0.582" office:value-type="string">
            <text:p> <text:s text:c="3"/>0.582</text:p>
          </table:table-cell>
          <table:table-cell office:string-value="   95.199" office:value-type="string">
            <text:p> <text:s text:c="2"/>95.199</text:p>
          </table:table-cell>
          <table:table-cell office:string-value="    2.648" office:value-type="string">
            <text:p> <text:s text:c="3"/>2.648</text:p>
          </table:table-cell>
          <table:table-cell office:string-value="    0.160" office:value-type="string">
            <text:p> <text:s text:c="3"/>0.160</text:p>
          </table:table-cell>
          <table:table-cell office:string-value="    0.010" office:value-type="string">
            <text:p> <text:s text:c="3"/>0.010</text:p>
          </table:table-cell>
          <table:table-cell office:string-value="    0.012" office:value-type="string">
            <text:p> <text:s text:c="3"/>0.01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90" office:value-type="string">
            <text:p> 1334.290</text:p>
          </table:table-cell>
          <table:table-cell office:string-value="N/A" office:value-type="string">
            <text:p>N/A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3" office:value-type="string">
            <text:p> <text:s text:c="5"/>1013</text:p>
          </table:table-cell>
          <table:table-cell office:string-value="    0.766" office:value-type="string">
            <text:p> <text:s text:c="3"/>0.766</text:p>
          </table:table-cell>
          <table:table-cell office:string-value="    1.112" office:value-type="string">
            <text:p> <text:s text:c="3"/>1.112</text:p>
          </table:table-cell>
          <table:table-cell office:string-value="    0.578" office:value-type="string">
            <text:p> <text:s text:c="3"/>0.578</text:p>
          </table:table-cell>
          <table:table-cell office:string-value="   95.938" office:value-type="string">
            <text:p> <text:s text:c="2"/>95.938</text:p>
          </table:table-cell>
          <table:table-cell office:string-value="    2.057" office:value-type="string">
            <text:p> <text:s text:c="3"/>2.057</text:p>
          </table:table-cell>
          <table:table-cell office:string-value="    0.107" office:value-type="string">
            <text:p> <text:s text:c="3"/>0.10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91" office:value-type="string">
            <text:p> 1332.491</text:p>
          </table:table-cell>
          <table:table-cell office:string-value="0.000" office:value-type="string">
            <text:p>0.00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4" office:value-type="string">
            <text:p> <text:s text:c="5"/>1014</text:p>
          </table:table-cell>
          <table:table-cell office:string-value="    1.605" office:value-type="string">
            <text:p> <text:s text:c="3"/>1.605</text:p>
          </table:table-cell>
          <table:table-cell office:string-value="    0.155" office:value-type="string">
            <text:p> <text:s text:c="3"/>0.155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897" office:value-type="string">
            <text:p> <text:s text:c="3"/>1.897</text:p>
          </table:table-cell>
          <table:table-cell office:string-value="    0.104" office:value-type="string">
            <text:p> <text:s text:c="3"/>0.104</text:p>
          </table:table-cell>
          <table:table-cell office:string-value="    0.013" office:value-type="string">
            <text:p> <text:s text:c="3"/>0.01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99" office:value-type="string">
            <text:p> 1328.699</text:p>
          </table:table-cell>
          <table:table-cell office:string-value=" -101.114" office:value-type="string">
            <text:p> -101.11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1" office:value-type="string">
            <text:p> <text:s text:c="5"/>1011</text:p>
          </table:table-cell>
          <table:table-cell office:string-value="    0.004" office:value-type="string">
            <text:p> <text:s text:c="3"/>0.004</text:p>
          </table:table-cell>
          <table:table-cell office:string-value="    2.597" office:value-type="string">
            <text:p> <text:s text:c="3"/>2.597</text:p>
          </table:table-cell>
          <table:table-cell office:string-value="    0.580" office:value-type="string">
            <text:p> <text:s text:c="3"/>0.580</text:p>
          </table:table-cell>
          <table:table-cell office:string-value="   94.588" office:value-type="string">
            <text:p> <text:s text:c="2"/>94.588</text:p>
          </table:table-cell>
          <table:table-cell office:string-value="    2.644" office:value-type="string">
            <text:p> <text:s text:c="3"/>2.644</text:p>
          </table:table-cell>
          <table:table-cell office:string-value="    0.126" office:value-type="string">
            <text:p> <text:s text:c="3"/>0.126</text:p>
          </table:table-cell>
          <table:table-cell office:string-value="    0.010" office:value-type="string">
            <text:p> <text:s text:c="3"/>0.010</text:p>
          </table:table-cell>
          <table:table-cell office:string-value="    0.017" office:value-type="string">
            <text:p> <text:s text:c="3"/>0.01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84" office:value-type="string">
            <text:p> 1327.384</text:p>
          </table:table-cell>
          <table:table-cell office:string-value="  -49.494" office:value-type="string">
            <text:p> <text:s text:c="1"/>-49.49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87" office:value-type="string">
            <text:p> <text:s text:c="6"/>987</text:p>
          </table:table-cell>
          <table:table-cell office:string-value="    0.000" office:value-type="string">
            <text:p> <text:s text:c="3"/>0.000</text:p>
          </table:table-cell>
          <table:table-cell office:string-value="    2.819" office:value-type="string">
            <text:p> <text:s text:c="3"/>2.819</text:p>
          </table:table-cell>
          <table:table-cell office:string-value="    0.567" office:value-type="string">
            <text:p> <text:s text:c="3"/>0.567</text:p>
          </table:table-cell>
          <table:table-cell office:string-value="   96.989" office:value-type="string">
            <text:p> <text:s text:c="2"/>96.989</text:p>
          </table:table-cell>
          <table:table-cell office:string-value="    0.181" office:value-type="string">
            <text:p> <text:s text:c="3"/>0.181</text:p>
          </table:table-cell>
          <table:table-cell office:string-value="    0.010" office:value-type="string">
            <text:p> <text:s text:c="3"/>0.01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0.622" office:value-type="string">
            <text:p> 1310.622</text:p>
          </table:table-cell>
          <table:table-cell office:string-value="-32000.00" office:value-type="string">
            <text:p>-32000.0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4" office:value-type="string">
            <text:p> <text:s text:c="5"/>1014</text:p>
          </table:table-cell>
          <table:table-cell office:string-value="    0.831" office:value-type="string">
            <text:p> <text:s text:c="3"/>0.831</text:p>
          </table:table-cell>
          <table:table-cell office:string-value="    1.059" office:value-type="string">
            <text:p> <text:s text:c="3"/>1.059</text:p>
          </table:table-cell>
          <table:table-cell office:string-value="    0.579" office:value-type="string">
            <text:p> <text:s text:c="3"/>0.579</text:p>
          </table:table-cell>
          <table:table-cell office:string-value="   95.776" office:value-type="string">
            <text:p> <text:s text:c="2"/>95.776</text:p>
          </table:table-cell>
          <table:table-cell office:string-value="    2.201" office:value-type="string">
            <text:p> <text:s text:c="3"/>2.201</text:p>
          </table:table-cell>
          <table:table-cell office:string-value="    0.107" office:value-type="string">
            <text:p> <text:s text:c="3"/>0.107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08" office:value-type="string">
            <text:p> 1332.608</text:p>
          </table:table-cell>
          <table:table-cell office:string-value="  -61.364" office:value-type="string">
            <text:p> <text:s text:c="1"/>-61.36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0" office:value-type="string">
            <text:p> <text:s text:c="5"/>1010</text:p>
          </table:table-cell>
          <table:table-cell office:string-value="    0.003" office:value-type="string">
            <text:p> <text:s text:c="3"/>0.003</text:p>
          </table:table-cell>
          <table:table-cell office:string-value="    2.452" office:value-type="string">
            <text:p> <text:s text:c="3"/>2.452</text:p>
          </table:table-cell>
          <table:table-cell office:string-value="    0.578" office:value-type="string">
            <text:p> <text:s text:c="3"/>0.578</text:p>
          </table:table-cell>
          <table:table-cell office:string-value="   94.922" office:value-type="string">
            <text:p> <text:s text:c="2"/>94.922</text:p>
          </table:table-cell>
          <table:table-cell office:string-value="    2.536" office:value-type="string">
            <text:p> <text:s text:c="3"/>2.536</text:p>
          </table:table-cell>
          <table:table-cell office:string-value="    0.082" office:value-type="string">
            <text:p> <text:s text:c="3"/>0.082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81" office:value-type="string">
            <text:p> 1328.581</text:p>
          </table:table-cell>
          <table:table-cell office:string-value=" -106.588" office:value-type="string">
            <text:p> -106.588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 995" office:value-type="string">
            <text:p> <text:s text:c="6"/>995</text:p>
          </table:table-cell>
          <table:table-cell office:string-value="    0.007" office:value-type="string">
            <text:p> <text:s text:c="3"/>0.007</text:p>
          </table:table-cell>
          <table:table-cell office:string-value="    2.316" office:value-type="string">
            <text:p> <text:s text:c="3"/>2.316</text:p>
          </table:table-cell>
          <table:table-cell office:string-value="    0.568" office:value-type="string">
            <text:p> <text:s text:c="3"/>0.568</text:p>
          </table:table-cell>
          <table:table-cell office:string-value="   93.915" office:value-type="string">
            <text:p> <text:s text:c="2"/>93.915</text:p>
          </table:table-cell>
          <table:table-cell office:string-value="    2.300" office:value-type="string">
            <text:p> <text:s text:c="3"/>2.300</text:p>
          </table:table-cell>
          <table:table-cell office:string-value="    0.058" office:value-type="string">
            <text:p> <text:s text:c="3"/>0.058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822" office:value-type="string">
            <text:p> 1319.822</text:p>
          </table:table-cell>
          <table:table-cell office:string-value="    0.000" office:value-type="string">
            <text:p> <text:s text:c="3"/>0.000</text:p>
          </table:table-cell>
          <table:table-cell office:string-value="07/11/2026" office:value-type="string">
            <text:p>07/11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31</meta:creation-date>
    <meta:editing-cycles>1</meta:editing-cycles>
    <dc:language>en</dc:language>
    <dc:creator>ZETHOU-WWEXT03P$</dc:creator>
    <dc:date>2026-07-12T10:16:31</dc:date>
    <meta:editing-duration>PT0.015S</meta:editing-duration>
  </office:meta>
</office:document-meta>
</file>