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4" office:value-type="string">
            <text:p> <text:s text:c="5"/>1014</text:p>
          </table:table-cell>
          <table:table-cell office:string-value="    0.569" office:value-type="string">
            <text:p> <text:s text:c="3"/>0.569</text:p>
          </table:table-cell>
          <table:table-cell office:string-value="    1.407" office:value-type="string">
            <text:p> <text:s text:c="3"/>1.407</text:p>
          </table:table-cell>
          <table:table-cell office:string-value="    0.579" office:value-type="string">
            <text:p> <text:s text:c="3"/>0.579</text:p>
          </table:table-cell>
          <table:table-cell office:string-value="   95.580" office:value-type="string">
            <text:p> <text:s text:c="2"/>95.580</text:p>
          </table:table-cell>
          <table:table-cell office:string-value="    2.327" office:value-type="string">
            <text:p> <text:s text:c="3"/>2.327</text:p>
          </table:table-cell>
          <table:table-cell office:string-value="    0.104" office:value-type="string">
            <text:p> <text:s text:c="3"/>0.10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44" office:value-type="string">
            <text:p> 1333.044</text:p>
          </table:table-cell>
          <table:table-cell office:string-value="N/A" office:value-type="string">
            <text:p>N/A</text:p>
          </table:table-cell>
          <table:table-cell office:string-value="06/11/2025" office:value-type="string">
            <text:p>06/11/2025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7" office:value-type="string">
            <text:p> <text:s text:c="5"/>1017</text:p>
          </table:table-cell>
          <table:table-cell office:string-value="    0.580" office:value-type="string">
            <text:p> <text:s text:c="3"/>0.580</text:p>
          </table:table-cell>
          <table:table-cell office:string-value="    1.380" office:value-type="string">
            <text:p> <text:s text:c="3"/>1.380</text:p>
          </table:table-cell>
          <table:table-cell office:string-value="    0.580" office:value-type="string">
            <text:p> <text:s text:c="3"/>0.580</text:p>
          </table:table-cell>
          <table:table-cell office:string-value="   95.296" office:value-type="string">
            <text:p> <text:s text:c="2"/>95.296</text:p>
          </table:table-cell>
          <table:table-cell office:string-value="    2.563" office:value-type="string">
            <text:p> <text:s text:c="3"/>2.563</text:p>
          </table:table-cell>
          <table:table-cell office:string-value="    0.163" office:value-type="string">
            <text:p> <text:s text:c="3"/>0.163</text:p>
          </table:table-cell>
          <table:table-cell office:string-value="    0.008" office:value-type="string">
            <text:p> <text:s text:c="3"/>0.008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924" office:value-type="string">
            <text:p> 1334.924</text:p>
          </table:table-cell>
          <table:table-cell office:string-value="0.000" office:value-type="string">
            <text:p>0.000</text:p>
          </table:table-cell>
          <table:table-cell office:string-value="06/11/2025" office:value-type="string">
            <text:p>06/11/2025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182" office:value-type="string">
            <text:p> <text:s text:c="3"/>0.182</text:p>
          </table:table-cell>
          <table:table-cell office:string-value="    0.581" office:value-type="string">
            <text:p> <text:s text:c="3"/>0.581</text:p>
          </table:table-cell>
          <table:table-cell office:string-value="   96.181" office:value-type="string">
            <text:p> <text:s text:c="2"/>96.181</text:p>
          </table:table-cell>
          <table:table-cell office:string-value="    2.025" office:value-type="string">
            <text:p> <text:s text:c="3"/>2.025</text:p>
          </table:table-cell>
          <table:table-cell office:string-value="    0.102" office:value-type="string">
            <text:p> <text:s text:c="3"/>0.102</text:p>
          </table:table-cell>
          <table:table-cell office:string-value="    0.015" office:value-type="string">
            <text:p> <text:s text:c="3"/>0.015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79" office:value-type="string">
            <text:p> 1332.179</text:p>
          </table:table-cell>
          <table:table-cell office:string-value="  -67.624" office:value-type="string">
            <text:p> <text:s text:c="1"/>-67.624</text:p>
          </table:table-cell>
          <table:table-cell office:string-value="06/11/2025" office:value-type="string">
            <text:p>06/11/2025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25" office:value-type="string">
            <text:p> <text:s text:c="5"/>1025</text:p>
          </table:table-cell>
          <table:table-cell office:string-value="    0.036" office:value-type="string">
            <text:p> <text:s text:c="3"/>0.036</text:p>
          </table:table-cell>
          <table:table-cell office:string-value="    2.728" office:value-type="string">
            <text:p> <text:s text:c="3"/>2.728</text:p>
          </table:table-cell>
          <table:table-cell office:string-value="    0.591" office:value-type="string">
            <text:p> <text:s text:c="3"/>0.591</text:p>
          </table:table-cell>
          <table:table-cell office:string-value="   93.409" office:value-type="string">
            <text:p> <text:s text:c="2"/>93.409</text:p>
          </table:table-cell>
          <table:table-cell office:string-value="    3.019" office:value-type="string">
            <text:p> <text:s text:c="3"/>3.019</text:p>
          </table:table-cell>
          <table:table-cell office:string-value="    0.515" office:value-type="string">
            <text:p> <text:s text:c="3"/>0.515</text:p>
          </table:table-cell>
          <table:table-cell office:string-value="    0.066" office:value-type="string">
            <text:p> <text:s text:c="3"/>0.066</text:p>
          </table:table-cell>
          <table:table-cell office:string-value="    0.124" office:value-type="string">
            <text:p> <text:s text:c="3"/>0.124</text:p>
          </table:table-cell>
          <table:table-cell office:string-value="    0.037" office:value-type="string">
            <text:p> <text:s text:c="3"/>0.037</text:p>
          </table:table-cell>
          <table:table-cell office:string-value="    0.037" office:value-type="string">
            <text:p> <text:s text:c="3"/>0.037</text:p>
          </table:table-cell>
          <table:table-cell office:string-value="    0.014" office:value-type="string">
            <text:p> <text:s text:c="3"/>0.014</text:p>
          </table:table-cell>
          <table:table-cell office:string-value="    0.010" office:value-type="string">
            <text:p> <text:s text:c="3"/>0.01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189" office:value-type="string">
            <text:p> 1333.189</text:p>
          </table:table-cell>
          <table:table-cell office:string-value="   -5.889" office:value-type="string">
            <text:p> <text:s text:c="2"/>-5.889</text:p>
          </table:table-cell>
          <table:table-cell office:string-value="06/11/2025" office:value-type="string">
            <text:p>06/11/2025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90" office:value-type="string">
            <text:p> <text:s text:c="6"/>990</text:p>
          </table:table-cell>
          <table:table-cell office:string-value="    0.000" office:value-type="string">
            <text:p> <text:s text:c="3"/>0.000</text:p>
          </table:table-cell>
          <table:table-cell office:string-value="    2.505" office:value-type="string">
            <text:p> <text:s text:c="3"/>2.505</text:p>
          </table:table-cell>
          <table:table-cell office:string-value="    0.566" office:value-type="string">
            <text:p> <text:s text:c="3"/>0.566</text:p>
          </table:table-cell>
          <table:table-cell office:string-value="   97.283" office:value-type="string">
            <text:p> <text:s text:c="2"/>97.283</text:p>
          </table:table-cell>
          <table:table-cell office:string-value="    0.212" office:value-type="string">
            <text:p> <text:s text:c="3"/>0.21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6.409" office:value-type="string">
            <text:p> 1316.409</text:p>
          </table:table-cell>
          <table:table-cell office:string-value=" -120.987" office:value-type="string">
            <text:p> -120.987</text:p>
          </table:table-cell>
          <table:table-cell office:string-value="06/11/2025" office:value-type="string">
            <text:p>06/11/2025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4" office:value-type="string">
            <text:p> <text:s text:c="5"/>1014</text:p>
          </table:table-cell>
          <table:table-cell office:string-value="    0.589" office:value-type="string">
            <text:p> <text:s text:c="3"/>0.589</text:p>
          </table:table-cell>
          <table:table-cell office:string-value="    1.318" office:value-type="string">
            <text:p> <text:s text:c="3"/>1.318</text:p>
          </table:table-cell>
          <table:table-cell office:string-value="    0.578" office:value-type="string">
            <text:p> <text:s text:c="3"/>0.578</text:p>
          </table:table-cell>
          <table:table-cell office:string-value="   95.773" office:value-type="string">
            <text:p> <text:s text:c="2"/>95.773</text:p>
          </table:table-cell>
          <table:table-cell office:string-value="    2.201" office:value-type="string">
            <text:p> <text:s text:c="3"/>2.201</text:p>
          </table:table-cell>
          <table:table-cell office:string-value="    0.102" office:value-type="string">
            <text:p> <text:s text:c="3"/>0.10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  -65.192" office:value-type="string">
            <text:p> <text:s text:c="1"/>-65.192</text:p>
          </table:table-cell>
          <table:table-cell office:string-value="06/11/2025" office:value-type="string">
            <text:p>06/11/2025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6" office:value-type="string">
            <text:p> <text:s text:c="5"/>1016</text:p>
          </table:table-cell>
          <table:table-cell office:string-value="    0.016" office:value-type="string">
            <text:p> <text:s text:c="3"/>0.016</text:p>
          </table:table-cell>
          <table:table-cell office:string-value="    2.213" office:value-type="string">
            <text:p> <text:s text:c="3"/>2.213</text:p>
          </table:table-cell>
          <table:table-cell office:string-value="    0.581" office:value-type="string">
            <text:p> <text:s text:c="3"/>0.581</text:p>
          </table:table-cell>
          <table:table-cell office:string-value="   94.479" office:value-type="string">
            <text:p> <text:s text:c="2"/>94.479</text:p>
          </table:table-cell>
          <table:table-cell office:string-value="    3.085" office:value-type="string">
            <text:p> <text:s text:c="3"/>3.085</text:p>
          </table:table-cell>
          <table:table-cell office:string-value="    0.188" office:value-type="string">
            <text:p> <text:s text:c="3"/>0.188</text:p>
          </table:table-cell>
          <table:table-cell office:string-value="    0.014" office:value-type="string">
            <text:p> <text:s text:c="3"/>0.014</text:p>
          </table:table-cell>
          <table:table-cell office:string-value="    0.004" office:value-type="string">
            <text:p> <text:s text:c="3"/>0.004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53" office:value-type="string">
            <text:p> 1336.153</text:p>
          </table:table-cell>
          <table:table-cell office:string-value=" -102.116" office:value-type="string">
            <text:p> -102.116</text:p>
          </table:table-cell>
          <table:table-cell office:string-value="06/11/2025" office:value-type="string">
            <text:p>06/11/2025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13" office:value-type="string">
            <text:p> <text:s text:c="5"/>1013</text:p>
          </table:table-cell>
          <table:table-cell office:string-value="    0.014" office:value-type="string">
            <text:p> <text:s text:c="3"/>0.014</text:p>
          </table:table-cell>
          <table:table-cell office:string-value="    2.136" office:value-type="string">
            <text:p> <text:s text:c="3"/>2.136</text:p>
          </table:table-cell>
          <table:table-cell office:string-value="    0.577" office:value-type="string">
            <text:p> <text:s text:c="3"/>0.577</text:p>
          </table:table-cell>
          <table:table-cell office:string-value="   95.245" office:value-type="string">
            <text:p> <text:s text:c="2"/>95.245</text:p>
          </table:table-cell>
          <table:table-cell office:string-value="    2.509" office:value-type="string">
            <text:p> <text:s text:c="3"/>2.509</text:p>
          </table:table-cell>
          <table:table-cell office:string-value="    0.085" office:value-type="string">
            <text:p> <text:s text:c="3"/>0.085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50" office:value-type="string">
            <text:p> 1334.050</text:p>
          </table:table-cell>
          <table:table-cell office:string-value="  -39.538" office:value-type="string">
            <text:p> <text:s text:c="1"/>-39.538</text:p>
          </table:table-cell>
          <table:table-cell office:string-value="06/11/2025" office:value-type="string">
            <text:p>06/11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8:43:53</meta:creation-date>
    <meta:editing-cycles>1</meta:editing-cycles>
    <dc:language>en</dc:language>
    <dc:creator>ZETHOU-WWEXT04P$</dc:creator>
    <dc:date>2025-06-12T08:43:53</dc:date>
    <meta:editing-duration>PT0.023S</meta:editing-duration>
  </office:meta>
</office:document-meta>
</file>