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3.6478" office:value-type="string">
            <text:p>1023.6478</text:p>
          </table:table-cell>
          <table:table-cell office:string-value="1.0843" office:value-type="string">
            <text:p>1.0843</text:p>
          </table:table-cell>
          <table:table-cell office:string-value="0.6404" office:value-type="string">
            <text:p>0.6404</text:p>
          </table:table-cell>
          <table:table-cell office:string-value="0.5851" office:value-type="string">
            <text:p>0.5851</text:p>
          </table:table-cell>
          <table:table-cell office:string-value="95.0853" office:value-type="string">
            <text:p>95.0853</text:p>
          </table:table-cell>
          <table:table-cell office:string-value="2.9503" office:value-type="string">
            <text:p>2.9503</text:p>
          </table:table-cell>
          <table:table-cell office:string-value="0.1711" office:value-type="string">
            <text:p>0.1711</text:p>
          </table:table-cell>
          <table:table-cell office:string-value="0.0309" office:value-type="string">
            <text:p>0.0309</text:p>
          </table:table-cell>
          <table:table-cell office:string-value="0.0194" office:value-type="string">
            <text:p>0.0194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393" office:value-type="string">
            <text:p>1338.5393</text:p>
          </table:table-cell>
          <table:table-cell office:string-value="-39.2815" office:value-type="string">
            <text:p>-39.281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3.4497" office:value-type="string">
            <text:p>1023.4497</text:p>
          </table:table-cell>
          <table:table-cell office:string-value="1.0599" office:value-type="string">
            <text:p>1.0599</text:p>
          </table:table-cell>
          <table:table-cell office:string-value="0.5956" office:value-type="string">
            <text:p>0.5956</text:p>
          </table:table-cell>
          <table:table-cell office:string-value="0.5840" office:value-type="string">
            <text:p>0.5840</text:p>
          </table:table-cell>
          <table:table-cell office:string-value="95.2691" office:value-type="string">
            <text:p>95.2691</text:p>
          </table:table-cell>
          <table:table-cell office:string-value="2.8558" office:value-type="string">
            <text:p>2.8558</text:p>
          </table:table-cell>
          <table:table-cell office:string-value="0.1609" office:value-type="string">
            <text:p>0.1609</text:p>
          </table:table-cell>
          <table:table-cell office:string-value="0.0240" office:value-type="string">
            <text:p>0.0240</text:p>
          </table:table-cell>
          <table:table-cell office:string-value="0.0187" office:value-type="string">
            <text:p>0.0187</text:p>
          </table:table-cell>
          <table:table-cell office:string-value="0.0059" office:value-type="string">
            <text:p>0.0059</text:p>
          </table:table-cell>
          <table:table-cell office:string-value="0.0030" office:value-type="string">
            <text:p>0.0030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02" office:value-type="string">
            <text:p>1339.2802</text:p>
          </table:table-cell>
          <table:table-cell office:string-value="-42.6331" office:value-type="string">
            <text:p>-42.6331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9459" office:value-type="string">
            <text:p>1023.9459</text:p>
          </table:table-cell>
          <table:table-cell office:string-value="1.0293" office:value-type="string">
            <text:p>1.0293</text:p>
          </table:table-cell>
          <table:table-cell office:string-value="0.6047" office:value-type="string">
            <text:p>0.6047</text:p>
          </table:table-cell>
          <table:table-cell office:string-value="0.5839" office:value-type="string">
            <text:p>0.5839</text:p>
          </table:table-cell>
          <table:table-cell office:string-value="95.2626" office:value-type="string">
            <text:p>95.2626</text:p>
          </table:table-cell>
          <table:table-cell office:string-value="2.8759" office:value-type="string">
            <text:p>2.8759</text:p>
          </table:table-cell>
          <table:table-cell office:string-value="0.1686" office:value-type="string">
            <text:p>0.1686</text:p>
          </table:table-cell>
          <table:table-cell office:string-value="0.0239" office:value-type="string">
            <text:p>0.0239</text:p>
          </table:table-cell>
          <table:table-cell office:string-value="0.0193" office:value-type="string">
            <text:p>0.0193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237" office:value-type="string">
            <text:p>1340.0237</text:p>
          </table:table-cell>
          <table:table-cell office:string-value="-43.0947" office:value-type="string">
            <text:p>-43.0947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8504" office:value-type="string">
            <text:p>1023.8504</text:p>
          </table:table-cell>
          <table:table-cell office:string-value="1.0230" office:value-type="string">
            <text:p>1.0230</text:p>
          </table:table-cell>
          <table:table-cell office:string-value="0.6644" office:value-type="string">
            <text:p>0.6644</text:p>
          </table:table-cell>
          <table:table-cell office:string-value="0.5844" office:value-type="string">
            <text:p>0.5844</text:p>
          </table:table-cell>
          <table:table-cell office:string-value="95.1662" office:value-type="string">
            <text:p>95.1662</text:p>
          </table:table-cell>
          <table:table-cell office:string-value="2.9169" office:value-type="string">
            <text:p>2.9169</text:p>
          </table:table-cell>
          <table:table-cell office:string-value="0.1671" office:value-type="string">
            <text:p>0.1671</text:p>
          </table:table-cell>
          <table:table-cell office:string-value="0.0234" office:value-type="string">
            <text:p>0.0234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3221" office:value-type="string">
            <text:p>1339.3221</text:p>
          </table:table-cell>
          <table:table-cell office:string-value="-34.2100" office:value-type="string">
            <text:p>-34.2100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3.6608" office:value-type="string">
            <text:p>1023.6608</text:p>
          </table:table-cell>
          <table:table-cell office:string-value="1.0531" office:value-type="string">
            <text:p>1.0531</text:p>
          </table:table-cell>
          <table:table-cell office:string-value="0.6351" office:value-type="string">
            <text:p>0.6351</text:p>
          </table:table-cell>
          <table:table-cell office:string-value="0.5847" office:value-type="string">
            <text:p>0.5847</text:p>
          </table:table-cell>
          <table:table-cell office:string-value="95.1738" office:value-type="string">
            <text:p>95.1738</text:p>
          </table:table-cell>
          <table:table-cell office:string-value="2.9011" office:value-type="string">
            <text:p>2.9011</text:p>
          </table:table-cell>
          <table:table-cell office:string-value="0.1678" office:value-type="string">
            <text:p>0.1678</text:p>
          </table:table-cell>
          <table:table-cell office:string-value="0.0248" office:value-type="string">
            <text:p>0.0248</text:p>
          </table:table-cell>
          <table:table-cell office:string-value="0.0192" office:value-type="string">
            <text:p>0.0192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147" office:value-type="string">
            <text:p>0.0147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75" office:value-type="string">
            <text:p>0.0075</text:p>
          </table:table-cell>
          <table:table-cell office:string-value="1339.3047" office:value-type="string">
            <text:p>1339.3047</text:p>
          </table:table-cell>
          <table:table-cell office:string-value="19.7098" office:value-type="string">
            <text:p>19.7098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6830" office:value-type="string">
            <text:p>1024.6830</text:p>
          </table:table-cell>
          <table:table-cell office:string-value="1.0378" office:value-type="string">
            <text:p>1.0378</text:p>
          </table:table-cell>
          <table:table-cell office:string-value="0.6378" office:value-type="string">
            <text:p>0.6378</text:p>
          </table:table-cell>
          <table:table-cell office:string-value="0.5848" office:value-type="string">
            <text:p>0.5848</text:p>
          </table:table-cell>
          <table:table-cell office:string-value="95.1034" office:value-type="string">
            <text:p>95.1034</text:p>
          </table:table-cell>
          <table:table-cell office:string-value="2.9761" office:value-type="string">
            <text:p>2.9761</text:p>
          </table:table-cell>
          <table:table-cell office:string-value="0.1780" office:value-type="string">
            <text:p>0.1780</text:p>
          </table:table-cell>
          <table:table-cell office:string-value="0.0260" office:value-type="string">
            <text:p>0.0260</text:p>
          </table:table-cell>
          <table:table-cell office:string-value="0.0206" office:value-type="string">
            <text:p>0.0206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5.9245" office:value-type="string">
            <text:p>-35.924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0.8103" office:value-type="string">
            <text:p>1020.8103</text:p>
          </table:table-cell>
          <table:table-cell office:string-value="1.0224" office:value-type="string">
            <text:p>1.0224</text:p>
          </table:table-cell>
          <table:table-cell office:string-value="0.4839" office:value-type="string">
            <text:p>0.4839</text:p>
          </table:table-cell>
          <table:table-cell office:string-value="0.5801" office:value-type="string">
            <text:p>0.5801</text:p>
          </table:table-cell>
          <table:table-cell office:string-value="96.0756" office:value-type="string">
            <text:p>96.0756</text:p>
          </table:table-cell>
          <table:table-cell office:string-value="2.1384" office:value-type="string">
            <text:p>2.1384</text:p>
          </table:table-cell>
          <table:table-cell office:string-value="0.1834" office:value-type="string">
            <text:p>0.1834</text:p>
          </table:table-cell>
          <table:table-cell office:string-value="0.0362" office:value-type="string">
            <text:p>0.0362</text:p>
          </table:table-cell>
          <table:table-cell office:string-value="0.0285" office:value-type="string">
            <text:p>0.0285</text:p>
          </table:table-cell>
          <table:table-cell office:string-value="0.0114" office:value-type="string">
            <text:p>0.0114</text:p>
          </table:table-cell>
          <table:table-cell office:string-value="0.0061" office:value-type="string">
            <text:p>0.006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3834" office:value-type="string">
            <text:p>1339.3834</text:p>
          </table:table-cell>
          <table:table-cell office:string-value="-93.8255" office:value-type="string">
            <text:p>-93.825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1332" office:value-type="string">
            <text:p>1023.1332</text:p>
          </table:table-cell>
          <table:table-cell office:string-value="1.0666" office:value-type="string">
            <text:p>1.0666</text:p>
          </table:table-cell>
          <table:table-cell office:string-value="0.6366" office:value-type="string">
            <text:p>0.6366</text:p>
          </table:table-cell>
          <table:table-cell office:string-value="0.5843" office:value-type="string">
            <text:p>0.5843</text:p>
          </table:table-cell>
          <table:table-cell office:string-value="95.2111" office:value-type="string">
            <text:p>95.2111</text:p>
          </table:table-cell>
          <table:table-cell office:string-value="2.8604" office:value-type="string">
            <text:p>2.8604</text:p>
          </table:table-cell>
          <table:table-cell office:string-value="0.1645" office:value-type="string">
            <text:p>0.1645</text:p>
          </table:table-cell>
          <table:table-cell office:string-value="0.0243" office:value-type="string">
            <text:p>0.0243</text:p>
          </table:table-cell>
          <table:table-cell office:string-value="0.0187" office:value-type="string">
            <text:p>0.0187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750" office:value-type="string">
            <text:p>1338.4750</text:p>
          </table:table-cell>
          <table:table-cell office:string-value="-40.0241" office:value-type="string">
            <text:p>-40.0241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5.0035" office:value-type="string">
            <text:p>1025.0035</text:p>
          </table:table-cell>
          <table:table-cell office:string-value="0.9416" office:value-type="string">
            <text:p>0.9416</text:p>
          </table:table-cell>
          <table:table-cell office:string-value="0.4640" office:value-type="string">
            <text:p>0.4640</text:p>
          </table:table-cell>
          <table:table-cell office:string-value="0.5817" office:value-type="string">
            <text:p>0.5817</text:p>
          </table:table-cell>
          <table:table-cell office:string-value="95.6451" office:value-type="string">
            <text:p>95.6451</text:p>
          </table:table-cell>
          <table:table-cell office:string-value="2.7361" office:value-type="string">
            <text:p>2.7361</text:p>
          </table:table-cell>
          <table:table-cell office:string-value="0.1544" office:value-type="string">
            <text:p>0.1544</text:p>
          </table:table-cell>
          <table:table-cell office:string-value="0.0226" office:value-type="string">
            <text:p>0.0226</text:p>
          </table:table-cell>
          <table:table-cell office:string-value="0.0182" office:value-type="string">
            <text:p>0.0182</text:p>
          </table:table-cell>
          <table:table-cell office:string-value="0.0063" office:value-type="string">
            <text:p>0.0063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9777" office:value-type="string">
            <text:p>1343.9777</text:p>
          </table:table-cell>
          <table:table-cell office:string-value="-39.3058" office:value-type="string">
            <text:p>-39.3058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4.3723" office:value-type="string">
            <text:p>1024.3723</text:p>
          </table:table-cell>
          <table:table-cell office:string-value="1.0696" office:value-type="string">
            <text:p>1.0696</text:p>
          </table:table-cell>
          <table:table-cell office:string-value="0.6309" office:value-type="string">
            <text:p>0.6309</text:p>
          </table:table-cell>
          <table:table-cell office:string-value="0.5851" office:value-type="string">
            <text:p>0.5851</text:p>
          </table:table-cell>
          <table:table-cell office:string-value="95.0958" office:value-type="string">
            <text:p>95.0958</text:p>
          </table:table-cell>
          <table:table-cell office:string-value="2.9536" office:value-type="string">
            <text:p>2.9536</text:p>
          </table:table-cell>
          <table:table-cell office:string-value="0.1803" office:value-type="string">
            <text:p>0.1803</text:p>
          </table:table-cell>
          <table:table-cell office:string-value="0.0276" office:value-type="string">
            <text:p>0.0276</text:p>
          </table:table-cell>
          <table:table-cell office:string-value="0.0213" office:value-type="string">
            <text:p>0.0213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2043" office:value-type="string">
            <text:p>1339.2043</text:p>
          </table:table-cell>
          <table:table-cell office:string-value="-34.9288" office:value-type="string">
            <text:p>-34.9288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41.3602" office:value-type="string">
            <text:p>1141.3602</text:p>
          </table:table-cell>
          <table:table-cell office:string-value="1.2319" office:value-type="string">
            <text:p>1.2319</text:p>
          </table:table-cell>
          <table:table-cell office:string-value="0.2827" office:value-type="string">
            <text:p>0.2827</text:p>
          </table:table-cell>
          <table:table-cell office:string-value="0.6591" office:value-type="string">
            <text:p>0.6591</text:p>
          </table:table-cell>
          <table:table-cell office:string-value="87.9596" office:value-type="string">
            <text:p>87.9596</text:p>
          </table:table-cell>
          <table:table-cell office:string-value="5.7617" office:value-type="string">
            <text:p>5.7617</text:p>
          </table:table-cell>
          <table:table-cell office:string-value="2.5235" office:value-type="string">
            <text:p>2.5235</text:p>
          </table:table-cell>
          <table:table-cell office:string-value="0.8631" office:value-type="string">
            <text:p>0.8631</text:p>
          </table:table-cell>
          <table:table-cell office:string-value="0.6779" office:value-type="string">
            <text:p>0.6779</text:p>
          </table:table-cell>
          <table:table-cell office:string-value="0.2605" office:value-type="string">
            <text:p>0.2605</text:p>
          </table:table-cell>
          <table:table-cell office:string-value="0.1651" office:value-type="string">
            <text:p>0.1651</text:p>
          </table:table-cell>
          <table:table-cell office:string-value="0.2739" office:value-type="string">
            <text:p>0.2739</text:p>
          </table:table-cell>
          <table:table-cell office:string-value="0.0968" office:value-type="string">
            <text:p>0.0968</text:p>
          </table:table-cell>
          <table:table-cell office:string-value="0.0471" office:value-type="string">
            <text:p>0.0471</text:p>
          </table:table-cell>
          <table:table-cell office:string-value="0.0000" office:value-type="string">
            <text:p>0.0000</text:p>
          </table:table-cell>
          <table:table-cell office:string-value="1405.8940" office:value-type="string">
            <text:p>1405.8940</text:p>
          </table:table-cell>
          <table:table-cell office:string-value="0.0000" office:value-type="string">
            <text:p>0.0000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3651" office:value-type="string">
            <text:p>1026.3651</text:p>
          </table:table-cell>
          <table:table-cell office:string-value="1.3068" office:value-type="string">
            <text:p>1.3068</text:p>
          </table:table-cell>
          <table:table-cell office:string-value="0.1493" office:value-type="string">
            <text:p>0.1493</text:p>
          </table:table-cell>
          <table:table-cell office:string-value="0.5851" office:value-type="string">
            <text:p>0.5851</text:p>
          </table:table-cell>
          <table:table-cell office:string-value="95.4020" office:value-type="string">
            <text:p>95.4020</text:p>
          </table:table-cell>
          <table:table-cell office:string-value="2.8961" office:value-type="string">
            <text:p>2.8961</text:p>
          </table:table-cell>
          <table:table-cell office:string-value="0.1740" office:value-type="string">
            <text:p>0.1740</text:p>
          </table:table-cell>
          <table:table-cell office:string-value="0.0292" office:value-type="string">
            <text:p>0.0292</text:p>
          </table:table-cell>
          <table:table-cell office:string-value="0.0214" office:value-type="string">
            <text:p>0.021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8199" office:value-type="string">
            <text:p>1341.8199</text:p>
          </table:table-cell>
          <table:table-cell office:string-value="-36.4657" office:value-type="string">
            <text:p>-36.4657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7.8914" office:value-type="string">
            <text:p>1007.8914</text:p>
          </table:table-cell>
          <table:table-cell office:string-value="1.1490" office:value-type="string">
            <text:p>1.1490</text:p>
          </table:table-cell>
          <table:table-cell office:string-value="0.1510" office:value-type="string">
            <text:p>0.1510</text:p>
          </table:table-cell>
          <table:table-cell office:string-value="0.5708" office:value-type="string">
            <text:p>0.5708</text:p>
          </table:table-cell>
          <table:table-cell office:string-value="98.0667" office:value-type="string">
            <text:p>98.0667</text:p>
          </table:table-cell>
          <table:table-cell office:string-value="0.5168" office:value-type="string">
            <text:p>0.5168</text:p>
          </table:table-cell>
          <table:table-cell office:string-value="0.0529" office:value-type="string">
            <text:p>0.0529</text:p>
          </table:table-cell>
          <table:table-cell office:string-value="0.0156" office:value-type="string">
            <text:p>0.0156</text:p>
          </table:table-cell>
          <table:table-cell office:string-value="0.0141" office:value-type="string">
            <text:p>0.0141</text:p>
          </table:table-cell>
          <table:table-cell office:string-value="0.0087" office:value-type="string">
            <text:p>0.0087</text:p>
          </table:table-cell>
          <table:table-cell office:string-value="0.0050" office:value-type="string">
            <text:p>0.0050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1334.0396" office:value-type="string">
            <text:p>1334.0396</text:p>
          </table:table-cell>
          <table:table-cell office:string-value="-20.0828" office:value-type="string">
            <text:p>-20.0828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1.0645" office:value-type="string">
            <text:p>1021.0645</text:p>
          </table:table-cell>
          <table:table-cell office:string-value="1.2317" office:value-type="string">
            <text:p>1.2317</text:p>
          </table:table-cell>
          <table:table-cell office:string-value="0.6517" office:value-type="string">
            <text:p>0.6517</text:p>
          </table:table-cell>
          <table:table-cell office:string-value="0.5858" office:value-type="string">
            <text:p>0.5858</text:p>
          </table:table-cell>
          <table:table-cell office:string-value="95.0663" office:value-type="string">
            <text:p>95.0663</text:p>
          </table:table-cell>
          <table:table-cell office:string-value="2.8240" office:value-type="string">
            <text:p>2.8240</text:p>
          </table:table-cell>
          <table:table-cell office:string-value="0.1638" office:value-type="string">
            <text:p>0.1638</text:p>
          </table:table-cell>
          <table:table-cell office:string-value="0.0247" office:value-type="string">
            <text:p>0.0247</text:p>
          </table:table-cell>
          <table:table-cell office:string-value="0.0180" office:value-type="string">
            <text:p>0.018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4.0664" office:value-type="string">
            <text:p>1334.0664</text:p>
          </table:table-cell>
          <table:table-cell office:string-value="-35.8837" office:value-type="string">
            <text:p>-35.8837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3.0677" office:value-type="string">
            <text:p>1013.0677</text:p>
          </table:table-cell>
          <table:table-cell office:string-value="1.6160" office:value-type="string">
            <text:p>1.6160</text:p>
          </table:table-cell>
          <table:table-cell office:string-value="0.1388" office:value-type="string">
            <text:p>0.1388</text:p>
          </table:table-cell>
          <table:table-cell office:string-value="0.5815" office:value-type="string">
            <text:p>0.5815</text:p>
          </table:table-cell>
          <table:table-cell office:string-value="96.5186" office:value-type="string">
            <text:p>96.5186</text:p>
          </table:table-cell>
          <table:table-cell office:string-value="1.4493" office:value-type="string">
            <text:p>1.4493</text:p>
          </table:table-cell>
          <table:table-cell office:string-value="0.1720" office:value-type="string">
            <text:p>0.1720</text:p>
          </table:table-cell>
          <table:table-cell office:string-value="0.0485" office:value-type="string">
            <text:p>0.0485</text:p>
          </table:table-cell>
          <table:table-cell office:string-value="0.0276" office:value-type="string">
            <text:p>0.0276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28.4932" office:value-type="string">
            <text:p>1328.4932</text:p>
          </table:table-cell>
          <table:table-cell office:string-value="-29.6712" office:value-type="string">
            <text:p>-29.6712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2046" office:value-type="string">
            <text:p>1004.2046</text:p>
          </table:table-cell>
          <table:table-cell office:string-value="1.3034" office:value-type="string">
            <text:p>1.3034</text:p>
          </table:table-cell>
          <table:table-cell office:string-value="0.0371" office:value-type="string">
            <text:p>0.0371</text:p>
          </table:table-cell>
          <table:table-cell office:string-value="0.5698" office:value-type="string">
            <text:p>0.5698</text:p>
          </table:table-cell>
          <table:table-cell office:string-value="98.2641" office:value-type="string">
            <text:p>98.2641</text:p>
          </table:table-cell>
          <table:table-cell office:string-value="0.3556" office:value-type="string">
            <text:p>0.3556</text:p>
          </table:table-cell>
          <table:table-cell office:string-value="0.0267" office:value-type="string">
            <text:p>0.0267</text:p>
          </table:table-cell>
          <table:table-cell office:string-value="0.0059" office:value-type="string">
            <text:p>0.0059</text:p>
          </table:table-cell>
          <table:table-cell office:string-value="0.0039" office:value-type="string">
            <text:p>0.0039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30.4342" office:value-type="string">
            <text:p>1330.4342</text:p>
          </table:table-cell>
          <table:table-cell office:string-value="-71.2786" office:value-type="string">
            <text:p>-71.2786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2802" office:value-type="string">
            <text:p>1016.2802</text:p>
          </table:table-cell>
          <table:table-cell office:string-value="1.4545" office:value-type="string">
            <text:p>1.4545</text:p>
          </table:table-cell>
          <table:table-cell office:string-value="0.2030" office:value-type="string">
            <text:p>0.2030</text:p>
          </table:table-cell>
          <table:table-cell office:string-value="0.5816" office:value-type="string">
            <text:p>0.5816</text:p>
          </table:table-cell>
          <table:table-cell office:string-value="96.3722" office:value-type="string">
            <text:p>96.3722</text:p>
          </table:table-cell>
          <table:table-cell office:string-value="1.6701" office:value-type="string">
            <text:p>1.6701</text:p>
          </table:table-cell>
          <table:table-cell office:string-value="0.1840" office:value-type="string">
            <text:p>0.1840</text:p>
          </table:table-cell>
          <table:table-cell office:string-value="0.0498" office:value-type="string">
            <text:p>0.0498</text:p>
          </table:table-cell>
          <table:table-cell office:string-value="0.0308" office:value-type="string">
            <text:p>0.0308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3" office:value-type="string">
            <text:p>0.0163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2.5641" office:value-type="string">
            <text:p>1332.5641</text:p>
          </table:table-cell>
          <table:table-cell office:string-value="-23.7844" office:value-type="string">
            <text:p>-23.7844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2857" office:value-type="string">
            <text:p>1023.2857</text:p>
          </table:table-cell>
          <table:table-cell office:string-value="1.0737" office:value-type="string">
            <text:p>1.0737</text:p>
          </table:table-cell>
          <table:table-cell office:string-value="0.6769" office:value-type="string">
            <text:p>0.6769</text:p>
          </table:table-cell>
          <table:table-cell office:string-value="0.5850" office:value-type="string">
            <text:p>0.5850</text:p>
          </table:table-cell>
          <table:table-cell office:string-value="95.0890" office:value-type="string">
            <text:p>95.0890</text:p>
          </table:table-cell>
          <table:table-cell office:string-value="2.9329" office:value-type="string">
            <text:p>2.9329</text:p>
          </table:table-cell>
          <table:table-cell office:string-value="0.1629" office:value-type="string">
            <text:p>0.1629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9445" office:value-type="string">
            <text:p>1337.9445</text:p>
          </table:table-cell>
          <table:table-cell office:string-value="-37.6785" office:value-type="string">
            <text:p>-37.678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6842" office:value-type="string">
            <text:p>1022.6842</text:p>
          </table:table-cell>
          <table:table-cell office:string-value="1.0736" office:value-type="string">
            <text:p>1.0736</text:p>
          </table:table-cell>
          <table:table-cell office:string-value="0.6249" office:value-type="string">
            <text:p>0.6249</text:p>
          </table:table-cell>
          <table:table-cell office:string-value="0.5840" office:value-type="string">
            <text:p>0.5840</text:p>
          </table:table-cell>
          <table:table-cell office:string-value="95.2902" office:value-type="string">
            <text:p>95.2902</text:p>
          </table:table-cell>
          <table:table-cell office:string-value="2.7832" office:value-type="string">
            <text:p>2.7832</text:p>
          </table:table-cell>
          <table:table-cell office:string-value="0.1647" office:value-type="string">
            <text:p>0.1647</text:p>
          </table:table-cell>
          <table:table-cell office:string-value="0.0246" office:value-type="string">
            <text:p>0.0246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251" office:value-type="string">
            <text:p>1338.2251</text:p>
          </table:table-cell>
          <table:table-cell office:string-value="-35.8180" office:value-type="string">
            <text:p>-35.8180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0.1857" office:value-type="string">
            <text:p>1020.1857</text:p>
          </table:table-cell>
          <table:table-cell office:string-value="0.0834" office:value-type="string">
            <text:p>0.0834</text:p>
          </table:table-cell>
          <table:table-cell office:string-value="1.1172" office:value-type="string">
            <text:p>1.1172</text:p>
          </table:table-cell>
          <table:table-cell office:string-value="0.5717" office:value-type="string">
            <text:p>0.5717</text:p>
          </table:table-cell>
          <table:table-cell office:string-value="96.7116" office:value-type="string">
            <text:p>96.7116</text:p>
          </table:table-cell>
          <table:table-cell office:string-value="1.9024" office:value-type="string">
            <text:p>1.9024</text:p>
          </table:table-cell>
          <table:table-cell office:string-value="0.1273" office:value-type="string">
            <text:p>0.1273</text:p>
          </table:table-cell>
          <table:table-cell office:string-value="0.0155" office:value-type="string">
            <text:p>0.0155</text:p>
          </table:table-cell>
          <table:table-cell office:string-value="0.0249" office:value-type="string">
            <text:p>0.0249</text:p>
          </table:table-cell>
          <table:table-cell office:string-value="0.0066" office:value-type="string">
            <text:p>0.0066</text:p>
          </table:table-cell>
          <table:table-cell office:string-value="0.0056" office:value-type="string">
            <text:p>0.0056</text:p>
          </table:table-cell>
          <table:table-cell office:string-value="0.0056" office:value-type="string">
            <text:p>0.0056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49.2870" office:value-type="string">
            <text:p>1349.2870</text:p>
          </table:table-cell>
          <table:table-cell office:string-value="-50.3875" office:value-type="string">
            <text:p>-50.387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3.1390" office:value-type="string">
            <text:p>1023.1390</text:p>
          </table:table-cell>
          <table:table-cell office:string-value="1.0893" office:value-type="string">
            <text:p>1.0893</text:p>
          </table:table-cell>
          <table:table-cell office:string-value="0.6405" office:value-type="string">
            <text:p>0.6405</text:p>
          </table:table-cell>
          <table:table-cell office:string-value="0.5847" office:value-type="string">
            <text:p>0.5847</text:p>
          </table:table-cell>
          <table:table-cell office:string-value="95.1549" office:value-type="string">
            <text:p>95.1549</text:p>
          </table:table-cell>
          <table:table-cell office:string-value="2.8896" office:value-type="string">
            <text:p>2.8896</text:p>
          </table:table-cell>
          <table:table-cell office:string-value="0.1627" office:value-type="string">
            <text:p>0.1627</text:p>
          </table:table-cell>
          <table:table-cell office:string-value="0.0253" office:value-type="string">
            <text:p>0.0253</text:p>
          </table:table-cell>
          <table:table-cell office:string-value="0.0182" office:value-type="string">
            <text:p>0.018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0108" office:value-type="string">
            <text:p>1338.0108</text:p>
          </table:table-cell>
          <table:table-cell office:string-value="-36.8155" office:value-type="string">
            <text:p>-36.815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3672" office:value-type="string">
            <text:p>1023.3672</text:p>
          </table:table-cell>
          <table:table-cell office:string-value="1.0250" office:value-type="string">
            <text:p>1.0250</text:p>
          </table:table-cell>
          <table:table-cell office:string-value="0.6788" office:value-type="string">
            <text:p>0.6788</text:p>
          </table:table-cell>
          <table:table-cell office:string-value="0.5843" office:value-type="string">
            <text:p>0.5843</text:p>
          </table:table-cell>
          <table:table-cell office:string-value="95.1698" office:value-type="string">
            <text:p>95.1698</text:p>
          </table:table-cell>
          <table:table-cell office:string-value="2.8997" office:value-type="string">
            <text:p>2.8997</text:p>
          </table:table-cell>
          <table:table-cell office:string-value="0.1711" office:value-type="string">
            <text:p>0.1711</text:p>
          </table:table-cell>
          <table:table-cell office:string-value="0.0226" office:value-type="string">
            <text:p>0.0226</text:p>
          </table:table-cell>
          <table:table-cell office:string-value="0.0178" office:value-type="string">
            <text:p>0.0178</text:p>
          </table:table-cell>
          <table:table-cell office:string-value="0.0061" office:value-type="string">
            <text:p>0.0061</text:p>
          </table:table-cell>
          <table:table-cell office:string-value="0.0000" office:value-type="string">
            <text:p>0.000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837" office:value-type="string">
            <text:p>1338.8837</text:p>
          </table:table-cell>
          <table:table-cell office:string-value="-37.8175" office:value-type="string">
            <text:p>-37.817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2.6979" office:value-type="string">
            <text:p>1022.6979</text:p>
          </table:table-cell>
          <table:table-cell office:string-value="0.0570" office:value-type="string">
            <text:p>0.0570</text:p>
          </table:table-cell>
          <table:table-cell office:string-value="1.3956" office:value-type="string">
            <text:p>1.3956</text:p>
          </table:table-cell>
          <table:table-cell office:string-value="0.5758" office:value-type="string">
            <text:p>0.5758</text:p>
          </table:table-cell>
          <table:table-cell office:string-value="95.6536" office:value-type="string">
            <text:p>95.6536</text:p>
          </table:table-cell>
          <table:table-cell office:string-value="2.7862" office:value-type="string">
            <text:p>2.7862</text:p>
          </table:table-cell>
          <table:table-cell office:string-value="0.0950" office:value-type="string">
            <text:p>0.0950</text:p>
          </table:table-cell>
          <table:table-cell office:string-value="0.0041" office:value-type="string">
            <text:p>0.0041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7.7788" office:value-type="string">
            <text:p>1347.7788</text:p>
          </table:table-cell>
          <table:table-cell office:string-value="-104.1428" office:value-type="string">
            <text:p>-104.1428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7089" office:value-type="string">
            <text:p>1023.7089</text:p>
          </table:table-cell>
          <table:table-cell office:string-value="1.0672" office:value-type="string">
            <text:p>1.0672</text:p>
          </table:table-cell>
          <table:table-cell office:string-value="0.5827" office:value-type="string">
            <text:p>0.5827</text:p>
          </table:table-cell>
          <table:table-cell office:string-value="0.5841" office:value-type="string">
            <text:p>0.5841</text:p>
          </table:table-cell>
          <table:table-cell office:string-value="95.2515" office:value-type="string">
            <text:p>95.2515</text:p>
          </table:table-cell>
          <table:table-cell office:string-value="2.8758" office:value-type="string">
            <text:p>2.8758</text:p>
          </table:table-cell>
          <table:table-cell office:string-value="0.1639" office:value-type="string">
            <text:p>0.1639</text:p>
          </table:table-cell>
          <table:table-cell office:string-value="0.0247" office:value-type="string">
            <text:p>0.0247</text:p>
          </table:table-cell>
          <table:table-cell office:string-value="0.0174" office:value-type="string">
            <text:p>0.0174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709" office:value-type="string">
            <text:p>1339.4709</text:p>
          </table:table-cell>
          <table:table-cell office:string-value="-39.4130" office:value-type="string">
            <text:p>-39.4130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3047" office:value-type="string">
            <text:p>1023.3047</text:p>
          </table:table-cell>
          <table:table-cell office:string-value="1.0469" office:value-type="string">
            <text:p>1.0469</text:p>
          </table:table-cell>
          <table:table-cell office:string-value="0.6589" office:value-type="string">
            <text:p>0.6589</text:p>
          </table:table-cell>
          <table:table-cell office:string-value="0.5843" office:value-type="string">
            <text:p>0.5843</text:p>
          </table:table-cell>
          <table:table-cell office:string-value="95.1873" office:value-type="string">
            <text:p>95.1873</text:p>
          </table:table-cell>
          <table:table-cell office:string-value="2.8760" office:value-type="string">
            <text:p>2.8760</text:p>
          </table:table-cell>
          <table:table-cell office:string-value="0.1690" office:value-type="string">
            <text:p>0.1690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61" office:value-type="string">
            <text:p>0.0061</text:p>
          </table:table-cell>
          <table:table-cell office:string-value="0.0036" office:value-type="string">
            <text:p>0.003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13" office:value-type="string">
            <text:p>0.0013</text:p>
          </table:table-cell>
          <table:table-cell office:string-value="1338.6755" office:value-type="string">
            <text:p>1338.6755</text:p>
          </table:table-cell>
          <table:table-cell office:string-value="-18.7113" office:value-type="string">
            <text:p>-18.7113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2.7439" office:value-type="string">
            <text:p>982.7439</text:p>
          </table:table-cell>
          <table:table-cell office:string-value="1.8295" office:value-type="string">
            <text:p>1.8295</text:p>
          </table:table-cell>
          <table:table-cell office:string-value="1.2936" office:value-type="string">
            <text:p>1.2936</text:p>
          </table:table-cell>
          <table:table-cell office:string-value="0.5779" office:value-type="string">
            <text:p>0.5779</text:p>
          </table:table-cell>
          <table:table-cell office:string-value="96.8745" office:value-type="string">
            <text:p>96.8745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292.7833" office:value-type="string">
            <text:p>1292.7833</text:p>
          </table:table-cell>
          <table:table-cell office:string-value="-70.7212" office:value-type="string">
            <text:p>-70.7212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0.0315" office:value-type="string">
            <text:p>990.0315</text:p>
          </table:table-cell>
          <table:table-cell office:string-value="1.3905" office:value-type="string">
            <text:p>1.3905</text:p>
          </table:table-cell>
          <table:table-cell office:string-value="0.9453" office:value-type="string">
            <text:p>0.9453</text:p>
          </table:table-cell>
          <table:table-cell office:string-value="0.5721" office:value-type="string">
            <text:p>0.5721</text:p>
          </table:table-cell>
          <table:table-cell office:string-value="97.6642" office:value-type="string">
            <text:p>97.664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09.7014" office:value-type="string">
            <text:p>1309.7014</text:p>
          </table:table-cell>
          <table:table-cell office:string-value="-116.5704" office:value-type="string">
            <text:p>-116.5704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7.0732" office:value-type="string">
            <text:p>977.0732</text:p>
          </table:table-cell>
          <table:table-cell office:string-value="0.6183" office:value-type="string">
            <text:p>0.6183</text:p>
          </table:table-cell>
          <table:table-cell office:string-value="3.1013" office:value-type="string">
            <text:p>3.1013</text:p>
          </table:table-cell>
          <table:table-cell office:string-value="0.5739" office:value-type="string">
            <text:p>0.5739</text:p>
          </table:table-cell>
          <table:table-cell office:string-value="96.2644" office:value-type="string">
            <text:p>96.2644</text:p>
          </table:table-cell>
          <table:table-cell office:string-value="0.0000" office:value-type="string">
            <text:p>0.0000</text:p>
          </table:table-cell>
          <table:table-cell office:string-value="0.0046" office:value-type="string">
            <text:p>0.0046</text:p>
          </table:table-cell>
          <table:table-cell office:string-value="0.0006" office:value-type="string">
            <text:p>0.0006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89.7749" office:value-type="string">
            <text:p>1289.7749</text:p>
          </table:table-cell>
          <table:table-cell office:string-value="-37.9649" office:value-type="string">
            <text:p>-37.9649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19.9149" office:value-type="string">
            <text:p>1019.9149</text:p>
          </table:table-cell>
          <table:table-cell office:string-value="0.0671" office:value-type="string">
            <text:p>0.0671</text:p>
          </table:table-cell>
          <table:table-cell office:string-value="1.7112" office:value-type="string">
            <text:p>1.7112</text:p>
          </table:table-cell>
          <table:table-cell office:string-value="0.5775" office:value-type="string">
            <text:p>0.5775</text:p>
          </table:table-cell>
          <table:table-cell office:string-value="95.2611" office:value-type="string">
            <text:p>95.2611</text:p>
          </table:table-cell>
          <table:table-cell office:string-value="2.8498" office:value-type="string">
            <text:p>2.8498</text:p>
          </table:table-cell>
          <table:table-cell office:string-value="0.0990" office:value-type="string">
            <text:p>0.0990</text:p>
          </table:table-cell>
          <table:table-cell office:string-value="0.0041" office:value-type="string">
            <text:p>0.0041</text:p>
          </table:table-cell>
          <table:table-cell office:string-value="0.0057" office:value-type="string">
            <text:p>0.0057</text:p>
          </table:table-cell>
          <table:table-cell office:string-value="0.0010" office:value-type="string">
            <text:p>0.001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0894" office:value-type="string">
            <text:p>1342.0894</text:p>
          </table:table-cell>
          <table:table-cell office:string-value="-104.0187" office:value-type="string">
            <text:p>-104.0187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3.1355" office:value-type="string">
            <text:p>1023.1355</text:p>
          </table:table-cell>
          <table:table-cell office:string-value="1.0770" office:value-type="string">
            <text:p>1.0770</text:p>
          </table:table-cell>
          <table:table-cell office:string-value="0.5931" office:value-type="string">
            <text:p>0.5931</text:p>
          </table:table-cell>
          <table:table-cell office:string-value="0.5840" office:value-type="string">
            <text:p>0.5840</text:p>
          </table:table-cell>
          <table:table-cell office:string-value="95.3001" office:value-type="string">
            <text:p>95.3001</text:p>
          </table:table-cell>
          <table:table-cell office:string-value="2.7979" office:value-type="string">
            <text:p>2.7979</text:p>
          </table:table-cell>
          <table:table-cell office:string-value="0.1666" office:value-type="string">
            <text:p>0.1666</text:p>
          </table:table-cell>
          <table:table-cell office:string-value="0.0254" office:value-type="string">
            <text:p>0.0254</text:p>
          </table:table-cell>
          <table:table-cell office:string-value="0.0197" office:value-type="string">
            <text:p>0.019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8296" office:value-type="string">
            <text:p>1338.8296</text:p>
          </table:table-cell>
          <table:table-cell office:string-value="-35.8361" office:value-type="string">
            <text:p>-35.8361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0.7626" office:value-type="string">
            <text:p>1020.7626</text:p>
          </table:table-cell>
          <table:table-cell office:string-value="1.0792" office:value-type="string">
            <text:p>1.0792</text:p>
          </table:table-cell>
          <table:table-cell office:string-value="0.5968" office:value-type="string">
            <text:p>0.5968</text:p>
          </table:table-cell>
          <table:table-cell office:string-value="0.5826" office:value-type="string">
            <text:p>0.5826</text:p>
          </table:table-cell>
          <table:table-cell office:string-value="95.6334" office:value-type="string">
            <text:p>95.6334</text:p>
          </table:table-cell>
          <table:table-cell office:string-value="2.4423" office:value-type="string">
            <text:p>2.4423</text:p>
          </table:table-cell>
          <table:table-cell office:string-value="0.1704" office:value-type="string">
            <text:p>0.1704</text:p>
          </table:table-cell>
          <table:table-cell office:string-value="0.0319" office:value-type="string">
            <text:p>0.0319</text:p>
          </table:table-cell>
          <table:table-cell office:string-value="0.0225" office:value-type="string">
            <text:p>0.0225</text:p>
          </table:table-cell>
          <table:table-cell office:string-value="0.0091" office:value-type="string">
            <text:p>0.0091</text:p>
          </table:table-cell>
          <table:table-cell office:string-value="0.0047" office:value-type="string">
            <text:p>0.004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3431" office:value-type="string">
            <text:p>1337.3431</text:p>
          </table:table-cell>
          <table:table-cell office:string-value="-34.6146" office:value-type="string">
            <text:p>-34.6146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8.8511" office:value-type="string">
            <text:p>1008.8511</text:p>
          </table:table-cell>
          <table:table-cell office:string-value="0.1868" office:value-type="string">
            <text:p>0.1868</text:p>
          </table:table-cell>
          <table:table-cell office:string-value="0.3531" office:value-type="string">
            <text:p>0.3531</text:p>
          </table:table-cell>
          <table:table-cell office:string-value="0.5580" office:value-type="string">
            <text:p>0.5580</text:p>
          </table:table-cell>
          <table:table-cell office:string-value="99.4601" office:value-type="string">
            <text:p>99.46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0.5133" office:value-type="string">
            <text:p>1350.5133</text:p>
          </table:table-cell>
          <table:table-cell office:string-value="-123.3219" office:value-type="string">
            <text:p>-123.3219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3.5844" office:value-type="string">
            <text:p>1023.5844</text:p>
          </table:table-cell>
          <table:table-cell office:string-value="1.0739" office:value-type="string">
            <text:p>1.0739</text:p>
          </table:table-cell>
          <table:table-cell office:string-value="0.6233" office:value-type="string">
            <text:p>0.6233</text:p>
          </table:table-cell>
          <table:table-cell office:string-value="0.5846" office:value-type="string">
            <text:p>0.5846</text:p>
          </table:table-cell>
          <table:table-cell office:string-value="95.1737" office:value-type="string">
            <text:p>95.1737</text:p>
          </table:table-cell>
          <table:table-cell office:string-value="2.9011" office:value-type="string">
            <text:p>2.9011</text:p>
          </table:table-cell>
          <table:table-cell office:string-value="0.1651" office:value-type="string">
            <text:p>0.1651</text:p>
          </table:table-cell>
          <table:table-cell office:string-value="0.0240" office:value-type="string">
            <text:p>0.0240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2" office:value-type="string">
            <text:p>0.003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627" office:value-type="string">
            <text:p>1338.7627</text:p>
          </table:table-cell>
          <table:table-cell office:string-value="-37.4798" office:value-type="string">
            <text:p>-37.4798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0.9186" office:value-type="string">
            <text:p>1010.9186</text:p>
          </table:table-cell>
          <table:table-cell office:string-value="1.2209" office:value-type="string">
            <text:p>1.2209</text:p>
          </table:table-cell>
          <table:table-cell office:string-value="0.8241" office:value-type="string">
            <text:p>0.8241</text:p>
          </table:table-cell>
          <table:table-cell office:string-value="0.5810" office:value-type="string">
            <text:p>0.5810</text:p>
          </table:table-cell>
          <table:table-cell office:string-value="95.9079" office:value-type="string">
            <text:p>95.9079</text:p>
          </table:table-cell>
          <table:table-cell office:string-value="1.8943" office:value-type="string">
            <text:p>1.8943</text:p>
          </table:table-cell>
          <table:table-cell office:string-value="0.1119" office:value-type="string">
            <text:p>0.1119</text:p>
          </table:table-cell>
          <table:table-cell office:string-value="0.0162" office:value-type="string">
            <text:p>0.0162</text:p>
          </table:table-cell>
          <table:table-cell office:string-value="0.0133" office:value-type="string">
            <text:p>0.0133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57" office:value-type="string">
            <text:p>0.0057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10" office:value-type="string">
            <text:p>0.0010</text:p>
          </table:table-cell>
          <table:table-cell office:string-value="1326.2492" office:value-type="string">
            <text:p>1326.2492</text:p>
          </table:table-cell>
          <table:table-cell office:string-value="-25.0652" office:value-type="string">
            <text:p>-25.0652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200    " office:value-type="string">
            <text:p>8200 <text:s text:c="3"/></text:p>
          </table:table-cell>
          <table:table-cell office:string-value="BALDWIN EXPRESS - ONLINE" office:value-type="string">
            <text:p>BALDWIN EXPRESS - ONLINE</text:p>
          </table:table-cell>
          <table:table-cell office:string-value="1023.2474" office:value-type="string">
            <text:p>1023.2474</text:p>
          </table:table-cell>
          <table:table-cell office:string-value="1.0303" office:value-type="string">
            <text:p>1.0303</text:p>
          </table:table-cell>
          <table:table-cell office:string-value="0.6370" office:value-type="string">
            <text:p>0.6370</text:p>
          </table:table-cell>
          <table:table-cell office:string-value="0.5838" office:value-type="string">
            <text:p>0.5838</text:p>
          </table:table-cell>
          <table:table-cell office:string-value="95.2742" office:value-type="string">
            <text:p>95.2742</text:p>
          </table:table-cell>
          <table:table-cell office:string-value="2.8336" office:value-type="string">
            <text:p>2.8336</text:p>
          </table:table-cell>
          <table:table-cell office:string-value="0.1659" office:value-type="string">
            <text:p>0.1659</text:p>
          </table:table-cell>
          <table:table-cell office:string-value="0.0229" office:value-type="string">
            <text:p>0.0229</text:p>
          </table:table-cell>
          <table:table-cell office:string-value="0.0191" office:value-type="string">
            <text:p>0.0191</text:p>
          </table:table-cell>
          <table:table-cell office:string-value="0.0065" office:value-type="string">
            <text:p>0.0065</text:p>
          </table:table-cell>
          <table:table-cell office:string-value="0.0037" office:value-type="string">
            <text:p>0.003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067" office:value-type="string">
            <text:p>1339.2067</text:p>
          </table:table-cell>
          <table:table-cell office:string-value="-43.2146" office:value-type="string">
            <text:p>-43.2146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5953" office:value-type="string">
            <text:p>1022.5953</text:p>
          </table:table-cell>
          <table:table-cell office:string-value="1.0658" office:value-type="string">
            <text:p>1.0658</text:p>
          </table:table-cell>
          <table:table-cell office:string-value="0.6985" office:value-type="string">
            <text:p>0.6985</text:p>
          </table:table-cell>
          <table:table-cell office:string-value="0.5846" office:value-type="string">
            <text:p>0.5846</text:p>
          </table:table-cell>
          <table:table-cell office:string-value="95.1256" office:value-type="string">
            <text:p>95.1256</text:p>
          </table:table-cell>
          <table:table-cell office:string-value="2.8922" office:value-type="string">
            <text:p>2.8922</text:p>
          </table:table-cell>
          <table:table-cell office:string-value="0.1579" office:value-type="string">
            <text:p>0.1579</text:p>
          </table:table-cell>
          <table:table-cell office:string-value="0.0248" office:value-type="string">
            <text:p>0.0248</text:p>
          </table:table-cell>
          <table:table-cell office:string-value="0.0193" office:value-type="string">
            <text:p>0.019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  <table:table-cell office:string-value="0.0020" office:value-type="string">
            <text:p>0.002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7.4291" office:value-type="string">
            <text:p>1337.4291</text:p>
          </table:table-cell>
          <table:table-cell office:string-value="-46.4675" office:value-type="string">
            <text:p>-46.467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7089" office:value-type="string">
            <text:p>1023.7089</text:p>
          </table:table-cell>
          <table:table-cell office:string-value="1.0672" office:value-type="string">
            <text:p>1.0672</text:p>
          </table:table-cell>
          <table:table-cell office:string-value="0.5827" office:value-type="string">
            <text:p>0.5827</text:p>
          </table:table-cell>
          <table:table-cell office:string-value="0.5841" office:value-type="string">
            <text:p>0.5841</text:p>
          </table:table-cell>
          <table:table-cell office:string-value="95.2515" office:value-type="string">
            <text:p>95.2515</text:p>
          </table:table-cell>
          <table:table-cell office:string-value="2.8758" office:value-type="string">
            <text:p>2.8758</text:p>
          </table:table-cell>
          <table:table-cell office:string-value="0.1639" office:value-type="string">
            <text:p>0.1639</text:p>
          </table:table-cell>
          <table:table-cell office:string-value="0.0247" office:value-type="string">
            <text:p>0.0247</text:p>
          </table:table-cell>
          <table:table-cell office:string-value="0.0174" office:value-type="string">
            <text:p>0.0174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709" office:value-type="string">
            <text:p>1339.4709</text:p>
          </table:table-cell>
          <table:table-cell office:string-value="-39.4130" office:value-type="string">
            <text:p>-39.4130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4.2990" office:value-type="string">
            <text:p>1024.2990</text:p>
          </table:table-cell>
          <table:table-cell office:string-value="1.0568" office:value-type="string">
            <text:p>1.0568</text:p>
          </table:table-cell>
          <table:table-cell office:string-value="0.6325" office:value-type="string">
            <text:p>0.6325</text:p>
          </table:table-cell>
          <table:table-cell office:string-value="0.5849" office:value-type="string">
            <text:p>0.5849</text:p>
          </table:table-cell>
          <table:table-cell office:string-value="95.0959" office:value-type="string">
            <text:p>95.0959</text:p>
          </table:table-cell>
          <table:table-cell office:string-value="2.9884" office:value-type="string">
            <text:p>2.9884</text:p>
          </table:table-cell>
          <table:table-cell office:string-value="0.1633" office:value-type="string">
            <text:p>0.1633</text:p>
          </table:table-cell>
          <table:table-cell office:string-value="0.0256" office:value-type="string">
            <text:p>0.0256</text:p>
          </table:table-cell>
          <table:table-cell office:string-value="0.0189" office:value-type="string">
            <text:p>0.0189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805" office:value-type="string">
            <text:p>1339.3805</text:p>
          </table:table-cell>
          <table:table-cell office:string-value="-38.7985" office:value-type="string">
            <text:p>-38.798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5511" office:value-type="string">
            <text:p>1023.5511</text:p>
          </table:table-cell>
          <table:table-cell office:string-value="1.0552" office:value-type="string">
            <text:p>1.0552</text:p>
          </table:table-cell>
          <table:table-cell office:string-value="0.6411" office:value-type="string">
            <text:p>0.6411</text:p>
          </table:table-cell>
          <table:table-cell office:string-value="0.5844" office:value-type="string">
            <text:p>0.5844</text:p>
          </table:table-cell>
          <table:table-cell office:string-value="95.1787" office:value-type="string">
            <text:p>95.1787</text:p>
          </table:table-cell>
          <table:table-cell office:string-value="2.8975" office:value-type="string">
            <text:p>2.8975</text:p>
          </table:table-cell>
          <table:table-cell office:string-value="0.1645" office:value-type="string">
            <text:p>0.1645</text:p>
          </table:table-cell>
          <table:table-cell office:string-value="0.0252" office:value-type="string">
            <text:p>0.0252</text:p>
          </table:table-cell>
          <table:table-cell office:string-value="0.0192" office:value-type="string">
            <text:p>0.0192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38.8794" office:value-type="string">
            <text:p>1338.8794</text:p>
          </table:table-cell>
          <table:table-cell office:string-value="-16.5309" office:value-type="string">
            <text:p>-16.5309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3.2894" office:value-type="string">
            <text:p>1023.2894</text:p>
          </table:table-cell>
          <table:table-cell office:string-value="1.0908" office:value-type="string">
            <text:p>1.0908</text:p>
          </table:table-cell>
          <table:table-cell office:string-value="0.6178" office:value-type="string">
            <text:p>0.6178</text:p>
          </table:table-cell>
          <table:table-cell office:string-value="0.5846" office:value-type="string">
            <text:p>0.5846</text:p>
          </table:table-cell>
          <table:table-cell office:string-value="95.2028" office:value-type="string">
            <text:p>95.2028</text:p>
          </table:table-cell>
          <table:table-cell office:string-value="2.8488" office:value-type="string">
            <text:p>2.8488</text:p>
          </table:table-cell>
          <table:table-cell office:string-value="0.1724" office:value-type="string">
            <text:p>0.1724</text:p>
          </table:table-cell>
          <table:table-cell office:string-value="0.0268" office:value-type="string">
            <text:p>0.0268</text:p>
          </table:table-cell>
          <table:table-cell office:string-value="0.0207" office:value-type="string">
            <text:p>0.0207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3454" office:value-type="string">
            <text:p>1338.3454</text:p>
          </table:table-cell>
          <table:table-cell office:string-value="-37.8640" office:value-type="string">
            <text:p>-37.8640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3.3638" office:value-type="string">
            <text:p>1023.3638</text:p>
          </table:table-cell>
          <table:table-cell office:string-value="1.0233" office:value-type="string">
            <text:p>1.0233</text:p>
          </table:table-cell>
          <table:table-cell office:string-value="0.5479" office:value-type="string">
            <text:p>0.5479</text:p>
          </table:table-cell>
          <table:table-cell office:string-value="0.5828" office:value-type="string">
            <text:p>0.5828</text:p>
          </table:table-cell>
          <table:table-cell office:string-value="95.4893" office:value-type="string">
            <text:p>95.4893</text:p>
          </table:table-cell>
          <table:table-cell office:string-value="2.7155" office:value-type="string">
            <text:p>2.7155</text:p>
          </table:table-cell>
          <table:table-cell office:string-value="0.1610" office:value-type="string">
            <text:p>0.1610</text:p>
          </table:table-cell>
          <table:table-cell office:string-value="0.0242" office:value-type="string">
            <text:p>0.0242</text:p>
          </table:table-cell>
          <table:table-cell office:string-value="0.0202" office:value-type="string">
            <text:p>0.0202</text:p>
          </table:table-cell>
          <table:table-cell office:string-value="0.0067" office:value-type="string">
            <text:p>0.0067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871" office:value-type="string">
            <text:p>1340.4871</text:p>
          </table:table-cell>
          <table:table-cell office:string-value="-39.5674" office:value-type="string">
            <text:p>-39.5674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4335" office:value-type="string">
            <text:p>1023.4335</text:p>
          </table:table-cell>
          <table:table-cell office:string-value="1.0690" office:value-type="string">
            <text:p>1.0690</text:p>
          </table:table-cell>
          <table:table-cell office:string-value="0.6429" office:value-type="string">
            <text:p>0.6429</text:p>
          </table:table-cell>
          <table:table-cell office:string-value="0.5846" office:value-type="string">
            <text:p>0.5846</text:p>
          </table:table-cell>
          <table:table-cell office:string-value="95.1681" office:value-type="string">
            <text:p>95.1681</text:p>
          </table:table-cell>
          <table:table-cell office:string-value="2.8851" office:value-type="string">
            <text:p>2.8851</text:p>
          </table:table-cell>
          <table:table-cell office:string-value="0.1709" office:value-type="string">
            <text:p>0.1709</text:p>
          </table:table-cell>
          <table:table-cell office:string-value="0.0257" office:value-type="string">
            <text:p>0.0257</text:p>
          </table:table-cell>
          <table:table-cell office:string-value="0.0194" office:value-type="string">
            <text:p>0.0194</text:p>
          </table:table-cell>
          <table:table-cell office:string-value="0.0062" office:value-type="string">
            <text:p>0.0062</text:p>
          </table:table-cell>
          <table:table-cell office:string-value="0.0034" office:value-type="string">
            <text:p>0.0034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38.5333" office:value-type="string">
            <text:p>1338.5333</text:p>
          </table:table-cell>
          <table:table-cell office:string-value="-13.6941" office:value-type="string">
            <text:p>-13.6941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9052" office:value-type="string">
            <text:p>1022.9052</text:p>
          </table:table-cell>
          <table:table-cell office:string-value="1.0632" office:value-type="string">
            <text:p>1.0632</text:p>
          </table:table-cell>
          <table:table-cell office:string-value="0.6417" office:value-type="string">
            <text:p>0.6417</text:p>
          </table:table-cell>
          <table:table-cell office:string-value="0.5842" office:value-type="string">
            <text:p>0.5842</text:p>
          </table:table-cell>
          <table:table-cell office:string-value="95.2381" office:value-type="string">
            <text:p>95.2381</text:p>
          </table:table-cell>
          <table:table-cell office:string-value="2.8360" office:value-type="string">
            <text:p>2.8360</text:p>
          </table:table-cell>
          <table:table-cell office:string-value="0.1583" office:value-type="string">
            <text:p>0.1583</text:p>
          </table:table-cell>
          <table:table-cell office:string-value="0.0251" office:value-type="string">
            <text:p>0.0251</text:p>
          </table:table-cell>
          <table:table-cell office:string-value="0.0184" office:value-type="string">
            <text:p>0.0184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442" office:value-type="string">
            <text:p>1338.3442</text:p>
          </table:table-cell>
          <table:table-cell office:string-value="-36.9049" office:value-type="string">
            <text:p>-36.9049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5.1090" office:value-type="string">
            <text:p>1025.1090</text:p>
          </table:table-cell>
          <table:table-cell office:string-value="0.0739" office:value-type="string">
            <text:p>0.0739</text:p>
          </table:table-cell>
          <table:table-cell office:string-value="1.4738" office:value-type="string">
            <text:p>1.4738</text:p>
          </table:table-cell>
          <table:table-cell office:string-value="0.5784" office:value-type="string">
            <text:p>0.5784</text:p>
          </table:table-cell>
          <table:table-cell office:string-value="95.1396" office:value-type="string">
            <text:p>95.1396</text:p>
          </table:table-cell>
          <table:table-cell office:string-value="3.1861" office:value-type="string">
            <text:p>3.1861</text:p>
          </table:table-cell>
          <table:table-cell office:string-value="0.1124" office:value-type="string">
            <text:p>0.1124</text:p>
          </table:table-cell>
          <table:table-cell office:string-value="0.0046" office:value-type="string">
            <text:p>0.0046</text:p>
          </table:table-cell>
          <table:table-cell office:string-value="0.0066" office:value-type="string">
            <text:p>0.0066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47.8773" office:value-type="string">
            <text:p>1347.8773</text:p>
          </table:table-cell>
          <table:table-cell office:string-value="-93.3491" office:value-type="string">
            <text:p>-93.3491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8895" office:value-type="string">
            <text:p>1022.8895</text:p>
          </table:table-cell>
          <table:table-cell office:string-value="1.0890" office:value-type="string">
            <text:p>1.0890</text:p>
          </table:table-cell>
          <table:table-cell office:string-value="0.6317" office:value-type="string">
            <text:p>0.6317</text:p>
          </table:table-cell>
          <table:table-cell office:string-value="0.5845" office:value-type="string">
            <text:p>0.5845</text:p>
          </table:table-cell>
          <table:table-cell office:string-value="95.1963" office:value-type="string">
            <text:p>95.1963</text:p>
          </table:table-cell>
          <table:table-cell office:string-value="2.8646" office:value-type="string">
            <text:p>2.8646</text:p>
          </table:table-cell>
          <table:table-cell office:string-value="0.1572" office:value-type="string">
            <text:p>0.1572</text:p>
          </table:table-cell>
          <table:table-cell office:string-value="0.0255" office:value-type="string">
            <text:p>0.0255</text:p>
          </table:table-cell>
          <table:table-cell office:string-value="0.0176" office:value-type="string">
            <text:p>0.0176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9794" office:value-type="string">
            <text:p>1337.9794</text:p>
          </table:table-cell>
          <table:table-cell office:string-value="-39.6380" office:value-type="string">
            <text:p>-39.6380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4.0116" office:value-type="string">
            <text:p>1024.0116</text:p>
          </table:table-cell>
          <table:table-cell office:string-value="1.0597" office:value-type="string">
            <text:p>1.0597</text:p>
          </table:table-cell>
          <table:table-cell office:string-value="0.6283" office:value-type="string">
            <text:p>0.6283</text:p>
          </table:table-cell>
          <table:table-cell office:string-value="0.5847" office:value-type="string">
            <text:p>0.5847</text:p>
          </table:table-cell>
          <table:table-cell office:string-value="95.1479" office:value-type="string">
            <text:p>95.1479</text:p>
          </table:table-cell>
          <table:table-cell office:string-value="2.9301" office:value-type="string">
            <text:p>2.9301</text:p>
          </table:table-cell>
          <table:table-cell office:string-value="0.1685" office:value-type="string">
            <text:p>0.1685</text:p>
          </table:table-cell>
          <table:table-cell office:string-value="0.0263" office:value-type="string">
            <text:p>0.0263</text:p>
          </table:table-cell>
          <table:table-cell office:string-value="0.0198" office:value-type="string">
            <text:p>0.0198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06" office:value-type="string">
            <text:p>1339.2106</text:p>
          </table:table-cell>
          <table:table-cell office:string-value="-37.9305" office:value-type="string">
            <text:p>-37.930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3.3328" office:value-type="string">
            <text:p>1023.3328</text:p>
          </table:table-cell>
          <table:table-cell office:string-value="1.0880" office:value-type="string">
            <text:p>1.0880</text:p>
          </table:table-cell>
          <table:table-cell office:string-value="0.6155" office:value-type="string">
            <text:p>0.6155</text:p>
          </table:table-cell>
          <table:table-cell office:string-value="0.5846" office:value-type="string">
            <text:p>0.5846</text:p>
          </table:table-cell>
          <table:table-cell office:string-value="95.2119" office:value-type="string">
            <text:p>95.2119</text:p>
          </table:table-cell>
          <table:table-cell office:string-value="2.8439" office:value-type="string">
            <text:p>2.8439</text:p>
          </table:table-cell>
          <table:table-cell office:string-value="0.1731" office:value-type="string">
            <text:p>0.1731</text:p>
          </table:table-cell>
          <table:table-cell office:string-value="0.0266" office:value-type="string">
            <text:p>0.0266</text:p>
          </table:table-cell>
          <table:table-cell office:string-value="0.0202" office:value-type="string">
            <text:p>0.0202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4490" office:value-type="string">
            <text:p>1338.4490</text:p>
          </table:table-cell>
          <table:table-cell office:string-value="-35.8487" office:value-type="string">
            <text:p>-35.8487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3.4476" office:value-type="string">
            <text:p>1023.4476</text:p>
          </table:table-cell>
          <table:table-cell office:string-value="1.0624" office:value-type="string">
            <text:p>1.0624</text:p>
          </table:table-cell>
          <table:table-cell office:string-value="0.7214" office:value-type="string">
            <text:p>0.7214</text:p>
          </table:table-cell>
          <table:table-cell office:string-value="0.5854" office:value-type="string">
            <text:p>0.5854</text:p>
          </table:table-cell>
          <table:table-cell office:string-value="95.0385" office:value-type="string">
            <text:p>95.0385</text:p>
          </table:table-cell>
          <table:table-cell office:string-value="2.9265" office:value-type="string">
            <text:p>2.9265</text:p>
          </table:table-cell>
          <table:table-cell office:string-value="0.1728" office:value-type="string">
            <text:p>0.1728</text:p>
          </table:table-cell>
          <table:table-cell office:string-value="0.0273" office:value-type="string">
            <text:p>0.0273</text:p>
          </table:table-cell>
          <table:table-cell office:string-value="0.0222" office:value-type="string">
            <text:p>0.0222</text:p>
          </table:table-cell>
          <table:table-cell office:string-value="0.0102" office:value-type="string">
            <text:p>0.0102</text:p>
          </table:table-cell>
          <table:table-cell office:string-value="0.0069" office:value-type="string">
            <text:p>0.006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7188" office:value-type="string">
            <text:p>1337.7188</text:p>
          </table:table-cell>
          <table:table-cell office:string-value="-31.0019" office:value-type="string">
            <text:p>-31.0019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7446" office:value-type="string">
            <text:p>1023.7446</text:p>
          </table:table-cell>
          <table:table-cell office:string-value="0.9948" office:value-type="string">
            <text:p>0.9948</text:p>
          </table:table-cell>
          <table:table-cell office:string-value="0.6228" office:value-type="string">
            <text:p>0.6228</text:p>
          </table:table-cell>
          <table:table-cell office:string-value="0.5834" office:value-type="string">
            <text:p>0.5834</text:p>
          </table:table-cell>
          <table:table-cell office:string-value="95.3051" office:value-type="string">
            <text:p>95.3051</text:p>
          </table:table-cell>
          <table:table-cell office:string-value="2.8662" office:value-type="string">
            <text:p>2.8662</text:p>
          </table:table-cell>
          <table:table-cell office:string-value="0.1568" office:value-type="string">
            <text:p>0.1568</text:p>
          </table:table-cell>
          <table:table-cell office:string-value="0.0208" office:value-type="string">
            <text:p>0.0208</text:p>
          </table:table-cell>
          <table:table-cell office:string-value="0.0171" office:value-type="string">
            <text:p>0.017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455" office:value-type="string">
            <text:p>1340.3455</text:p>
          </table:table-cell>
          <table:table-cell office:string-value="-39.3978" office:value-type="string">
            <text:p>-39.3978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4.9227" office:value-type="string">
            <text:p>1024.9227</text:p>
          </table:table-cell>
          <table:table-cell office:string-value="0.9253" office:value-type="string">
            <text:p>0.9253</text:p>
          </table:table-cell>
          <table:table-cell office:string-value="0.5896" office:value-type="string">
            <text:p>0.5896</text:p>
          </table:table-cell>
          <table:table-cell office:string-value="0.5827" office:value-type="string">
            <text:p>0.5827</text:p>
          </table:table-cell>
          <table:table-cell office:string-value="95.3939" office:value-type="string">
            <text:p>95.3939</text:p>
          </table:table-cell>
          <table:table-cell office:string-value="2.8780" office:value-type="string">
            <text:p>2.8780</text:p>
          </table:table-cell>
          <table:table-cell office:string-value="0.1579" office:value-type="string">
            <text:p>0.1579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7195" office:value-type="string">
            <text:p>1342.7195</text:p>
          </table:table-cell>
          <table:table-cell office:string-value="-38.5665" office:value-type="string">
            <text:p>-38.566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4835" office:value-type="string">
            <text:p>1032.4835</text:p>
          </table:table-cell>
          <table:table-cell office:string-value="0.0227" office:value-type="string">
            <text:p>0.0227</text:p>
          </table:table-cell>
          <table:table-cell office:string-value="0.7566" office:value-type="string">
            <text:p>0.7566</text:p>
          </table:table-cell>
          <table:table-cell office:string-value="0.5747" office:value-type="string">
            <text:p>0.5747</text:p>
          </table:table-cell>
          <table:table-cell office:string-value="95.9425" office:value-type="string">
            <text:p>95.9425</text:p>
          </table:table-cell>
          <table:table-cell office:string-value="3.1644" office:value-type="string">
            <text:p>3.1644</text:p>
          </table:table-cell>
          <table:table-cell office:string-value="0.1067" office:value-type="string">
            <text:p>0.1067</text:p>
          </table:table-cell>
          <table:table-cell office:string-value="0.0035" office:value-type="string">
            <text:p>0.0035</text:p>
          </table:table-cell>
          <table:table-cell office:string-value="0.0033" office:value-type="string">
            <text:p>0.0033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9786" office:value-type="string">
            <text:p>1361.9786</text:p>
          </table:table-cell>
          <table:table-cell office:string-value="-102.2132" office:value-type="string">
            <text:p>-102.2132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6613" office:value-type="string">
            <text:p>1022.6613</text:p>
          </table:table-cell>
          <table:table-cell office:string-value="1.0686" office:value-type="string">
            <text:p>1.0686</text:p>
          </table:table-cell>
          <table:table-cell office:string-value="0.6165" office:value-type="string">
            <text:p>0.6165</text:p>
          </table:table-cell>
          <table:table-cell office:string-value="0.5839" office:value-type="string">
            <text:p>0.5839</text:p>
          </table:table-cell>
          <table:table-cell office:string-value="95.3108" office:value-type="string">
            <text:p>95.3108</text:p>
          </table:table-cell>
          <table:table-cell office:string-value="2.7715" office:value-type="string">
            <text:p>2.7715</text:p>
          </table:table-cell>
          <table:table-cell office:string-value="0.1745" office:value-type="string">
            <text:p>0.1745</text:p>
          </table:table-cell>
          <table:table-cell office:string-value="0.0240" office:value-type="string">
            <text:p>0.0240</text:p>
          </table:table-cell>
          <table:table-cell office:string-value="0.0182" office:value-type="string">
            <text:p>0.0182</text:p>
          </table:table-cell>
          <table:table-cell office:string-value="0.0062" office:value-type="string">
            <text:p>0.0062</text:p>
          </table:table-cell>
          <table:table-cell office:string-value="0.0031" office:value-type="string">
            <text:p>0.0031</text:p>
          </table:table-cell>
          <table:table-cell office:string-value="0.0067" office:value-type="string">
            <text:p>0.0067</text:p>
          </table:table-cell>
          <table:table-cell office:string-value="0.0024" office:value-type="string">
            <text:p>0.0024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8.4263" office:value-type="string">
            <text:p>1338.4263</text:p>
          </table:table-cell>
          <table:table-cell office:string-value="-43.4014" office:value-type="string">
            <text:p>-43.4014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4.9952" office:value-type="string">
            <text:p>1024.9952</text:p>
          </table:table-cell>
          <table:table-cell office:string-value="0.0602" office:value-type="string">
            <text:p>0.0602</text:p>
          </table:table-cell>
          <table:table-cell office:string-value="1.1619" office:value-type="string">
            <text:p>1.1619</text:p>
          </table:table-cell>
          <table:table-cell office:string-value="0.5748" office:value-type="string">
            <text:p>0.5748</text:p>
          </table:table-cell>
          <table:table-cell office:string-value="95.8783" office:value-type="string">
            <text:p>95.8783</text:p>
          </table:table-cell>
          <table:table-cell office:string-value="2.7993" office:value-type="string">
            <text:p>2.7993</text:p>
          </table:table-cell>
          <table:table-cell office:string-value="0.0886" office:value-type="string">
            <text:p>0.0886</text:p>
          </table:table-cell>
          <table:table-cell office:string-value="0.0034" office:value-type="string">
            <text:p>0.0034</text:p>
          </table:table-cell>
          <table:table-cell office:string-value="0.0061" office:value-type="string">
            <text:p>0.0061</text:p>
          </table:table-cell>
          <table:table-cell office:string-value="0.0009" office:value-type="string">
            <text:p>0.0009</text:p>
          </table:table-cell>
          <table:table-cell office:string-value="0.0007" office:value-type="string">
            <text:p>0.0007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1.9559" office:value-type="string">
            <text:p>1351.9559</text:p>
          </table:table-cell>
          <table:table-cell office:string-value="-90.4265" office:value-type="string">
            <text:p>-90.426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5271" office:value-type="string">
            <text:p>1023.5271</text:p>
          </table:table-cell>
          <table:table-cell office:string-value="1.0473" office:value-type="string">
            <text:p>1.0473</text:p>
          </table:table-cell>
          <table:table-cell office:string-value="0.6331" office:value-type="string">
            <text:p>0.6331</text:p>
          </table:table-cell>
          <table:table-cell office:string-value="0.5842" office:value-type="string">
            <text:p>0.5842</text:p>
          </table:table-cell>
          <table:table-cell office:string-value="95.2009" office:value-type="string">
            <text:p>95.2009</text:p>
          </table:table-cell>
          <table:table-cell office:string-value="2.8948" office:value-type="string">
            <text:p>2.8948</text:p>
          </table:table-cell>
          <table:table-cell office:string-value="0.1675" office:value-type="string">
            <text:p>0.1675</text:p>
          </table:table-cell>
          <table:table-cell office:string-value="0.0237" office:value-type="string">
            <text:p>0.0237</text:p>
          </table:table-cell>
          <table:table-cell office:string-value="0.0177" office:value-type="string">
            <text:p>0.0177</text:p>
          </table:table-cell>
          <table:table-cell office:string-value="0.0062" office:value-type="string">
            <text:p>0.0062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1027" office:value-type="string">
            <text:p>1339.1027</text:p>
          </table:table-cell>
          <table:table-cell office:string-value="-45.0062" office:value-type="string">
            <text:p>-45.0062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5322" office:value-type="string">
            <text:p>1023.5322</text:p>
          </table:table-cell>
          <table:table-cell office:string-value="1.0473" office:value-type="string">
            <text:p>1.0473</text:p>
          </table:table-cell>
          <table:table-cell office:string-value="0.6336" office:value-type="string">
            <text:p>0.6336</text:p>
          </table:table-cell>
          <table:table-cell office:string-value="0.5842" office:value-type="string">
            <text:p>0.5842</text:p>
          </table:table-cell>
          <table:table-cell office:string-value="95.2012" office:value-type="string">
            <text:p>95.2012</text:p>
          </table:table-cell>
          <table:table-cell office:string-value="2.8937" office:value-type="string">
            <text:p>2.8937</text:p>
          </table:table-cell>
          <table:table-cell office:string-value="0.1675" office:value-type="string">
            <text:p>0.1675</text:p>
          </table:table-cell>
          <table:table-cell office:string-value="0.0237" office:value-type="string">
            <text:p>0.0237</text:p>
          </table:table-cell>
          <table:table-cell office:string-value="0.0178" office:value-type="string">
            <text:p>0.0178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64" office:value-type="string">
            <text:p>0.0064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1009" office:value-type="string">
            <text:p>1339.1009</text:p>
          </table:table-cell>
          <table:table-cell office:string-value="-44.1391" office:value-type="string">
            <text:p>-44.1391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8339" office:value-type="string">
            <text:p>1023.8339</text:p>
          </table:table-cell>
          <table:table-cell office:string-value="1.0543" office:value-type="string">
            <text:p>1.0543</text:p>
          </table:table-cell>
          <table:table-cell office:string-value="0.6551" office:value-type="string">
            <text:p>0.6551</text:p>
          </table:table-cell>
          <table:table-cell office:string-value="0.5848" office:value-type="string">
            <text:p>0.5848</text:p>
          </table:table-cell>
          <table:table-cell office:string-value="95.1047" office:value-type="string">
            <text:p>95.1047</text:p>
          </table:table-cell>
          <table:table-cell office:string-value="2.9572" office:value-type="string">
            <text:p>2.9572</text:p>
          </table:table-cell>
          <table:table-cell office:string-value="0.1681" office:value-type="string">
            <text:p>0.1681</text:p>
          </table:table-cell>
          <table:table-cell office:string-value="0.0240" office:value-type="string">
            <text:p>0.0240</text:p>
          </table:table-cell>
          <table:table-cell office:string-value="0.0186" office:value-type="string">
            <text:p>0.0186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24" office:value-type="string">
            <text:p>1338.9024</text:p>
          </table:table-cell>
          <table:table-cell office:string-value="-38.8821" office:value-type="string">
            <text:p>-38.8821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9694" office:value-type="string">
            <text:p>1022.9694</text:p>
          </table:table-cell>
          <table:table-cell office:string-value="1.0725" office:value-type="string">
            <text:p>1.0725</text:p>
          </table:table-cell>
          <table:table-cell office:string-value="0.6124" office:value-type="string">
            <text:p>0.6124</text:p>
          </table:table-cell>
          <table:table-cell office:string-value="0.5840" office:value-type="string">
            <text:p>0.5840</text:p>
          </table:table-cell>
          <table:table-cell office:string-value="95.2752" office:value-type="string">
            <text:p>95.2752</text:p>
          </table:table-cell>
          <table:table-cell office:string-value="2.8202" office:value-type="string">
            <text:p>2.8202</text:p>
          </table:table-cell>
          <table:table-cell office:string-value="0.1569" office:value-type="string">
            <text:p>0.1569</text:p>
          </table:table-cell>
          <table:table-cell office:string-value="0.0248" office:value-type="string">
            <text:p>0.0248</text:p>
          </table:table-cell>
          <table:table-cell office:string-value="0.0185" office:value-type="string">
            <text:p>0.0185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5646" office:value-type="string">
            <text:p>1338.5646</text:p>
          </table:table-cell>
          <table:table-cell office:string-value="-36.8851" office:value-type="string">
            <text:p>-36.8851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1.1422" office:value-type="string">
            <text:p>1021.1422</text:p>
          </table:table-cell>
          <table:table-cell office:string-value="1.1458" office:value-type="string">
            <text:p>1.1458</text:p>
          </table:table-cell>
          <table:table-cell office:string-value="0.4536" office:value-type="string">
            <text:p>0.4536</text:p>
          </table:table-cell>
          <table:table-cell office:string-value="0.5824" office:value-type="string">
            <text:p>0.5824</text:p>
          </table:table-cell>
          <table:table-cell office:string-value="95.8084" office:value-type="string">
            <text:p>95.8084</text:p>
          </table:table-cell>
          <table:table-cell office:string-value="2.3075" office:value-type="string">
            <text:p>2.3075</text:p>
          </table:table-cell>
          <table:table-cell office:string-value="0.1950" office:value-type="string">
            <text:p>0.1950</text:p>
          </table:table-cell>
          <table:table-cell office:string-value="0.0378" office:value-type="string">
            <text:p>0.0378</text:p>
          </table:table-cell>
          <table:table-cell office:string-value="0.0273" office:value-type="string">
            <text:p>0.0273</text:p>
          </table:table-cell>
          <table:table-cell office:string-value="0.0101" office:value-type="string">
            <text:p>0.0101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0673" office:value-type="string">
            <text:p>1338.0673</text:p>
          </table:table-cell>
          <table:table-cell office:string-value="-35.2050" office:value-type="string">
            <text:p>-35.2050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3.6407" office:value-type="string">
            <text:p>1023.6407</text:p>
          </table:table-cell>
          <table:table-cell office:string-value="1.0419" office:value-type="string">
            <text:p>1.0419</text:p>
          </table:table-cell>
          <table:table-cell office:string-value="0.6660" office:value-type="string">
            <text:p>0.6660</text:p>
          </table:table-cell>
          <table:table-cell office:string-value="0.5845" office:value-type="string">
            <text:p>0.5845</text:p>
          </table:table-cell>
          <table:table-cell office:string-value="95.1442" office:value-type="string">
            <text:p>95.1442</text:p>
          </table:table-cell>
          <table:table-cell office:string-value="2.9196" office:value-type="string">
            <text:p>2.9196</text:p>
          </table:table-cell>
          <table:table-cell office:string-value="0.1652" office:value-type="string">
            <text:p>0.1652</text:p>
          </table:table-cell>
          <table:table-cell office:string-value="0.0244" office:value-type="string">
            <text:p>0.0244</text:p>
          </table:table-cell>
          <table:table-cell office:string-value="0.0193" office:value-type="string">
            <text:p>0.0193</text:p>
          </table:table-cell>
          <table:table-cell office:string-value="0.0066" office:value-type="string">
            <text:p>0.006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595" office:value-type="string">
            <text:p>1338.8595</text:p>
          </table:table-cell>
          <table:table-cell office:string-value="-36.8505" office:value-type="string">
            <text:p>-36.850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6779" office:value-type="string">
            <text:p>1022.6779</text:p>
          </table:table-cell>
          <table:table-cell office:string-value="1.0726" office:value-type="string">
            <text:p>1.0726</text:p>
          </table:table-cell>
          <table:table-cell office:string-value="0.6940" office:value-type="string">
            <text:p>0.6940</text:p>
          </table:table-cell>
          <table:table-cell office:string-value="0.5847" office:value-type="string">
            <text:p>0.5847</text:p>
          </table:table-cell>
          <table:table-cell office:string-value="95.1290" office:value-type="string">
            <text:p>95.1290</text:p>
          </table:table-cell>
          <table:table-cell office:string-value="2.8710" office:value-type="string">
            <text:p>2.8710</text:p>
          </table:table-cell>
          <table:table-cell office:string-value="0.1716" office:value-type="string">
            <text:p>0.1716</text:p>
          </table:table-cell>
          <table:table-cell office:string-value="0.0251" office:value-type="string">
            <text:p>0.0251</text:p>
          </table:table-cell>
          <table:table-cell office:string-value="0.0197" office:value-type="string">
            <text:p>0.0197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7.4036" office:value-type="string">
            <text:p>1337.4036</text:p>
          </table:table-cell>
          <table:table-cell office:string-value="-43.3548" office:value-type="string">
            <text:p>-43.3548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5.1318" office:value-type="string">
            <text:p>1025.1318</text:p>
          </table:table-cell>
          <table:table-cell office:string-value="1.0357" office:value-type="string">
            <text:p>1.0357</text:p>
          </table:table-cell>
          <table:table-cell office:string-value="0.8431" office:value-type="string">
            <text:p>0.8431</text:p>
          </table:table-cell>
          <table:table-cell office:string-value="0.5873" office:value-type="string">
            <text:p>0.5873</text:p>
          </table:table-cell>
          <table:table-cell office:string-value="94.5192" office:value-type="string">
            <text:p>94.5192</text:p>
          </table:table-cell>
          <table:table-cell office:string-value="3.3866" office:value-type="string">
            <text:p>3.3866</text:p>
          </table:table-cell>
          <table:table-cell office:string-value="0.1664" office:value-type="string">
            <text:p>0.1664</text:p>
          </table:table-cell>
          <table:table-cell office:string-value="0.0177" office:value-type="string">
            <text:p>0.0177</text:p>
          </table:table-cell>
          <table:table-cell office:string-value="0.0144" office:value-type="string">
            <text:p>0.0144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7305" office:value-type="string">
            <text:p>1337.7305</text:p>
          </table:table-cell>
          <table:table-cell office:string-value="-34.9037" office:value-type="string">
            <text:p>-34.9037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3.6589" office:value-type="string">
            <text:p>1023.6589</text:p>
          </table:table-cell>
          <table:table-cell office:string-value="1.0825" office:value-type="string">
            <text:p>1.0825</text:p>
          </table:table-cell>
          <table:table-cell office:string-value="0.6431" office:value-type="string">
            <text:p>0.6431</text:p>
          </table:table-cell>
          <table:table-cell office:string-value="0.5851" office:value-type="string">
            <text:p>0.5851</text:p>
          </table:table-cell>
          <table:table-cell office:string-value="95.0852" office:value-type="string">
            <text:p>95.0852</text:p>
          </table:table-cell>
          <table:table-cell office:string-value="2.9492" office:value-type="string">
            <text:p>2.9492</text:p>
          </table:table-cell>
          <table:table-cell office:string-value="0.1712" office:value-type="string">
            <text:p>0.1712</text:p>
          </table:table-cell>
          <table:table-cell office:string-value="0.0310" office:value-type="string">
            <text:p>0.0310</text:p>
          </table:table-cell>
          <table:table-cell office:string-value="0.0194" office:value-type="string">
            <text:p>0.0194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308" office:value-type="string">
            <text:p>1338.5308</text:p>
          </table:table-cell>
          <table:table-cell office:string-value="-39.1781" office:value-type="string">
            <text:p>-39.1781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3.7060" office:value-type="string">
            <text:p>1023.7060</text:p>
          </table:table-cell>
          <table:table-cell office:string-value="1.0825" office:value-type="string">
            <text:p>1.0825</text:p>
          </table:table-cell>
          <table:table-cell office:string-value="0.6409" office:value-type="string">
            <text:p>0.6409</text:p>
          </table:table-cell>
          <table:table-cell office:string-value="0.5851" office:value-type="string">
            <text:p>0.5851</text:p>
          </table:table-cell>
          <table:table-cell office:string-value="95.0839" office:value-type="string">
            <text:p>95.0839</text:p>
          </table:table-cell>
          <table:table-cell office:string-value="2.9526" office:value-type="string">
            <text:p>2.9526</text:p>
          </table:table-cell>
          <table:table-cell office:string-value="0.1715" office:value-type="string">
            <text:p>0.1715</text:p>
          </table:table-cell>
          <table:table-cell office:string-value="0.0310" office:value-type="string">
            <text:p>0.0310</text:p>
          </table:table-cell>
          <table:table-cell office:string-value="0.0194" office:value-type="string">
            <text:p>0.0194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885" office:value-type="string">
            <text:p>1338.5885</text:p>
          </table:table-cell>
          <table:table-cell office:string-value="-39.2155" office:value-type="string">
            <text:p>-39.215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9.1868" office:value-type="string">
            <text:p>1029.1868</text:p>
          </table:table-cell>
          <table:table-cell office:string-value="1.0052" office:value-type="string">
            <text:p>1.0052</text:p>
          </table:table-cell>
          <table:table-cell office:string-value="0.3260" office:value-type="string">
            <text:p>0.3260</text:p>
          </table:table-cell>
          <table:table-cell office:string-value="0.5839" office:value-type="string">
            <text:p>0.5839</text:p>
          </table:table-cell>
          <table:table-cell office:string-value="95.3483" office:value-type="string">
            <text:p>95.3483</text:p>
          </table:table-cell>
          <table:table-cell office:string-value="3.0509" office:value-type="string">
            <text:p>3.0509</text:p>
          </table:table-cell>
          <table:table-cell office:string-value="0.1937" office:value-type="string">
            <text:p>0.1937</text:p>
          </table:table-cell>
          <table:table-cell office:string-value="0.0321" office:value-type="string">
            <text:p>0.0321</text:p>
          </table:table-cell>
          <table:table-cell office:string-value="0.0237" office:value-type="string">
            <text:p>0.0237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6.8860" office:value-type="string">
            <text:p>1346.8860</text:p>
          </table:table-cell>
          <table:table-cell office:string-value="-38.2252" office:value-type="string">
            <text:p>-38.2252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3.7120" office:value-type="string">
            <text:p>1023.7120</text:p>
          </table:table-cell>
          <table:table-cell office:string-value="1.0541" office:value-type="string">
            <text:p>1.0541</text:p>
          </table:table-cell>
          <table:table-cell office:string-value="0.6177" office:value-type="string">
            <text:p>0.6177</text:p>
          </table:table-cell>
          <table:table-cell office:string-value="0.5843" office:value-type="string">
            <text:p>0.5843</text:p>
          </table:table-cell>
          <table:table-cell office:string-value="95.2215" office:value-type="string">
            <text:p>95.2215</text:p>
          </table:table-cell>
          <table:table-cell office:string-value="2.8684" office:value-type="string">
            <text:p>2.8684</text:p>
          </table:table-cell>
          <table:table-cell office:string-value="0.1769" office:value-type="string">
            <text:p>0.1769</text:p>
          </table:table-cell>
          <table:table-cell office:string-value="0.0243" office:value-type="string">
            <text:p>0.0243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00" office:value-type="string">
            <text:p>1339.2700</text:p>
          </table:table-cell>
          <table:table-cell office:string-value="-40.6199" office:value-type="string">
            <text:p>-40.6199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8878" office:value-type="string">
            <text:p>1023.8878</text:p>
          </table:table-cell>
          <table:table-cell office:string-value="1.0368" office:value-type="string">
            <text:p>1.0368</text:p>
          </table:table-cell>
          <table:table-cell office:string-value="0.6468" office:value-type="string">
            <text:p>0.6468</text:p>
          </table:table-cell>
          <table:table-cell office:string-value="0.5844" office:value-type="string">
            <text:p>0.5844</text:p>
          </table:table-cell>
          <table:table-cell office:string-value="95.1579" office:value-type="string">
            <text:p>95.1579</text:p>
          </table:table-cell>
          <table:table-cell office:string-value="2.9300" office:value-type="string">
            <text:p>2.9300</text:p>
          </table:table-cell>
          <table:table-cell office:string-value="0.1678" office:value-type="string">
            <text:p>0.1678</text:p>
          </table:table-cell>
          <table:table-cell office:string-value="0.0239" office:value-type="string">
            <text:p>0.0239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37" office:value-type="string">
            <text:p>1339.3537</text:p>
          </table:table-cell>
          <table:table-cell office:string-value="-39.7258" office:value-type="string">
            <text:p>-39.7258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7.1715" office:value-type="string">
            <text:p>1007.1715</text:p>
          </table:table-cell>
          <table:table-cell office:string-value="0.0404" office:value-type="string">
            <text:p>0.0404</text:p>
          </table:table-cell>
          <table:table-cell office:string-value="2.0885" office:value-type="string">
            <text:p>2.0885</text:p>
          </table:table-cell>
          <table:table-cell office:string-value="0.5730" office:value-type="string">
            <text:p>0.5730</text:p>
          </table:table-cell>
          <table:table-cell office:string-value="96.0159" office:value-type="string">
            <text:p>96.0159</text:p>
          </table:table-cell>
          <table:table-cell office:string-value="1.8231" office:value-type="string">
            <text:p>1.8231</text:p>
          </table:table-cell>
          <table:table-cell office:string-value="0.0321" office:value-type="string">
            <text:p>0.032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5634" office:value-type="string">
            <text:p>1330.5634</text:p>
          </table:table-cell>
          <table:table-cell office:string-value="-110.5372" office:value-type="string">
            <text:p>-110.5372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5.5095" office:value-type="string">
            <text:p>1025.5095</text:p>
          </table:table-cell>
          <table:table-cell office:string-value="0.9387" office:value-type="string">
            <text:p>0.9387</text:p>
          </table:table-cell>
          <table:table-cell office:string-value="0.5664" office:value-type="string">
            <text:p>0.5664</text:p>
          </table:table-cell>
          <table:table-cell office:string-value="0.5830" office:value-type="string">
            <text:p>0.5830</text:p>
          </table:table-cell>
          <table:table-cell office:string-value="95.3666" office:value-type="string">
            <text:p>95.3666</text:p>
          </table:table-cell>
          <table:table-cell office:string-value="2.9016" office:value-type="string">
            <text:p>2.9016</text:p>
          </table:table-cell>
          <table:table-cell office:string-value="0.1653" office:value-type="string">
            <text:p>0.1653</text:p>
          </table:table-cell>
          <table:table-cell office:string-value="0.0226" office:value-type="string">
            <text:p>0.0226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43" office:value-type="string">
            <text:p>0.004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0711" office:value-type="string">
            <text:p>1343.0711</text:p>
          </table:table-cell>
          <table:table-cell office:string-value="-37.2412" office:value-type="string">
            <text:p>-37.2412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5.1759" office:value-type="string">
            <text:p>1025.1759</text:p>
          </table:table-cell>
          <table:table-cell office:string-value="0.9322" office:value-type="string">
            <text:p>0.9322</text:p>
          </table:table-cell>
          <table:table-cell office:string-value="0.6169" office:value-type="string">
            <text:p>0.6169</text:p>
          </table:table-cell>
          <table:table-cell office:string-value="0.5833" office:value-type="string">
            <text:p>0.5833</text:p>
          </table:table-cell>
          <table:table-cell office:string-value="95.3058" office:value-type="string">
            <text:p>95.3058</text:p>
          </table:table-cell>
          <table:table-cell office:string-value="2.9189" office:value-type="string">
            <text:p>2.9189</text:p>
          </table:table-cell>
          <table:table-cell office:string-value="0.1641" office:value-type="string">
            <text:p>0.1641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66" office:value-type="string">
            <text:p>0.0066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4029" office:value-type="string">
            <text:p>1342.4029</text:p>
          </table:table-cell>
          <table:table-cell office:string-value="-36.0936" office:value-type="string">
            <text:p>-36.0936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4.0095" office:value-type="string">
            <text:p>1024.0095</text:p>
          </table:table-cell>
          <table:table-cell office:string-value="1.0345" office:value-type="string">
            <text:p>1.0345</text:p>
          </table:table-cell>
          <table:table-cell office:string-value="0.6601" office:value-type="string">
            <text:p>0.6601</text:p>
          </table:table-cell>
          <table:table-cell office:string-value="0.5846" office:value-type="string">
            <text:p>0.5846</text:p>
          </table:table-cell>
          <table:table-cell office:string-value="95.1268" office:value-type="string">
            <text:p>95.1268</text:p>
          </table:table-cell>
          <table:table-cell office:string-value="2.9461" office:value-type="string">
            <text:p>2.9461</text:p>
          </table:table-cell>
          <table:table-cell office:string-value="0.1687" office:value-type="string">
            <text:p>0.1687</text:p>
          </table:table-cell>
          <table:table-cell office:string-value="0.0242" office:value-type="string">
            <text:p>0.0242</text:p>
          </table:table-cell>
          <table:table-cell office:string-value="0.0191" office:value-type="string">
            <text:p>0.0191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066" office:value-type="string">
            <text:p>1339.3066</text:p>
          </table:table-cell>
          <table:table-cell office:string-value="-37.5754" office:value-type="string">
            <text:p>-37.5754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8802" office:value-type="string">
            <text:p>1023.8802</text:p>
          </table:table-cell>
          <table:table-cell office:string-value="1.0385" office:value-type="string">
            <text:p>1.0385</text:p>
          </table:table-cell>
          <table:table-cell office:string-value="0.7004" office:value-type="string">
            <text:p>0.7004</text:p>
          </table:table-cell>
          <table:table-cell office:string-value="0.5850" office:value-type="string">
            <text:p>0.5850</text:p>
          </table:table-cell>
          <table:table-cell office:string-value="95.0531" office:value-type="string">
            <text:p>95.0531</text:p>
          </table:table-cell>
          <table:table-cell office:string-value="2.9693" office:value-type="string">
            <text:p>2.9693</text:p>
          </table:table-cell>
          <table:table-cell office:string-value="0.1716" office:value-type="string">
            <text:p>0.1716</text:p>
          </table:table-cell>
          <table:table-cell office:string-value="0.0248" office:value-type="string">
            <text:p>0.0248</text:p>
          </table:table-cell>
          <table:table-cell office:string-value="0.0198" office:value-type="string">
            <text:p>0.0198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6670" office:value-type="string">
            <text:p>1338.6670</text:p>
          </table:table-cell>
          <table:table-cell office:string-value="-35.1499" office:value-type="string">
            <text:p>-35.1499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5.1815" office:value-type="string">
            <text:p>1025.1815</text:p>
          </table:table-cell>
          <table:table-cell office:string-value="0.9323" office:value-type="string">
            <text:p>0.9323</text:p>
          </table:table-cell>
          <table:table-cell office:string-value="0.6167" office:value-type="string">
            <text:p>0.6167</text:p>
          </table:table-cell>
          <table:table-cell office:string-value="0.5833" office:value-type="string">
            <text:p>0.5833</text:p>
          </table:table-cell>
          <table:table-cell office:string-value="95.3054" office:value-type="string">
            <text:p>95.3054</text:p>
          </table:table-cell>
          <table:table-cell office:string-value="2.9192" office:value-type="string">
            <text:p>2.9192</text:p>
          </table:table-cell>
          <table:table-cell office:string-value="0.1641" office:value-type="string">
            <text:p>0.1641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4055" office:value-type="string">
            <text:p>1342.4055</text:p>
          </table:table-cell>
          <table:table-cell office:string-value="-36.0622" office:value-type="string">
            <text:p>-36.0622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6.6569" office:value-type="string">
            <text:p>1026.6569</text:p>
          </table:table-cell>
          <table:table-cell office:string-value="1.1670" office:value-type="string">
            <text:p>1.1670</text:p>
          </table:table-cell>
          <table:table-cell office:string-value="0.2593" office:value-type="string">
            <text:p>0.2593</text:p>
          </table:table-cell>
          <table:table-cell office:string-value="0.5842" office:value-type="string">
            <text:p>0.5842</text:p>
          </table:table-cell>
          <table:table-cell office:string-value="95.4783" office:value-type="string">
            <text:p>95.4783</text:p>
          </table:table-cell>
          <table:table-cell office:string-value="2.8117" office:value-type="string">
            <text:p>2.8117</text:p>
          </table:table-cell>
          <table:table-cell office:string-value="0.2001" office:value-type="string">
            <text:p>0.2001</text:p>
          </table:table-cell>
          <table:table-cell office:string-value="0.0375" office:value-type="string">
            <text:p>0.0375</text:p>
          </table:table-cell>
          <table:table-cell office:string-value="0.0235" office:value-type="string">
            <text:p>0.0235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2501" office:value-type="string">
            <text:p>1343.2501</text:p>
          </table:table-cell>
          <table:table-cell office:string-value="-36.7268" office:value-type="string">
            <text:p>-36.7268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1.6952" office:value-type="string">
            <text:p>1041.6952</text:p>
          </table:table-cell>
          <table:table-cell office:string-value="0.7979" office:value-type="string">
            <text:p>0.7979</text:p>
          </table:table-cell>
          <table:table-cell office:string-value="0.3299" office:value-type="string">
            <text:p>0.3299</text:p>
          </table:table-cell>
          <table:table-cell office:string-value="0.5886" office:value-type="string">
            <text:p>0.5886</text:p>
          </table:table-cell>
          <table:table-cell office:string-value="94.2836" office:value-type="string">
            <text:p>94.2836</text:p>
          </table:table-cell>
          <table:table-cell office:string-value="4.2313" office:value-type="string">
            <text:p>4.2313</text:p>
          </table:table-cell>
          <table:table-cell office:string-value="0.2700" office:value-type="string">
            <text:p>0.2700</text:p>
          </table:table-cell>
          <table:table-cell office:string-value="0.0362" office:value-type="string">
            <text:p>0.0362</text:p>
          </table:table-cell>
          <table:table-cell office:string-value="0.0303" office:value-type="string">
            <text:p>0.0303</text:p>
          </table:table-cell>
          <table:table-cell office:string-value="0.0088" office:value-type="string">
            <text:p>0.0088</text:p>
          </table:table-cell>
          <table:table-cell office:string-value="0.0042" office:value-type="string">
            <text:p>0.0042</text:p>
          </table:table-cell>
          <table:table-cell office:string-value="0.0078" office:value-type="string">
            <text:p>0.007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7.8689" office:value-type="string">
            <text:p>1357.8689</text:p>
          </table:table-cell>
          <table:table-cell office:string-value="-38.9795" office:value-type="string">
            <text:p>-38.979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1.0208" office:value-type="string">
            <text:p>1021.0208</text:p>
          </table:table-cell>
          <table:table-cell office:string-value="0.9988" office:value-type="string">
            <text:p>0.9988</text:p>
          </table:table-cell>
          <table:table-cell office:string-value="0.5786" office:value-type="string">
            <text:p>0.5786</text:p>
          </table:table-cell>
          <table:table-cell office:string-value="0.5809" office:value-type="string">
            <text:p>0.5809</text:p>
          </table:table-cell>
          <table:table-cell office:string-value="95.7847" office:value-type="string">
            <text:p>95.7847</text:p>
          </table:table-cell>
          <table:table-cell office:string-value="2.4192" office:value-type="string">
            <text:p>2.4192</text:p>
          </table:table-cell>
          <table:table-cell office:string-value="0.1447" office:value-type="string">
            <text:p>0.1447</text:p>
          </table:table-cell>
          <table:table-cell office:string-value="0.0267" office:value-type="string">
            <text:p>0.0267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8687" office:value-type="string">
            <text:p>1338.8687</text:p>
          </table:table-cell>
          <table:table-cell office:string-value="-98.7212" office:value-type="string">
            <text:p>-98.7212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3.6733" office:value-type="string">
            <text:p>1023.6733</text:p>
          </table:table-cell>
          <table:table-cell office:string-value="1.0628" office:value-type="string">
            <text:p>1.0628</text:p>
          </table:table-cell>
          <table:table-cell office:string-value="0.6381" office:value-type="string">
            <text:p>0.6381</text:p>
          </table:table-cell>
          <table:table-cell office:string-value="0.5846" office:value-type="string">
            <text:p>0.5846</text:p>
          </table:table-cell>
          <table:table-cell office:string-value="95.1631" office:value-type="string">
            <text:p>95.1631</text:p>
          </table:table-cell>
          <table:table-cell office:string-value="2.9071" office:value-type="string">
            <text:p>2.9071</text:p>
          </table:table-cell>
          <table:table-cell office:string-value="0.1641" office:value-type="string">
            <text:p>0.1641</text:p>
          </table:table-cell>
          <table:table-cell office:string-value="0.0244" office:value-type="string">
            <text:p>0.0244</text:p>
          </table:table-cell>
          <table:table-cell office:string-value="0.0191" office:value-type="string">
            <text:p>0.0191</text:p>
          </table:table-cell>
          <table:table-cell office:string-value="0.0070" office:value-type="string">
            <text:p>0.0070</text:p>
          </table:table-cell>
          <table:table-cell office:string-value="0.0032" office:value-type="string">
            <text:p>0.0032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8317" office:value-type="string">
            <text:p>1338.8317</text:p>
          </table:table-cell>
          <table:table-cell office:string-value="-32.9847" office:value-type="string">
            <text:p>-32.9847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0.3534" office:value-type="string">
            <text:p>1010.3534</text:p>
          </table:table-cell>
          <table:table-cell office:string-value="0.6577" office:value-type="string">
            <text:p>0.6577</text:p>
          </table:table-cell>
          <table:table-cell office:string-value="1.3521" office:value-type="string">
            <text:p>1.3521</text:p>
          </table:table-cell>
          <table:table-cell office:string-value="0.5772" office:value-type="string">
            <text:p>0.5772</text:p>
          </table:table-cell>
          <table:table-cell office:string-value="95.9535" office:value-type="string">
            <text:p>95.9535</text:p>
          </table:table-cell>
          <table:table-cell office:string-value="1.9628" office:value-type="string">
            <text:p>1.9628</text:p>
          </table:table-cell>
          <table:table-cell office:string-value="0.0557" office:value-type="string">
            <text:p>0.0557</text:p>
          </table:table-cell>
          <table:table-cell office:string-value="0.0066" office:value-type="string">
            <text:p>0.0066</text:p>
          </table:table-cell>
          <table:table-cell office:string-value="0.0051" office:value-type="string">
            <text:p>0.0051</text:p>
          </table:table-cell>
          <table:table-cell office:string-value="0.0020" office:value-type="string">
            <text:p>0.0020</text:p>
          </table:table-cell>
          <table:table-cell office:string-value="0.0008" office:value-type="string">
            <text:p>0.0008</text:p>
          </table:table-cell>
          <table:table-cell office:string-value="0.0039" office:value-type="string">
            <text:p>0.0039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29.9240" office:value-type="string">
            <text:p>1329.9240</text:p>
          </table:table-cell>
          <table:table-cell office:string-value="-55.6268" office:value-type="string">
            <text:p>-55.6268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8983" office:value-type="string">
            <text:p>1023.8983</text:p>
          </table:table-cell>
          <table:table-cell office:string-value="1.0697" office:value-type="string">
            <text:p>1.0697</text:p>
          </table:table-cell>
          <table:table-cell office:string-value="0.6434" office:value-type="string">
            <text:p>0.6434</text:p>
          </table:table-cell>
          <table:table-cell office:string-value="0.5849" office:value-type="string">
            <text:p>0.5849</text:p>
          </table:table-cell>
          <table:table-cell office:string-value="95.1131" office:value-type="string">
            <text:p>95.1131</text:p>
          </table:table-cell>
          <table:table-cell office:string-value="2.9375" office:value-type="string">
            <text:p>2.9375</text:p>
          </table:table-cell>
          <table:table-cell office:string-value="0.1692" office:value-type="string">
            <text:p>0.1692</text:p>
          </table:table-cell>
          <table:table-cell office:string-value="0.0269" office:value-type="string">
            <text:p>0.0269</text:p>
          </table:table-cell>
          <table:table-cell office:string-value="0.0192" office:value-type="string">
            <text:p>0.019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7775" office:value-type="string">
            <text:p>1338.7775</text:p>
          </table:table-cell>
          <table:table-cell office:string-value="-33.8857" office:value-type="string">
            <text:p>-33.8857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3.6454" office:value-type="string">
            <text:p>1023.6454</text:p>
          </table:table-cell>
          <table:table-cell office:string-value="1.0555" office:value-type="string">
            <text:p>1.0555</text:p>
          </table:table-cell>
          <table:table-cell office:string-value="0.6455" office:value-type="string">
            <text:p>0.6455</text:p>
          </table:table-cell>
          <table:table-cell office:string-value="0.5846" office:value-type="string">
            <text:p>0.5846</text:p>
          </table:table-cell>
          <table:table-cell office:string-value="95.1588" office:value-type="string">
            <text:p>95.1588</text:p>
          </table:table-cell>
          <table:table-cell office:string-value="2.9106" office:value-type="string">
            <text:p>2.9106</text:p>
          </table:table-cell>
          <table:table-cell office:string-value="0.1641" office:value-type="string">
            <text:p>0.1641</text:p>
          </table:table-cell>
          <table:table-cell office:string-value="0.0257" office:value-type="string">
            <text:p>0.0257</text:p>
          </table:table-cell>
          <table:table-cell office:string-value="0.0199" office:value-type="string">
            <text:p>0.0199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836" office:value-type="string">
            <text:p>1338.8836</text:p>
          </table:table-cell>
          <table:table-cell office:string-value="-36.2376" office:value-type="string">
            <text:p>-36.2376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9.3113" office:value-type="string">
            <text:p>1059.3113</text:p>
          </table:table-cell>
          <table:table-cell office:string-value="0.1415" office:value-type="string">
            <text:p>0.1415</text:p>
          </table:table-cell>
          <table:table-cell office:string-value="0.2896" office:value-type="string">
            <text:p>0.2896</text:p>
          </table:table-cell>
          <table:table-cell office:string-value="0.5887" office:value-type="string">
            <text:p>0.5887</text:p>
          </table:table-cell>
          <table:table-cell office:string-value="93.4668" office:value-type="string">
            <text:p>93.4668</text:p>
          </table:table-cell>
          <table:table-cell office:string-value="5.8118" office:value-type="string">
            <text:p>5.8118</text:p>
          </table:table-cell>
          <table:table-cell office:string-value="0.2535" office:value-type="string">
            <text:p>0.2535</text:p>
          </table:table-cell>
          <table:table-cell office:string-value="0.0112" office:value-type="string">
            <text:p>0.0112</text:p>
          </table:table-cell>
          <table:table-cell office:string-value="0.0195" office:value-type="string">
            <text:p>0.0195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0.6305" office:value-type="string">
            <text:p>1380.6305</text:p>
          </table:table-cell>
          <table:table-cell office:string-value="-73.1703" office:value-type="string">
            <text:p>-73.1703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5.7465" office:value-type="string">
            <text:p>1015.7465</text:p>
          </table:table-cell>
          <table:table-cell office:string-value="1.1837" office:value-type="string">
            <text:p>1.1837</text:p>
          </table:table-cell>
          <table:table-cell office:string-value="0.8132" office:value-type="string">
            <text:p>0.8132</text:p>
          </table:table-cell>
          <table:table-cell office:string-value="0.5835" office:value-type="string">
            <text:p>0.5835</text:p>
          </table:table-cell>
          <table:table-cell office:string-value="95.5659" office:value-type="string">
            <text:p>95.5659</text:p>
          </table:table-cell>
          <table:table-cell office:string-value="2.1703" office:value-type="string">
            <text:p>2.1703</text:p>
          </table:table-cell>
          <table:table-cell office:string-value="0.1817" office:value-type="string">
            <text:p>0.1817</text:p>
          </table:table-cell>
          <table:table-cell office:string-value="0.0364" office:value-type="string">
            <text:p>0.0364</text:p>
          </table:table-cell>
          <table:table-cell office:string-value="0.0092" office:value-type="string">
            <text:p>0.0092</text:p>
          </table:table-cell>
          <table:table-cell office:string-value="0.0248" office:value-type="string">
            <text:p>0.0248</text:p>
          </table:table-cell>
          <table:table-cell office:string-value="0.0043" office:value-type="string">
            <text:p>0.004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29.9351" office:value-type="string">
            <text:p>1329.9351</text:p>
          </table:table-cell>
          <table:table-cell office:string-value="-33.4320" office:value-type="string">
            <text:p>-33.4320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2.3896" office:value-type="string">
            <text:p>1022.3896</text:p>
          </table:table-cell>
          <table:table-cell office:string-value="1.1154" office:value-type="string">
            <text:p>1.1154</text:p>
          </table:table-cell>
          <table:table-cell office:string-value="0.6121" office:value-type="string">
            <text:p>0.6121</text:p>
          </table:table-cell>
          <table:table-cell office:string-value="0.5844" office:value-type="string">
            <text:p>0.5844</text:p>
          </table:table-cell>
          <table:table-cell office:string-value="95.2189" office:value-type="string">
            <text:p>95.2189</text:p>
          </table:table-cell>
          <table:table-cell office:string-value="2.8452" office:value-type="string">
            <text:p>2.8452</text:p>
          </table:table-cell>
          <table:table-cell office:string-value="0.1537" office:value-type="string">
            <text:p>0.1537</text:p>
          </table:table-cell>
          <table:table-cell office:string-value="0.0222" office:value-type="string">
            <text:p>0.0222</text:p>
          </table:table-cell>
          <table:table-cell office:string-value="0.0167" office:value-type="string">
            <text:p>0.0167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62" office:value-type="string">
            <text:p>0.0062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4598" office:value-type="string">
            <text:p>1337.4598</text:p>
          </table:table-cell>
          <table:table-cell office:string-value="-59.7243" office:value-type="string">
            <text:p>-59.7243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4301" office:value-type="string">
            <text:p>1024.4301</text:p>
          </table:table-cell>
          <table:table-cell office:string-value="1.0100" office:value-type="string">
            <text:p>1.0100</text:p>
          </table:table-cell>
          <table:table-cell office:string-value="0.6345" office:value-type="string">
            <text:p>0.6345</text:p>
          </table:table-cell>
          <table:table-cell office:string-value="0.5842" office:value-type="string">
            <text:p>0.5842</text:p>
          </table:table-cell>
          <table:table-cell office:string-value="95.1509" office:value-type="string">
            <text:p>95.1509</text:p>
          </table:table-cell>
          <table:table-cell office:string-value="2.9861" office:value-type="string">
            <text:p>2.9861</text:p>
          </table:table-cell>
          <table:table-cell office:string-value="0.1658" office:value-type="string">
            <text:p>0.1658</text:p>
          </table:table-cell>
          <table:table-cell office:string-value="0.0214" office:value-type="string">
            <text:p>0.0214</text:p>
          </table:table-cell>
          <table:table-cell office:string-value="0.0174" office:value-type="string">
            <text:p>0.0174</text:p>
          </table:table-cell>
          <table:table-cell office:string-value="0.0059" office:value-type="string">
            <text:p>0.0059</text:p>
          </table:table-cell>
          <table:table-cell office:string-value="0.0026" office:value-type="string">
            <text:p>0.0026</text:p>
          </table:table-cell>
          <table:table-cell office:string-value="0.0056" office:value-type="string">
            <text:p>0.0056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3177" office:value-type="string">
            <text:p>1340.3177</text:p>
          </table:table-cell>
          <table:table-cell office:string-value="-61.8379" office:value-type="string">
            <text:p>-61.8379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5.5244" office:value-type="string">
            <text:p>1015.5244</text:p>
          </table:table-cell>
          <table:table-cell office:string-value="1.4345" office:value-type="string">
            <text:p>1.4345</text:p>
          </table:table-cell>
          <table:table-cell office:string-value="0.3614" office:value-type="string">
            <text:p>0.3614</text:p>
          </table:table-cell>
          <table:table-cell office:string-value="0.5825" office:value-type="string">
            <text:p>0.5825</text:p>
          </table:table-cell>
          <table:table-cell office:string-value="96.1416" office:value-type="string">
            <text:p>96.1416</text:p>
          </table:table-cell>
          <table:table-cell office:string-value="1.7483" office:value-type="string">
            <text:p>1.7483</text:p>
          </table:table-cell>
          <table:table-cell office:string-value="0.2017" office:value-type="string">
            <text:p>0.2017</text:p>
          </table:table-cell>
          <table:table-cell office:string-value="0.0533" office:value-type="string">
            <text:p>0.0533</text:p>
          </table:table-cell>
          <table:table-cell office:string-value="0.0282" office:value-type="string">
            <text:p>0.0282</text:p>
          </table:table-cell>
          <table:table-cell office:string-value="0.0142" office:value-type="string">
            <text:p>0.0142</text:p>
          </table:table-cell>
          <table:table-cell office:string-value="0.0046" office:value-type="string">
            <text:p>0.0046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0.5955" office:value-type="string">
            <text:p>1330.5955</text:p>
          </table:table-cell>
          <table:table-cell office:string-value="-30.2591" office:value-type="string">
            <text:p>-30.2591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9979" office:value-type="string">
            <text:p>1022.9979</text:p>
          </table:table-cell>
          <table:table-cell office:string-value="1.0722" office:value-type="string">
            <text:p>1.0722</text:p>
          </table:table-cell>
          <table:table-cell office:string-value="0.6438" office:value-type="string">
            <text:p>0.6438</text:p>
          </table:table-cell>
          <table:table-cell office:string-value="0.5844" office:value-type="string">
            <text:p>0.5844</text:p>
          </table:table-cell>
          <table:table-cell office:string-value="95.2021" office:value-type="string">
            <text:p>95.2021</text:p>
          </table:table-cell>
          <table:table-cell office:string-value="2.8567" office:value-type="string">
            <text:p>2.8567</text:p>
          </table:table-cell>
          <table:table-cell office:string-value="0.1625" office:value-type="string">
            <text:p>0.1625</text:p>
          </table:table-cell>
          <table:table-cell office:string-value="0.0255" office:value-type="string">
            <text:p>0.0255</text:p>
          </table:table-cell>
          <table:table-cell office:string-value="0.0188" office:value-type="string">
            <text:p>0.0188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061" office:value-type="string">
            <text:p>1338.2061</text:p>
          </table:table-cell>
          <table:table-cell office:string-value="-39.1757" office:value-type="string">
            <text:p>-39.1757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4.3903" office:value-type="string">
            <text:p>1024.3903</text:p>
          </table:table-cell>
          <table:table-cell office:string-value="1.0410" office:value-type="string">
            <text:p>1.0410</text:p>
          </table:table-cell>
          <table:table-cell office:string-value="0.6011" office:value-type="string">
            <text:p>0.6011</text:p>
          </table:table-cell>
          <table:table-cell office:string-value="0.5843" office:value-type="string">
            <text:p>0.5843</text:p>
          </table:table-cell>
          <table:table-cell office:string-value="95.1898" office:value-type="string">
            <text:p>95.1898</text:p>
          </table:table-cell>
          <table:table-cell office:string-value="2.9464" office:value-type="string">
            <text:p>2.9464</text:p>
          </table:table-cell>
          <table:table-cell office:string-value="0.1594" office:value-type="string">
            <text:p>0.1594</text:p>
          </table:table-cell>
          <table:table-cell office:string-value="0.0243" office:value-type="string">
            <text:p>0.0243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064" office:value-type="string">
            <text:p>1340.1064</text:p>
          </table:table-cell>
          <table:table-cell office:string-value="-37.2005" office:value-type="string">
            <text:p>-37.200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2881" office:value-type="string">
            <text:p>1021.2881</text:p>
          </table:table-cell>
          <table:table-cell office:string-value="1.2007" office:value-type="string">
            <text:p>1.2007</text:p>
          </table:table-cell>
          <table:table-cell office:string-value="0.6626" office:value-type="string">
            <text:p>0.6626</text:p>
          </table:table-cell>
          <table:table-cell office:string-value="0.5856" office:value-type="string">
            <text:p>0.5856</text:p>
          </table:table-cell>
          <table:table-cell office:string-value="95.0992" office:value-type="string">
            <text:p>95.0992</text:p>
          </table:table-cell>
          <table:table-cell office:string-value="2.8101" office:value-type="string">
            <text:p>2.8101</text:p>
          </table:table-cell>
          <table:table-cell office:string-value="0.1604" office:value-type="string">
            <text:p>0.1604</text:p>
          </table:table-cell>
          <table:table-cell office:string-value="0.0256" office:value-type="string">
            <text:p>0.0256</text:p>
          </table:table-cell>
          <table:table-cell office:string-value="0.0189" office:value-type="string">
            <text:p>0.0189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4.6158" office:value-type="string">
            <text:p>1334.6158</text:p>
          </table:table-cell>
          <table:table-cell office:string-value="-31.5844" office:value-type="string">
            <text:p>-31.5844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3.9739" office:value-type="string">
            <text:p>1023.9739</text:p>
          </table:table-cell>
          <table:table-cell office:string-value="1.0975" office:value-type="string">
            <text:p>1.0975</text:p>
          </table:table-cell>
          <table:table-cell office:string-value="0.5952" office:value-type="string">
            <text:p>0.5952</text:p>
          </table:table-cell>
          <table:table-cell office:string-value="0.5849" office:value-type="string">
            <text:p>0.5849</text:p>
          </table:table-cell>
          <table:table-cell office:string-value="95.1357" office:value-type="string">
            <text:p>95.1357</text:p>
          </table:table-cell>
          <table:table-cell office:string-value="2.9364" office:value-type="string">
            <text:p>2.9364</text:p>
          </table:table-cell>
          <table:table-cell office:string-value="0.1715" office:value-type="string">
            <text:p>0.1715</text:p>
          </table:table-cell>
          <table:table-cell office:string-value="0.0263" office:value-type="string">
            <text:p>0.0263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8.8869" office:value-type="string">
            <text:p>1338.8869</text:p>
          </table:table-cell>
          <table:table-cell office:string-value="-45.7433" office:value-type="string">
            <text:p>-45.7433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4.0798" office:value-type="string">
            <text:p>1024.0798</text:p>
          </table:table-cell>
          <table:table-cell office:string-value="1.0252" office:value-type="string">
            <text:p>1.0252</text:p>
          </table:table-cell>
          <table:table-cell office:string-value="0.6170" office:value-type="string">
            <text:p>0.6170</text:p>
          </table:table-cell>
          <table:table-cell office:string-value="0.5840" office:value-type="string">
            <text:p>0.5840</text:p>
          </table:table-cell>
          <table:table-cell office:string-value="95.2194" office:value-type="string">
            <text:p>95.2194</text:p>
          </table:table-cell>
          <table:table-cell office:string-value="2.9188" office:value-type="string">
            <text:p>2.9188</text:p>
          </table:table-cell>
          <table:table-cell office:string-value="0.1609" office:value-type="string">
            <text:p>0.1609</text:p>
          </table:table-cell>
          <table:table-cell office:string-value="0.0236" office:value-type="string">
            <text:p>0.0236</text:p>
          </table:table-cell>
          <table:table-cell office:string-value="0.0189" office:value-type="string">
            <text:p>0.0189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285" office:value-type="string">
            <text:p>1340.0285</text:p>
          </table:table-cell>
          <table:table-cell office:string-value="-41.3648" office:value-type="string">
            <text:p>-41.3648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5453" office:value-type="string">
            <text:p>1016.5453</text:p>
          </table:table-cell>
          <table:table-cell office:string-value="1.1114" office:value-type="string">
            <text:p>1.1114</text:p>
          </table:table-cell>
          <table:table-cell office:string-value="0.4460" office:value-type="string">
            <text:p>0.4460</text:p>
          </table:table-cell>
          <table:table-cell office:string-value="0.5789" office:value-type="string">
            <text:p>0.5789</text:p>
          </table:table-cell>
          <table:table-cell office:string-value="96.4616" office:value-type="string">
            <text:p>96.4616</text:p>
          </table:table-cell>
          <table:table-cell office:string-value="1.7495" office:value-type="string">
            <text:p>1.7495</text:p>
          </table:table-cell>
          <table:table-cell office:string-value="0.1458" office:value-type="string">
            <text:p>0.1458</text:p>
          </table:table-cell>
          <table:table-cell office:string-value="0.0299" office:value-type="string">
            <text:p>0.0299</text:p>
          </table:table-cell>
          <table:table-cell office:string-value="0.0243" office:value-type="string">
            <text:p>0.0243</text:p>
          </table:table-cell>
          <table:table-cell office:string-value="0.0102" office:value-type="string">
            <text:p>0.0102</text:p>
          </table:table-cell>
          <table:table-cell office:string-value="0.0054" office:value-type="string">
            <text:p>0.0054</text:p>
          </table:table-cell>
          <table:table-cell office:string-value="0.0161" office:value-type="string">
            <text:p>0.0161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6.1551" office:value-type="string">
            <text:p>1336.1551</text:p>
          </table:table-cell>
          <table:table-cell office:string-value="-24.6805" office:value-type="string">
            <text:p>-24.6805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4.5046" office:value-type="string">
            <text:p>1014.5046</text:p>
          </table:table-cell>
          <table:table-cell office:string-value="1.2021" office:value-type="string">
            <text:p>1.2021</text:p>
          </table:table-cell>
          <table:table-cell office:string-value="0.7204" office:value-type="string">
            <text:p>0.7204</text:p>
          </table:table-cell>
          <table:table-cell office:string-value="0.5819" office:value-type="string">
            <text:p>0.5819</text:p>
          </table:table-cell>
          <table:table-cell office:string-value="95.8758" office:value-type="string">
            <text:p>95.8758</text:p>
          </table:table-cell>
          <table:table-cell office:string-value="1.9552" office:value-type="string">
            <text:p>1.9552</text:p>
          </table:table-cell>
          <table:table-cell office:string-value="0.1665" office:value-type="string">
            <text:p>0.1665</text:p>
          </table:table-cell>
          <table:table-cell office:string-value="0.0325" office:value-type="string">
            <text:p>0.0325</text:p>
          </table:table-cell>
          <table:table-cell office:string-value="0.0236" office:value-type="string">
            <text:p>0.0236</text:p>
          </table:table-cell>
          <table:table-cell office:string-value="0.0086" office:value-type="string">
            <text:p>0.0086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29.9285" office:value-type="string">
            <text:p>1329.9285</text:p>
          </table:table-cell>
          <table:table-cell office:string-value="-33.9373" office:value-type="string">
            <text:p>-33.9373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3.4280" office:value-type="string">
            <text:p>1023.4280</text:p>
          </table:table-cell>
          <table:table-cell office:string-value="1.0575" office:value-type="string">
            <text:p>1.0575</text:p>
          </table:table-cell>
          <table:table-cell office:string-value="0.6358" office:value-type="string">
            <text:p>0.6358</text:p>
          </table:table-cell>
          <table:table-cell office:string-value="0.5844" office:value-type="string">
            <text:p>0.5844</text:p>
          </table:table-cell>
          <table:table-cell office:string-value="95.2210" office:value-type="string">
            <text:p>95.2210</text:p>
          </table:table-cell>
          <table:table-cell office:string-value="2.8542" office:value-type="string">
            <text:p>2.8542</text:p>
          </table:table-cell>
          <table:table-cell office:string-value="0.1639" office:value-type="string">
            <text:p>0.1639</text:p>
          </table:table-cell>
          <table:table-cell office:string-value="0.0255" office:value-type="string">
            <text:p>0.0255</text:p>
          </table:table-cell>
          <table:table-cell office:string-value="0.0182" office:value-type="string">
            <text:p>0.0182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8.8289" office:value-type="string">
            <text:p>1338.8289</text:p>
          </table:table-cell>
          <table:table-cell office:string-value="-28.7600" office:value-type="string">
            <text:p>-28.7600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26.8722" office:value-type="string">
            <text:p>1026.8722</text:p>
          </table:table-cell>
          <table:table-cell office:string-value="0.6321" office:value-type="string">
            <text:p>0.6321</text:p>
          </table:table-cell>
          <table:table-cell office:string-value="1.6592" office:value-type="string">
            <text:p>1.6592</text:p>
          </table:table-cell>
          <table:table-cell office:string-value="0.5906" office:value-type="string">
            <text:p>0.5906</text:p>
          </table:table-cell>
          <table:table-cell office:string-value="93.7371" office:value-type="string">
            <text:p>93.7371</text:p>
          </table:table-cell>
          <table:table-cell office:string-value="3.3971" office:value-type="string">
            <text:p>3.3971</text:p>
          </table:table-cell>
          <table:table-cell office:string-value="0.4384" office:value-type="string">
            <text:p>0.4384</text:p>
          </table:table-cell>
          <table:table-cell office:string-value="0.0548" office:value-type="string">
            <text:p>0.0548</text:p>
          </table:table-cell>
          <table:table-cell office:string-value="0.0595" office:value-type="string">
            <text:p>0.0595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2497" office:value-type="string">
            <text:p>1336.2497</text:p>
          </table:table-cell>
          <table:table-cell office:string-value="-81.3572" office:value-type="string">
            <text:p>-81.3572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4568" office:value-type="string">
            <text:p>1020.4568</text:p>
          </table:table-cell>
          <table:table-cell office:string-value="1.1987" office:value-type="string">
            <text:p>1.1987</text:p>
          </table:table-cell>
          <table:table-cell office:string-value="0.6705" office:value-type="string">
            <text:p>0.6705</text:p>
          </table:table-cell>
          <table:table-cell office:string-value="0.5851" office:value-type="string">
            <text:p>0.5851</text:p>
          </table:table-cell>
          <table:table-cell office:string-value="95.1489" office:value-type="string">
            <text:p>95.1489</text:p>
          </table:table-cell>
          <table:table-cell office:string-value="2.7823" office:value-type="string">
            <text:p>2.7823</text:p>
          </table:table-cell>
          <table:table-cell office:string-value="0.1413" office:value-type="string">
            <text:p>0.1413</text:p>
          </table:table-cell>
          <table:table-cell office:string-value="0.0234" office:value-type="string">
            <text:p>0.0234</text:p>
          </table:table-cell>
          <table:table-cell office:string-value="0.0161" office:value-type="string">
            <text:p>0.0161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4.0781" office:value-type="string">
            <text:p>1334.0781</text:p>
          </table:table-cell>
          <table:table-cell office:string-value="-38.4077" office:value-type="string">
            <text:p>-38.4077</text:p>
          </table:table-cell>
          <table:table-cell office:string-value="07/12/2026" office:value-type="string">
            <text:p>07/12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1.7858" office:value-type="string">
            <text:p>1011.7858</text:p>
          </table:table-cell>
          <table:table-cell office:string-value="0.9287" office:value-type="string">
            <text:p>0.9287</text:p>
          </table:table-cell>
          <table:table-cell office:string-value="0.7840" office:value-type="string">
            <text:p>0.7840</text:p>
          </table:table-cell>
          <table:table-cell office:string-value="0.5765" office:value-type="string">
            <text:p>0.5765</text:p>
          </table:table-cell>
          <table:table-cell office:string-value="96.5815" office:value-type="string">
            <text:p>96.5815</text:p>
          </table:table-cell>
          <table:table-cell office:string-value="1.5573" office:value-type="string">
            <text:p>1.5573</text:p>
          </table:table-cell>
          <table:table-cell office:string-value="0.0964" office:value-type="string">
            <text:p>0.0964</text:p>
          </table:table-cell>
          <table:table-cell office:string-value="0.0182" office:value-type="string">
            <text:p>0.0182</text:p>
          </table:table-cell>
          <table:table-cell office:string-value="0.0149" office:value-type="string">
            <text:p>0.0149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2.6630" office:value-type="string">
            <text:p>1332.6630</text:p>
          </table:table-cell>
          <table:table-cell office:string-value="-37.7220" office:value-type="string">
            <text:p>-37.7220</text:p>
          </table:table-cell>
          <table:table-cell office:string-value="07/12/2026" office:value-type="string">
            <text:p>07/12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0:16:30</meta:creation-date>
    <meta:editing-cycles>1</meta:editing-cycles>
    <dc:language>en</dc:language>
    <dc:creator>ZETHOU-WWEXT02P$</dc:creator>
    <dc:date>2026-07-12T10:16:30</dc:date>
    <meta:editing-duration>PT0.350S</meta:editing-duration>
  </office:meta>
</office:document-meta>
</file>