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010    " office:value-type="string">
            <text:p>8010 <text:s text:c="3"/></text:p>
          </table:table-cell>
          <table:table-cell office:string-value="KUA/CANE ISLAND - ONLINE" office:value-type="string">
            <text:p>KUA/CANE ISLAND - ONLINE</text:p>
          </table:table-cell>
          <table:table-cell office:string-value="1025.1455" office:value-type="string">
            <text:p>1025.1455</text:p>
          </table:table-cell>
          <table:table-cell office:string-value="1.1095" office:value-type="string">
            <text:p>1.1095</text:p>
          </table:table-cell>
          <table:table-cell office:string-value="0.4555" office:value-type="string">
            <text:p>0.4555</text:p>
          </table:table-cell>
          <table:table-cell office:string-value="0.5844" office:value-type="string">
            <text:p>0.5844</text:p>
          </table:table-cell>
          <table:table-cell office:string-value="95.3087" office:value-type="string">
            <text:p>95.3087</text:p>
          </table:table-cell>
          <table:table-cell office:string-value="2.8931" office:value-type="string">
            <text:p>2.8931</text:p>
          </table:table-cell>
          <table:table-cell office:string-value="0.1715" office:value-type="string">
            <text:p>0.1715</text:p>
          </table:table-cell>
          <table:table-cell office:string-value="0.0269" office:value-type="string">
            <text:p>0.0269</text:p>
          </table:table-cell>
          <table:table-cell office:string-value="0.0205" office:value-type="string">
            <text:p>0.0205</text:p>
          </table:table-cell>
          <table:table-cell office:string-value="0.0048" office:value-type="string">
            <text:p>0.0048</text:p>
          </table:table-cell>
          <table:table-cell office:string-value="0.0095" office:value-type="string">
            <text:p>0.009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5495" office:value-type="string">
            <text:p>1340.5495</text:p>
          </table:table-cell>
          <table:table-cell office:string-value="-93.6970" office:value-type="string">
            <text:p>-93.6970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001    " office:value-type="string">
            <text:p>8001 <text:s text:c="3"/></text:p>
          </table:table-cell>
          <table:table-cell office:string-value="BROOKER MAINLINE â€“ SYSTEM" office:value-type="string">
            <text:p>BROOKER MAINLINE â€“ SYSTEM</text:p>
          </table:table-cell>
          <table:table-cell office:string-value="1023.5587" office:value-type="string">
            <text:p>1023.5587</text:p>
          </table:table-cell>
          <table:table-cell office:string-value="1.0821" office:value-type="string">
            <text:p>1.0821</text:p>
          </table:table-cell>
          <table:table-cell office:string-value="0.4036" office:value-type="string">
            <text:p>0.4036</text:p>
          </table:table-cell>
          <table:table-cell office:string-value="0.5824" office:value-type="string">
            <text:p>0.5824</text:p>
          </table:table-cell>
          <table:table-cell office:string-value="95.6806" office:value-type="string">
            <text:p>95.6806</text:p>
          </table:table-cell>
          <table:table-cell office:string-value="2.5972" office:value-type="string">
            <text:p>2.5972</text:p>
          </table:table-cell>
          <table:table-cell office:string-value="0.1667" office:value-type="string">
            <text:p>0.1667</text:p>
          </table:table-cell>
          <table:table-cell office:string-value="0.0283" office:value-type="string">
            <text:p>0.0283</text:p>
          </table:table-cell>
          <table:table-cell office:string-value="0.0216" office:value-type="string">
            <text:p>0.0216</text:p>
          </table:table-cell>
          <table:table-cell office:string-value="0.0080" office:value-type="string">
            <text:p>0.0080</text:p>
          </table:table-cell>
          <table:table-cell office:string-value="0.0034" office:value-type="string">
            <text:p>0.0034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2834" office:value-type="string">
            <text:p>1341.2834</text:p>
          </table:table-cell>
          <table:table-cell office:string-value="-38.1522" office:value-type="string">
            <text:p>-38.1522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029    " office:value-type="string">
            <text:p>8029 <text:s text:c="3"/></text:p>
          </table:table-cell>
          <table:table-cell office:string-value="STANTON A - ONLINE" office:value-type="string">
            <text:p>STANTON A - ONLINE</text:p>
          </table:table-cell>
          <table:table-cell office:string-value="1023.2715" office:value-type="string">
            <text:p>1023.2715</text:p>
          </table:table-cell>
          <table:table-cell office:string-value="1.1837" office:value-type="string">
            <text:p>1.1837</text:p>
          </table:table-cell>
          <table:table-cell office:string-value="0.4126" office:value-type="string">
            <text:p>0.4126</text:p>
          </table:table-cell>
          <table:table-cell office:string-value="0.5840" office:value-type="string">
            <text:p>0.5840</text:p>
          </table:table-cell>
          <table:table-cell office:string-value="95.4767" office:value-type="string">
            <text:p>95.4767</text:p>
          </table:table-cell>
          <table:table-cell office:string-value="2.6750" office:value-type="string">
            <text:p>2.6750</text:p>
          </table:table-cell>
          <table:table-cell office:string-value="0.1753" office:value-type="string">
            <text:p>0.1753</text:p>
          </table:table-cell>
          <table:table-cell office:string-value="0.0309" office:value-type="string">
            <text:p>0.0309</text:p>
          </table:table-cell>
          <table:table-cell office:string-value="0.0234" office:value-type="string">
            <text:p>0.0234</text:p>
          </table:table-cell>
          <table:table-cell office:string-value="0.0084" office:value-type="string">
            <text:p>0.0084</text:p>
          </table:table-cell>
          <table:table-cell office:string-value="0.0041" office:value-type="string">
            <text:p>0.0041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1713" office:value-type="string">
            <text:p>1339.1713</text:p>
          </table:table-cell>
          <table:table-cell office:string-value="-35.0847" office:value-type="string">
            <text:p>-35.0847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030    " office:value-type="string">
            <text:p>8030 <text:s text:c="3"/></text:p>
          </table:table-cell>
          <table:table-cell office:string-value="PERRY STREAM #1 36&quot; WEST LEG - SYSTEM" office:value-type="string">
            <text:p>PERRY STREAM #1 36" WEST LEG - SYSTEM</text:p>
          </table:table-cell>
          <table:table-cell office:string-value="1021.3918" office:value-type="string">
            <text:p>1021.3918</text:p>
          </table:table-cell>
          <table:table-cell office:string-value="1.1726" office:value-type="string">
            <text:p>1.1726</text:p>
          </table:table-cell>
          <table:table-cell office:string-value="0.4050" office:value-type="string">
            <text:p>0.4050</text:p>
          </table:table-cell>
          <table:table-cell office:string-value="0.5825" office:value-type="string">
            <text:p>0.5825</text:p>
          </table:table-cell>
          <table:table-cell office:string-value="95.7249" office:value-type="string">
            <text:p>95.7249</text:p>
          </table:table-cell>
          <table:table-cell office:string-value="2.4621" office:value-type="string">
            <text:p>2.4621</text:p>
          </table:table-cell>
          <table:table-cell office:string-value="0.1691" office:value-type="string">
            <text:p>0.1691</text:p>
          </table:table-cell>
          <table:table-cell office:string-value="0.0307" office:value-type="string">
            <text:p>0.0307</text:p>
          </table:table-cell>
          <table:table-cell office:string-value="0.0232" office:value-type="string">
            <text:p>0.0232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2" office:value-type="string">
            <text:p>0.0012</text:p>
          </table:table-cell>
          <table:table-cell office:string-value="0.0004" office:value-type="string">
            <text:p>0.0004</text:p>
          </table:table-cell>
          <table:table-cell office:string-value="0.0002" office:value-type="string">
            <text:p>0.0002</text:p>
          </table:table-cell>
          <table:table-cell office:string-value="0.0000" office:value-type="string">
            <text:p>0.0000</text:p>
          </table:table-cell>
          <table:table-cell office:string-value="1338.3342" office:value-type="string">
            <text:p>1338.3342</text:p>
          </table:table-cell>
          <table:table-cell office:string-value="-72.0929" office:value-type="string">
            <text:p>-72.0929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031    " office:value-type="string">
            <text:p>8031 <text:s text:c="3"/></text:p>
          </table:table-cell>
          <table:table-cell office:string-value="PERRY STREAM #2 (30&quot;) - SYSTEM" office:value-type="string">
            <text:p>PERRY STREAM #2 (30") - SYSTEM</text:p>
          </table:table-cell>
          <table:table-cell office:string-value="1023.6314" office:value-type="string">
            <text:p>1023.6314</text:p>
          </table:table-cell>
          <table:table-cell office:string-value="1.1036" office:value-type="string">
            <text:p>1.1036</text:p>
          </table:table-cell>
          <table:table-cell office:string-value="0.3907" office:value-type="string">
            <text:p>0.3907</text:p>
          </table:table-cell>
          <table:table-cell office:string-value="0.5826" office:value-type="string">
            <text:p>0.5826</text:p>
          </table:table-cell>
          <table:table-cell office:string-value="95.6231" office:value-type="string">
            <text:p>95.6231</text:p>
          </table:table-cell>
          <table:table-cell office:string-value="2.6470" office:value-type="string">
            <text:p>2.6470</text:p>
          </table:table-cell>
          <table:table-cell office:string-value="0.1720" office:value-type="string">
            <text:p>0.1720</text:p>
          </table:table-cell>
          <table:table-cell office:string-value="0.0291" office:value-type="string">
            <text:p>0.0291</text:p>
          </table:table-cell>
          <table:table-cell office:string-value="0.0225" office:value-type="string">
            <text:p>0.0225</text:p>
          </table:table-cell>
          <table:table-cell office:string-value="0.0081" office:value-type="string">
            <text:p>0.0081</text:p>
          </table:table-cell>
          <table:table-cell office:string-value="0.0031" office:value-type="string">
            <text:p>0.0031</text:p>
          </table:table-cell>
          <table:table-cell office:string-value="0.0008" office:value-type="string">
            <text:p>0.0008</text:p>
          </table:table-cell>
          <table:table-cell office:string-value="0.0003" office:value-type="string">
            <text:p>0.0003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1341.0871" office:value-type="string">
            <text:p>1341.0871</text:p>
          </table:table-cell>
          <table:table-cell office:string-value="-77.7321" office:value-type="string">
            <text:p>-77.7321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033    " office:value-type="string">
            <text:p>8033 <text:s text:c="3"/></text:p>
          </table:table-cell>
          <table:table-cell office:string-value="GAINESVILLE LAB - SYSTEM" office:value-type="string">
            <text:p>GAINESVILLE LAB - SYSTEM</text:p>
          </table:table-cell>
          <table:table-cell office:string-value="1022.3909" office:value-type="string">
            <text:p>1022.3909</text:p>
          </table:table-cell>
          <table:table-cell office:string-value="1.1387" office:value-type="string">
            <text:p>1.1387</text:p>
          </table:table-cell>
          <table:table-cell office:string-value="0.3984" office:value-type="string">
            <text:p>0.3984</text:p>
          </table:table-cell>
          <table:table-cell office:string-value="0.5828" office:value-type="string">
            <text:p>0.5828</text:p>
          </table:table-cell>
          <table:table-cell office:string-value="95.7197" office:value-type="string">
            <text:p>95.7197</text:p>
          </table:table-cell>
          <table:table-cell office:string-value="2.4908" office:value-type="string">
            <text:p>2.4908</text:p>
          </table:table-cell>
          <table:table-cell office:string-value="0.1719" office:value-type="string">
            <text:p>0.1719</text:p>
          </table:table-cell>
          <table:table-cell office:string-value="0.0301" office:value-type="string">
            <text:p>0.0301</text:p>
          </table:table-cell>
          <table:table-cell office:string-value="0.0216" office:value-type="string">
            <text:p>0.0216</text:p>
          </table:table-cell>
          <table:table-cell office:string-value="0.0082" office:value-type="string">
            <text:p>0.0082</text:p>
          </table:table-cell>
          <table:table-cell office:string-value="0.0040" office:value-type="string">
            <text:p>0.0040</text:p>
          </table:table-cell>
          <table:table-cell office:string-value="0.0168" office:value-type="string">
            <text:p>0.0168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75" office:value-type="string">
            <text:p>0.0075</text:p>
          </table:table-cell>
          <table:table-cell office:string-value="1339.8768" office:value-type="string">
            <text:p>1339.8768</text:p>
          </table:table-cell>
          <table:table-cell office:string-value="20.3044" office:value-type="string">
            <text:p>20.3044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032    " office:value-type="string">
            <text:p>8032 <text:s text:c="3"/></text:p>
          </table:table-cell>
          <table:table-cell office:string-value="WEST PALM - SYSTEM" office:value-type="string">
            <text:p>WEST PALM - SYSTEM</text:p>
          </table:table-cell>
          <table:table-cell office:string-value="1025.2843" office:value-type="string">
            <text:p>1025.2843</text:p>
          </table:table-cell>
          <table:table-cell office:string-value="1.0988" office:value-type="string">
            <text:p>1.0988</text:p>
          </table:table-cell>
          <table:table-cell office:string-value="0.5084" office:value-type="string">
            <text:p>0.5084</text:p>
          </table:table-cell>
          <table:table-cell office:string-value="0.5849" office:value-type="string">
            <text:p>0.5849</text:p>
          </table:table-cell>
          <table:table-cell office:string-value="95.2198" office:value-type="string">
            <text:p>95.2198</text:p>
          </table:table-cell>
          <table:table-cell office:string-value="2.9117" office:value-type="string">
            <text:p>2.9117</text:p>
          </table:table-cell>
          <table:table-cell office:string-value="0.1827" office:value-type="string">
            <text:p>0.1827</text:p>
          </table:table-cell>
          <table:table-cell office:string-value="0.0306" office:value-type="string">
            <text:p>0.0306</text:p>
          </table:table-cell>
          <table:table-cell office:string-value="0.0237" office:value-type="string">
            <text:p>0.0237</text:p>
          </table:table-cell>
          <table:table-cell office:string-value="0.0085" office:value-type="string">
            <text:p>0.0085</text:p>
          </table:table-cell>
          <table:table-cell office:string-value="0.0041" office:value-type="string">
            <text:p>0.0041</text:p>
          </table:table-cell>
          <table:table-cell office:string-value="0.0117" office:value-type="string">
            <text:p>0.0117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0.6390" office:value-type="string">
            <text:p>1340.6390</text:p>
          </table:table-cell>
          <table:table-cell office:string-value="-31.3500" office:value-type="string">
            <text:p>-31.3500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037    " office:value-type="string">
            <text:p>8037 <text:s text:c="3"/>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  <table:table-cell office:string-value="1023.2620" office:value-type="string">
            <text:p>1023.2620</text:p>
          </table:table-cell>
          <table:table-cell office:string-value="1.1540" office:value-type="string">
            <text:p>1.1540</text:p>
          </table:table-cell>
          <table:table-cell office:string-value="0.4384" office:value-type="string">
            <text:p>0.4384</text:p>
          </table:table-cell>
          <table:table-cell office:string-value="0.5837" office:value-type="string">
            <text:p>0.5837</text:p>
          </table:table-cell>
          <table:table-cell office:string-value="95.5099" office:value-type="string">
            <text:p>95.5099</text:p>
          </table:table-cell>
          <table:table-cell office:string-value="2.6440" office:value-type="string">
            <text:p>2.6440</text:p>
          </table:table-cell>
          <table:table-cell office:string-value="0.1745" office:value-type="string">
            <text:p>0.1745</text:p>
          </table:table-cell>
          <table:table-cell office:string-value="0.0318" office:value-type="string">
            <text:p>0.0318</text:p>
          </table:table-cell>
          <table:table-cell office:string-value="0.0236" office:value-type="string">
            <text:p>0.0236</text:p>
          </table:table-cell>
          <table:table-cell office:string-value="0.0086" office:value-type="string">
            <text:p>0.0086</text:p>
          </table:table-cell>
          <table:table-cell office:string-value="0.0043" office:value-type="string">
            <text:p>0.0043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3352" office:value-type="string">
            <text:p>1339.3352</text:p>
          </table:table-cell>
          <table:table-cell office:string-value="-32.6227" office:value-type="string">
            <text:p>-32.6227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038    " office:value-type="string">
            <text:p>8038 <text:s text:c="3"/></text:p>
          </table:table-cell>
          <table:table-cell office:string-value="STATION 12 - MUNSON 30&quot;" office:value-type="string">
            <text:p>STATION 12 - MUNSON 30"</text:p>
          </table:table-cell>
          <table:table-cell office:string-value="1024.3892" office:value-type="string">
            <text:p>1024.3892</text:p>
          </table:table-cell>
          <table:table-cell office:string-value="1.0871" office:value-type="string">
            <text:p>1.0871</text:p>
          </table:table-cell>
          <table:table-cell office:string-value="0.4482" office:value-type="string">
            <text:p>0.4482</text:p>
          </table:table-cell>
          <table:table-cell office:string-value="0.5834" office:value-type="string">
            <text:p>0.5834</text:p>
          </table:table-cell>
          <table:table-cell office:string-value="95.4905" office:value-type="string">
            <text:p>95.4905</text:p>
          </table:table-cell>
          <table:table-cell office:string-value="2.7221" office:value-type="string">
            <text:p>2.7221</text:p>
          </table:table-cell>
          <table:table-cell office:string-value="0.1749" office:value-type="string">
            <text:p>0.1749</text:p>
          </table:table-cell>
          <table:table-cell office:string-value="0.0305" office:value-type="string">
            <text:p>0.0305</text:p>
          </table:table-cell>
          <table:table-cell office:string-value="0.0233" office:value-type="string">
            <text:p>0.0233</text:p>
          </table:table-cell>
          <table:table-cell office:string-value="0.0084" office:value-type="string">
            <text:p>0.0084</text:p>
          </table:table-cell>
          <table:table-cell office:string-value="0.0043" office:value-type="string">
            <text:p>0.0043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1.1071" office:value-type="string">
            <text:p>1341.1071</text:p>
          </table:table-cell>
          <table:table-cell office:string-value="-33.1992" office:value-type="string">
            <text:p>-33.1992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043    " office:value-type="string">
            <text:p>8043 <text:s text:c="3"/></text:p>
          </table:table-cell>
          <table:table-cell office:string-value="FT. MYERS - ONLINE" office:value-type="string">
            <text:p>FT. MYERS - ONLINE</text:p>
          </table:table-cell>
          <table:table-cell office:string-value="1024.0262" office:value-type="string">
            <text:p>1024.0262</text:p>
          </table:table-cell>
          <table:table-cell office:string-value="1.1185" office:value-type="string">
            <text:p>1.1185</text:p>
          </table:table-cell>
          <table:table-cell office:string-value="0.4322" office:value-type="string">
            <text:p>0.4322</text:p>
          </table:table-cell>
          <table:table-cell office:string-value="0.5836" office:value-type="string">
            <text:p>0.5836</text:p>
          </table:table-cell>
          <table:table-cell office:string-value="95.4980" office:value-type="string">
            <text:p>95.4980</text:p>
          </table:table-cell>
          <table:table-cell office:string-value="2.7010" office:value-type="string">
            <text:p>2.7010</text:p>
          </table:table-cell>
          <table:table-cell office:string-value="0.1745" office:value-type="string">
            <text:p>0.1745</text:p>
          </table:table-cell>
          <table:table-cell office:string-value="0.0294" office:value-type="string">
            <text:p>0.0294</text:p>
          </table:table-cell>
          <table:table-cell office:string-value="0.0238" office:value-type="string">
            <text:p>0.0238</text:p>
          </table:table-cell>
          <table:table-cell office:string-value="0.0081" office:value-type="string">
            <text:p>0.0081</text:p>
          </table:table-cell>
          <table:table-cell office:string-value="0.0041" office:value-type="string">
            <text:p>0.0041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5112" office:value-type="string">
            <text:p>1340.5112</text:p>
          </table:table-cell>
          <table:table-cell office:string-value="-33.7565" office:value-type="string">
            <text:p>-33.7565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040    " office:value-type="string">
            <text:p>8040 <text:s text:c="3"/></text:p>
          </table:table-cell>
          <table:table-cell office:string-value="GULFSTREAM HARDEE - ONLINE" office:value-type="string">
            <text:p>GULFSTREAM HARDEE - ONLINE</text:p>
          </table:table-cell>
          <table:table-cell office:string-value="1027.4050" office:value-type="string">
            <text:p>1027.4050</text:p>
          </table:table-cell>
          <table:table-cell office:string-value="1.0172" office:value-type="string">
            <text:p>1.0172</text:p>
          </table:table-cell>
          <table:table-cell office:string-value="0.4091" office:value-type="string">
            <text:p>0.4091</text:p>
          </table:table-cell>
          <table:table-cell office:string-value="0.5838" office:value-type="string">
            <text:p>0.5838</text:p>
          </table:table-cell>
          <table:table-cell office:string-value="95.4542" office:value-type="string">
            <text:p>95.4542</text:p>
          </table:table-cell>
          <table:table-cell office:string-value="2.7797" office:value-type="string">
            <text:p>2.7797</text:p>
          </table:table-cell>
          <table:table-cell office:string-value="0.2430" office:value-type="string">
            <text:p>0.2430</text:p>
          </table:table-cell>
          <table:table-cell office:string-value="0.0368" office:value-type="string">
            <text:p>0.0368</text:p>
          </table:table-cell>
          <table:table-cell office:string-value="0.0331" office:value-type="string">
            <text:p>0.0331</text:p>
          </table:table-cell>
          <table:table-cell office:string-value="0.0106" office:value-type="string">
            <text:p>0.0106</text:p>
          </table:table-cell>
          <table:table-cell office:string-value="0.0055" office:value-type="string">
            <text:p>0.0055</text:p>
          </table:table-cell>
          <table:table-cell office:string-value="0.0108" office:value-type="string">
            <text:p>0.010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4.6019" office:value-type="string">
            <text:p>1344.6019</text:p>
          </table:table-cell>
          <table:table-cell office:string-value="-32.5815" office:value-type="string">
            <text:p>-32.5815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041    " office:value-type="string">
            <text:p>8041 <text:s text:c="3"/></text:p>
          </table:table-cell>
          <table:table-cell office:string-value="SHADY HILLS - ONLINE" office:value-type="string">
            <text:p>SHADY HILLS - ONLINE</text:p>
          </table:table-cell>
          <table:table-cell office:string-value="1022.7778" office:value-type="string">
            <text:p>1022.7778</text:p>
          </table:table-cell>
          <table:table-cell office:string-value="1.1362" office:value-type="string">
            <text:p>1.1362</text:p>
          </table:table-cell>
          <table:table-cell office:string-value="0.3733" office:value-type="string">
            <text:p>0.3733</text:p>
          </table:table-cell>
          <table:table-cell office:string-value="0.5824" office:value-type="string">
            <text:p>0.5824</text:p>
          </table:table-cell>
          <table:table-cell office:string-value="95.7493" office:value-type="string">
            <text:p>95.7493</text:p>
          </table:table-cell>
          <table:table-cell office:string-value="2.5001" office:value-type="string">
            <text:p>2.5001</text:p>
          </table:table-cell>
          <table:table-cell office:string-value="0.1650" office:value-type="string">
            <text:p>0.1650</text:p>
          </table:table-cell>
          <table:table-cell office:string-value="0.0298" office:value-type="string">
            <text:p>0.0298</text:p>
          </table:table-cell>
          <table:table-cell office:string-value="0.0227" office:value-type="string">
            <text:p>0.0227</text:p>
          </table:table-cell>
          <table:table-cell office:string-value="0.0083" office:value-type="string">
            <text:p>0.0083</text:p>
          </table:table-cell>
          <table:table-cell office:string-value="0.0042" office:value-type="string">
            <text:p>0.0042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0.1766" office:value-type="string">
            <text:p>1340.1766</text:p>
          </table:table-cell>
          <table:table-cell office:string-value="-32.8897" office:value-type="string">
            <text:p>-32.8897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097    " office:value-type="string">
            <text:p>8097 <text:s text:c="3"/></text:p>
          </table:table-cell>
          <table:table-cell office:string-value="TRANSCO VINTON - ONLINE" office:value-type="string">
            <text:p>TRANSCO VINTON - ONLINE</text:p>
          </table:table-cell>
          <table:table-cell office:string-value="1169.2753" office:value-type="string">
            <text:p>1169.2753</text:p>
          </table:table-cell>
          <table:table-cell office:string-value="1.0297" office:value-type="string">
            <text:p>1.0297</text:p>
          </table:table-cell>
          <table:table-cell office:string-value="0.0000" office:value-type="string">
            <text:p>0.0000</text:p>
          </table:table-cell>
          <table:table-cell office:string-value="0.6706" office:value-type="string">
            <text:p>0.6706</text:p>
          </table:table-cell>
          <table:table-cell office:string-value="86.3547" office:value-type="string">
            <text:p>86.3547</text:p>
          </table:table-cell>
          <table:table-cell office:string-value="7.0039" office:value-type="string">
            <text:p>7.0039</text:p>
          </table:table-cell>
          <table:table-cell office:string-value="3.2153" office:value-type="string">
            <text:p>3.2153</text:p>
          </table:table-cell>
          <table:table-cell office:string-value="0.9714" office:value-type="string">
            <text:p>0.9714</text:p>
          </table:table-cell>
          <table:table-cell office:string-value="0.7515" office:value-type="string">
            <text:p>0.7515</text:p>
          </table:table-cell>
          <table:table-cell office:string-value="0.2669" office:value-type="string">
            <text:p>0.2669</text:p>
          </table:table-cell>
          <table:table-cell office:string-value="0.1690" office:value-type="string">
            <text:p>0.1690</text:p>
          </table:table-cell>
          <table:table-cell office:string-value="0.2374" office:value-type="string">
            <text:p>0.2374</text:p>
          </table:table-cell>
          <table:table-cell office:string-value="0.0839" office:value-type="string">
            <text:p>0.0839</text:p>
          </table:table-cell>
          <table:table-cell office:string-value="0.0408" office:value-type="string">
            <text:p>0.0408</text:p>
          </table:table-cell>
          <table:table-cell office:string-value="0.0000" office:value-type="string">
            <text:p>0.0000</text:p>
          </table:table-cell>
          <table:table-cell office:string-value="1427.8070" office:value-type="string">
            <text:p>1427.8070</text:p>
          </table:table-cell>
          <table:table-cell office:string-value="0.0000" office:value-type="string">
            <text:p>0.0000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099    " office:value-type="string">
            <text:p>8099 <text:s text:c="3"/></text:p>
          </table:table-cell>
          <table:table-cell office:string-value="ZACHARY - STATION 8" office:value-type="string">
            <text:p>ZACHARY - STATION 8</text:p>
          </table:table-cell>
          <table:table-cell office:string-value="1024.4774" office:value-type="string">
            <text:p>1024.4774</text:p>
          </table:table-cell>
          <table:table-cell office:string-value="0.9885" office:value-type="string">
            <text:p>0.9885</text:p>
          </table:table-cell>
          <table:table-cell office:string-value="0.3427" office:value-type="string">
            <text:p>0.3427</text:p>
          </table:table-cell>
          <table:table-cell office:string-value="0.5808" office:value-type="string">
            <text:p>0.5808</text:p>
          </table:table-cell>
          <table:table-cell office:string-value="95.9004" office:value-type="string">
            <text:p>95.9004</text:p>
          </table:table-cell>
          <table:table-cell office:string-value="2.5508" office:value-type="string">
            <text:p>2.5508</text:p>
          </table:table-cell>
          <table:table-cell office:string-value="0.1540" office:value-type="string">
            <text:p>0.1540</text:p>
          </table:table-cell>
          <table:table-cell office:string-value="0.0250" office:value-type="string">
            <text:p>0.0250</text:p>
          </table:table-cell>
          <table:table-cell office:string-value="0.0185" office:value-type="string">
            <text:p>0.0185</text:p>
          </table:table-cell>
          <table:table-cell office:string-value="0.0070" office:value-type="string">
            <text:p>0.0070</text:p>
          </table:table-cell>
          <table:table-cell office:string-value="0.0037" office:value-type="string">
            <text:p>0.0037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4.2845" office:value-type="string">
            <text:p>1344.2845</text:p>
          </table:table-cell>
          <table:table-cell office:string-value="-36.3796" office:value-type="string">
            <text:p>-36.3796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102    " office:value-type="string">
            <text:p>8102 <text:s text:c="3"/></text:p>
          </table:table-cell>
          <table:table-cell office:string-value="JACKSONVILLE - SYSTEM" office:value-type="string">
            <text:p>JACKSONVILLE - SYSTEM</text:p>
          </table:table-cell>
          <table:table-cell office:string-value="1029.7731" office:value-type="string">
            <text:p>1029.7731</text:p>
          </table:table-cell>
          <table:table-cell office:string-value="0.8980" office:value-type="string">
            <text:p>0.8980</text:p>
          </table:table-cell>
          <table:table-cell office:string-value="0.4625" office:value-type="string">
            <text:p>0.4625</text:p>
          </table:table-cell>
          <table:table-cell office:string-value="0.5840" office:value-type="string">
            <text:p>0.5840</text:p>
          </table:table-cell>
          <table:table-cell office:string-value="95.1778" office:value-type="string">
            <text:p>95.1778</text:p>
          </table:table-cell>
          <table:table-cell office:string-value="3.2095" office:value-type="string">
            <text:p>3.2095</text:p>
          </table:table-cell>
          <table:table-cell office:string-value="0.1864" office:value-type="string">
            <text:p>0.1864</text:p>
          </table:table-cell>
          <table:table-cell office:string-value="0.0254" office:value-type="string">
            <text:p>0.0254</text:p>
          </table:table-cell>
          <table:table-cell office:string-value="0.0208" office:value-type="string">
            <text:p>0.0208</text:p>
          </table:table-cell>
          <table:table-cell office:string-value="0.0064" office:value-type="string">
            <text:p>0.0064</text:p>
          </table:table-cell>
          <table:table-cell office:string-value="0.0035" office:value-type="string">
            <text:p>0.0035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7.5509" office:value-type="string">
            <text:p>1347.5509</text:p>
          </table:table-cell>
          <table:table-cell office:string-value="-35.4414" office:value-type="string">
            <text:p>-35.4414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111    " office:value-type="string">
            <text:p>8111 <text:s text:c="3"/>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  <table:table-cell office:string-value="1023.9654" office:value-type="string">
            <text:p>1023.9654</text:p>
          </table:table-cell>
          <table:table-cell office:string-value="1.3417" office:value-type="string">
            <text:p>1.3417</text:p>
          </table:table-cell>
          <table:table-cell office:string-value="0.0970" office:value-type="string">
            <text:p>0.0970</text:p>
          </table:table-cell>
          <table:table-cell office:string-value="0.5836" office:value-type="string">
            <text:p>0.5836</text:p>
          </table:table-cell>
          <table:table-cell office:string-value="95.7644" office:value-type="string">
            <text:p>95.7644</text:p>
          </table:table-cell>
          <table:table-cell office:string-value="2.5533" office:value-type="string">
            <text:p>2.5533</text:p>
          </table:table-cell>
          <table:table-cell office:string-value="0.1657" office:value-type="string">
            <text:p>0.1657</text:p>
          </table:table-cell>
          <table:table-cell office:string-value="0.0309" office:value-type="string">
            <text:p>0.0309</text:p>
          </table:table-cell>
          <table:table-cell office:string-value="0.0230" office:value-type="string">
            <text:p>0.0230</text:p>
          </table:table-cell>
          <table:table-cell office:string-value="0.0090" office:value-type="string">
            <text:p>0.0090</text:p>
          </table:table-cell>
          <table:table-cell office:string-value="0.0044" office:value-type="string">
            <text:p>0.0044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4192" office:value-type="string">
            <text:p>1340.4192</text:p>
          </table:table-cell>
          <table:table-cell office:string-value="-33.4175" office:value-type="string">
            <text:p>-33.4175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118    " office:value-type="string">
            <text:p>8118 <text:s text:c="3"/></text:p>
          </table:table-cell>
          <table:table-cell office:string-value="ENBRIDGE ORANGE COUNTY ONLINE" office:value-type="string">
            <text:p>ENBRIDGE ORANGE COUNTY ONLINE</text:p>
          </table:table-cell>
          <table:table-cell office:string-value="1016.5000" office:value-type="string">
            <text:p>1016.5000</text:p>
          </table:table-cell>
          <table:table-cell office:string-value="0.9640" office:value-type="string">
            <text:p>0.9640</text:p>
          </table:table-cell>
          <table:table-cell office:string-value="0.1698" office:value-type="string">
            <text:p>0.1698</text:p>
          </table:table-cell>
          <table:table-cell office:string-value="0.5735" office:value-type="string">
            <text:p>0.5735</text:p>
          </table:table-cell>
          <table:table-cell office:string-value="97.4545" office:value-type="string">
            <text:p>97.4545</text:p>
          </table:table-cell>
          <table:table-cell office:string-value="1.2207" office:value-type="string">
            <text:p>1.2207</text:p>
          </table:table-cell>
          <table:table-cell office:string-value="0.0968" office:value-type="string">
            <text:p>0.0968</text:p>
          </table:table-cell>
          <table:table-cell office:string-value="0.0260" office:value-type="string">
            <text:p>0.0260</text:p>
          </table:table-cell>
          <table:table-cell office:string-value="0.0229" office:value-type="string">
            <text:p>0.0229</text:p>
          </table:table-cell>
          <table:table-cell office:string-value="0.0116" office:value-type="string">
            <text:p>0.0116</text:p>
          </table:table-cell>
          <table:table-cell office:string-value="0.0076" office:value-type="string">
            <text:p>0.0076</text:p>
          </table:table-cell>
          <table:table-cell office:string-value="0.0261" office:value-type="string">
            <text:p>0.0261</text:p>
          </table:table-cell>
          <table:table-cell office:string-value="0.0092" office:value-type="string">
            <text:p>0.0092</text:p>
          </table:table-cell>
          <table:table-cell office:string-value="0.0045" office:value-type="string">
            <text:p>0.0045</text:p>
          </table:table-cell>
          <table:table-cell office:string-value="0.0000" office:value-type="string">
            <text:p>0.0000</text:p>
          </table:table-cell>
          <table:table-cell office:string-value="1342.2651" office:value-type="string">
            <text:p>1342.2651</text:p>
          </table:table-cell>
          <table:table-cell office:string-value="-13.2250" office:value-type="string">
            <text:p>-13.2250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128    " office:value-type="string">
            <text:p>8128 <text:s text:c="3"/></text:p>
          </table:table-cell>
          <table:table-cell office:string-value="BAY GAS STORAGE #4 - ONLINE" office:value-type="string">
            <text:p>BAY GAS STORAGE #4 - ONLINE</text:p>
          </table:table-cell>
          <table:table-cell office:string-value="1020.0621" office:value-type="string">
            <text:p>1020.0621</text:p>
          </table:table-cell>
          <table:table-cell office:string-value="1.2283" office:value-type="string">
            <text:p>1.2283</text:p>
          </table:table-cell>
          <table:table-cell office:string-value="0.5585" office:value-type="string">
            <text:p>0.5585</text:p>
          </table:table-cell>
          <table:table-cell office:string-value="0.5842" office:value-type="string">
            <text:p>0.5842</text:p>
          </table:table-cell>
          <table:table-cell office:string-value="95.4339" office:value-type="string">
            <text:p>95.4339</text:p>
          </table:table-cell>
          <table:table-cell office:string-value="2.5466" office:value-type="string">
            <text:p>2.5466</text:p>
          </table:table-cell>
          <table:table-cell office:string-value="0.1621" office:value-type="string">
            <text:p>0.1621</text:p>
          </table:table-cell>
          <table:table-cell office:string-value="0.0295" office:value-type="string">
            <text:p>0.0295</text:p>
          </table:table-cell>
          <table:table-cell office:string-value="0.0212" office:value-type="string">
            <text:p>0.0212</text:p>
          </table:table-cell>
          <table:table-cell office:string-value="0.0078" office:value-type="string">
            <text:p>0.0078</text:p>
          </table:table-cell>
          <table:table-cell office:string-value="0.0036" office:value-type="string">
            <text:p>0.0036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4.6693" office:value-type="string">
            <text:p>1334.6693</text:p>
          </table:table-cell>
          <table:table-cell office:string-value="-38.3129" office:value-type="string">
            <text:p>-38.3129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129    " office:value-type="string">
            <text:p>8129 <text:s text:c="3"/></text:p>
          </table:table-cell>
          <table:table-cell office:string-value="GOLDEN TRIANGLE STORAGE" office:value-type="string">
            <text:p>GOLDEN TRIANGLE STORAGE</text:p>
          </table:table-cell>
          <table:table-cell office:string-value="804.4528" office:value-type="string">
            <text:p>804.4528</text:p>
          </table:table-cell>
          <table:table-cell office:string-value="1.8342" office:value-type="string">
            <text:p>1.8342</text:p>
          </table:table-cell>
          <table:table-cell office:string-value="20.3261" office:value-type="string">
            <text:p>20.3261</text:p>
          </table:table-cell>
          <table:table-cell office:string-value="0.6661" office:value-type="string">
            <text:p>0.6661</text:p>
          </table:table-cell>
          <table:table-cell office:string-value="76.4054" office:value-type="string">
            <text:p>76.4054</text:p>
          </table:table-cell>
          <table:table-cell office:string-value="1.0765" office:value-type="string">
            <text:p>1.0765</text:p>
          </table:table-cell>
          <table:table-cell office:string-value="0.2272" office:value-type="string">
            <text:p>0.2272</text:p>
          </table:table-cell>
          <table:table-cell office:string-value="0.0620" office:value-type="string">
            <text:p>0.0620</text:p>
          </table:table-cell>
          <table:table-cell office:string-value="0.0275" office:value-type="string">
            <text:p>0.0275</text:p>
          </table:table-cell>
          <table:table-cell office:string-value="0.0169" office:value-type="string">
            <text:p>0.0169</text:p>
          </table:table-cell>
          <table:table-cell office:string-value="0.0050" office:value-type="string">
            <text:p>0.0050</text:p>
          </table:table-cell>
          <table:table-cell office:string-value="0.0192" office:value-type="string">
            <text:p>0.0192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00" office:value-type="string">
            <text:p>0.0000</text:p>
          </table:table-cell>
          <table:table-cell office:string-value="985.6548" office:value-type="string">
            <text:p>985.6548</text:p>
          </table:table-cell>
          <table:table-cell office:string-value="-18.5482" office:value-type="string">
            <text:p>-18.5482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131    " office:value-type="string">
            <text:p>8131 <text:s text:c="3"/></text:p>
          </table:table-cell>
          <table:table-cell office:string-value="GOLDEN PASS" office:value-type="string">
            <text:p>GOLDEN PASS</text:p>
          </table:table-cell>
          <table:table-cell office:string-value="1014.4764" office:value-type="string">
            <text:p>1014.4764</text:p>
          </table:table-cell>
          <table:table-cell office:string-value="1.6758" office:value-type="string">
            <text:p>1.6758</text:p>
          </table:table-cell>
          <table:table-cell office:string-value="0.1164" office:value-type="string">
            <text:p>0.1164</text:p>
          </table:table-cell>
          <table:table-cell office:string-value="0.5831" office:value-type="string">
            <text:p>0.5831</text:p>
          </table:table-cell>
          <table:table-cell office:string-value="96.3177" office:value-type="string">
            <text:p>96.3177</text:p>
          </table:table-cell>
          <table:table-cell office:string-value="1.5761" office:value-type="string">
            <text:p>1.5761</text:p>
          </table:table-cell>
          <table:table-cell office:string-value="0.1925" office:value-type="string">
            <text:p>0.1925</text:p>
          </table:table-cell>
          <table:table-cell office:string-value="0.0527" office:value-type="string">
            <text:p>0.0527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81" office:value-type="string">
            <text:p>0.0181</text:p>
          </table:table-cell>
          <table:table-cell office:string-value="0.0064" office:value-type="string">
            <text:p>0.0064</text:p>
          </table:table-cell>
          <table:table-cell office:string-value="0.0031" office:value-type="string">
            <text:p>0.0031</text:p>
          </table:table-cell>
          <table:table-cell office:string-value="0.0000" office:value-type="string">
            <text:p>0.0000</text:p>
          </table:table-cell>
          <table:table-cell office:string-value="1328.4822" office:value-type="string">
            <text:p>1328.4822</text:p>
          </table:table-cell>
          <table:table-cell office:string-value="-21.1943" office:value-type="string">
            <text:p>-21.1943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138    " office:value-type="string">
            <text:p>8138 <text:s text:c="3"/></text:p>
          </table:table-cell>
          <table:table-cell office:string-value="FRISCO BEACHGROVE SALES - ONLINE" office:value-type="string">
            <text:p>FRISCO BEACHGROVE SALES - ONLINE</text:p>
          </table:table-cell>
          <table:table-cell office:string-value="1004.9620" office:value-type="string">
            <text:p>1004.9620</text:p>
          </table:table-cell>
          <table:table-cell office:string-value="1.2430" office:value-type="string">
            <text:p>1.2430</text:p>
          </table:table-cell>
          <table:table-cell office:string-value="0.0427" office:value-type="string">
            <text:p>0.0427</text:p>
          </table:table-cell>
          <table:table-cell office:string-value="0.5693" office:value-type="string">
            <text:p>0.5693</text:p>
          </table:table-cell>
          <table:table-cell office:string-value="98.3026" office:value-type="string">
            <text:p>98.3026</text:p>
          </table:table-cell>
          <table:table-cell office:string-value="0.3672" office:value-type="string">
            <text:p>0.3672</text:p>
          </table:table-cell>
          <table:table-cell office:string-value="0.0285" office:value-type="string">
            <text:p>0.0285</text:p>
          </table:table-cell>
          <table:table-cell office:string-value="0.0073" office:value-type="string">
            <text:p>0.0073</text:p>
          </table:table-cell>
          <table:table-cell office:string-value="0.0044" office:value-type="string">
            <text:p>0.0044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0.0023" office:value-type="string">
            <text:p>0.0023</text:p>
          </table:table-cell>
          <table:table-cell office:string-value="0.0008" office:value-type="string">
            <text:p>0.0008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31.9441" office:value-type="string">
            <text:p>1331.9441</text:p>
          </table:table-cell>
          <table:table-cell office:string-value="-65.4025" office:value-type="string">
            <text:p>-65.4025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142    " office:value-type="string">
            <text:p>8142 <text:s text:c="3"/></text:p>
          </table:table-cell>
          <table:table-cell office:string-value="TAMPA WEST ONLINE" office:value-type="string">
            <text:p>TAMPA WEST ONLINE</text:p>
          </table:table-cell>
          <table:table-cell office:string-value="1023.5197" office:value-type="string">
            <text:p>1023.5197</text:p>
          </table:table-cell>
          <table:table-cell office:string-value="1.1137" office:value-type="string">
            <text:p>1.1137</text:p>
          </table:table-cell>
          <table:table-cell office:string-value="0.4495" office:value-type="string">
            <text:p>0.4495</text:p>
          </table:table-cell>
          <table:table-cell office:string-value="0.5833" office:value-type="string">
            <text:p>0.5833</text:p>
          </table:table-cell>
          <table:table-cell office:string-value="95.5324" office:value-type="string">
            <text:p>95.5324</text:p>
          </table:table-cell>
          <table:table-cell office:string-value="2.6562" office:value-type="string">
            <text:p>2.6562</text:p>
          </table:table-cell>
          <table:table-cell office:string-value="0.1725" office:value-type="string">
            <text:p>0.1725</text:p>
          </table:table-cell>
          <table:table-cell office:string-value="0.0294" office:value-type="string">
            <text:p>0.0294</text:p>
          </table:table-cell>
          <table:table-cell office:string-value="0.0234" office:value-type="string">
            <text:p>0.0234</text:p>
          </table:table-cell>
          <table:table-cell office:string-value="0.0083" office:value-type="string">
            <text:p>0.0083</text:p>
          </table:table-cell>
          <table:table-cell office:string-value="0.0043" office:value-type="string">
            <text:p>0.0043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0952" office:value-type="string">
            <text:p>1340.0952</text:p>
          </table:table-cell>
          <table:table-cell office:string-value="-34.0935" office:value-type="string">
            <text:p>-34.0935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147    " office:value-type="string">
            <text:p>8147 <text:s text:c="3"/></text:p>
          </table:table-cell>
          <table:table-cell office:string-value="PLEDGER - ENTERPRISE ONLINE" office:value-type="string">
            <text:p>PLEDGER - ENTERPRISE ONLINE</text:p>
          </table:table-cell>
          <table:table-cell office:string-value="1021.6430" office:value-type="string">
            <text:p>1021.6430</text:p>
          </table:table-cell>
          <table:table-cell office:string-value="0.0949" office:value-type="string">
            <text:p>0.0949</text:p>
          </table:table-cell>
          <table:table-cell office:string-value="0.5925" office:value-type="string">
            <text:p>0.5925</text:p>
          </table:table-cell>
          <table:table-cell office:string-value="0.5672" office:value-type="string">
            <text:p>0.5672</text:p>
          </table:table-cell>
          <table:table-cell office:string-value="97.5351" office:value-type="string">
            <text:p>97.5351</text:p>
          </table:table-cell>
          <table:table-cell office:string-value="1.7110" office:value-type="string">
            <text:p>1.7110</text:p>
          </table:table-cell>
          <table:table-cell office:string-value="0.0537" office:value-type="string">
            <text:p>0.0537</text:p>
          </table:table-cell>
          <table:table-cell office:string-value="0.0039" office:value-type="string">
            <text:p>0.0039</text:p>
          </table:table-cell>
          <table:table-cell office:string-value="0.0046" office:value-type="string">
            <text:p>0.0046</text:p>
          </table:table-cell>
          <table:table-cell office:string-value="0.0013" office:value-type="string">
            <text:p>0.0013</text:p>
          </table:table-cell>
          <table:table-cell office:string-value="0.0010" office:value-type="string">
            <text:p>0.0010</text:p>
          </table:table-cell>
          <table:table-cell office:string-value="0.0020" office:value-type="string">
            <text:p>0.0020</text:p>
          </table:table-cell>
          <table:table-cell office:string-value="0.0006" office:value-type="string">
            <text:p>0.0006</text:p>
          </table:table-cell>
          <table:table-cell office:string-value="0.0003" office:value-type="string">
            <text:p>0.0003</text:p>
          </table:table-cell>
          <table:table-cell office:string-value="0.0000" office:value-type="string">
            <text:p>0.0000</text:p>
          </table:table-cell>
          <table:table-cell office:string-value="1356.5159" office:value-type="string">
            <text:p>1356.5159</text:p>
          </table:table-cell>
          <table:table-cell office:string-value="-71.5052" office:value-type="string">
            <text:p>-71.5052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148    " office:value-type="string">
            <text:p>8148 <text:s text:c="3"/></text:p>
          </table:table-cell>
          <table:table-cell office:string-value="ANCLOTE ONLINE" office:value-type="string">
            <text:p>ANCLOTE ONLINE</text:p>
          </table:table-cell>
          <table:table-cell office:string-value="1023.5843" office:value-type="string">
            <text:p>1023.5843</text:p>
          </table:table-cell>
          <table:table-cell office:string-value="1.1474" office:value-type="string">
            <text:p>1.1474</text:p>
          </table:table-cell>
          <table:table-cell office:string-value="0.4105" office:value-type="string">
            <text:p>0.4105</text:p>
          </table:table-cell>
          <table:table-cell office:string-value="0.5835" office:value-type="string">
            <text:p>0.5835</text:p>
          </table:table-cell>
          <table:table-cell office:string-value="95.5330" office:value-type="string">
            <text:p>95.5330</text:p>
          </table:table-cell>
          <table:table-cell office:string-value="2.6637" office:value-type="string">
            <text:p>2.6637</text:p>
          </table:table-cell>
          <table:table-cell office:string-value="0.1708" office:value-type="string">
            <text:p>0.1708</text:p>
          </table:table-cell>
          <table:table-cell office:string-value="0.0306" office:value-type="string">
            <text:p>0.0306</text:p>
          </table:table-cell>
          <table:table-cell office:string-value="0.0207" office:value-type="string">
            <text:p>0.0207</text:p>
          </table:table-cell>
          <table:table-cell office:string-value="0.0087" office:value-type="string">
            <text:p>0.0087</text:p>
          </table:table-cell>
          <table:table-cell office:string-value="0.0042" office:value-type="string">
            <text:p>0.0042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9831" office:value-type="string">
            <text:p>1339.9831</text:p>
          </table:table-cell>
          <table:table-cell office:string-value="-33.9696" office:value-type="string">
            <text:p>-33.9696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155    " office:value-type="string">
            <text:p>8155 <text:s text:c="3"/></text:p>
          </table:table-cell>
          <table:table-cell office:string-value="PORT EVERGLADES ONLINE" office:value-type="string">
            <text:p>PORT EVERGLADES ONLINE</text:p>
          </table:table-cell>
          <table:table-cell office:string-value="1024.9694" office:value-type="string">
            <text:p>1024.9694</text:p>
          </table:table-cell>
          <table:table-cell office:string-value="1.0984" office:value-type="string">
            <text:p>1.0984</text:p>
          </table:table-cell>
          <table:table-cell office:string-value="0.5008" office:value-type="string">
            <text:p>0.5008</text:p>
          </table:table-cell>
          <table:table-cell office:string-value="0.5846" office:value-type="string">
            <text:p>0.5846</text:p>
          </table:table-cell>
          <table:table-cell office:string-value="95.2590" office:value-type="string">
            <text:p>95.2590</text:p>
          </table:table-cell>
          <table:table-cell office:string-value="2.8825" office:value-type="string">
            <text:p>2.8825</text:p>
          </table:table-cell>
          <table:table-cell office:string-value="0.1876" office:value-type="string">
            <text:p>0.1876</text:p>
          </table:table-cell>
          <table:table-cell office:string-value="0.0298" office:value-type="string">
            <text:p>0.0298</text:p>
          </table:table-cell>
          <table:table-cell office:string-value="0.0229" office:value-type="string">
            <text:p>0.0229</text:p>
          </table:table-cell>
          <table:table-cell office:string-value="0.0081" office:value-type="string">
            <text:p>0.0081</text:p>
          </table:table-cell>
          <table:table-cell office:string-value="0.0009" office:value-type="string">
            <text:p>0.0009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6130" office:value-type="string">
            <text:p>1340.6130</text:p>
          </table:table-cell>
          <table:table-cell office:string-value="-34.7456" office:value-type="string">
            <text:p>-34.7456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162    " office:value-type="string">
            <text:p>8162 <text:s text:c="3"/></text:p>
          </table:table-cell>
          <table:table-cell office:string-value="MOTIVA - ONLINE" office:value-type="string">
            <text:p>MOTIVA - ONLINE</text:p>
          </table:table-cell>
          <table:table-cell office:string-value="1019.0773" office:value-type="string">
            <text:p>1019.0773</text:p>
          </table:table-cell>
          <table:table-cell office:string-value="1.0590" office:value-type="string">
            <text:p>1.0590</text:p>
          </table:table-cell>
          <table:table-cell office:string-value="0.7863" office:value-type="string">
            <text:p>0.7863</text:p>
          </table:table-cell>
          <table:table-cell office:string-value="0.5832" office:value-type="string">
            <text:p>0.5832</text:p>
          </table:table-cell>
          <table:table-cell office:string-value="95.6057" office:value-type="string">
            <text:p>95.6057</text:p>
          </table:table-cell>
          <table:table-cell office:string-value="2.2318" office:value-type="string">
            <text:p>2.2318</text:p>
          </table:table-cell>
          <table:table-cell office:string-value="0.2017" office:value-type="string">
            <text:p>0.2017</text:p>
          </table:table-cell>
          <table:table-cell office:string-value="0.0299" office:value-type="string">
            <text:p>0.0299</text:p>
          </table:table-cell>
          <table:table-cell office:string-value="0.0361" office:value-type="string">
            <text:p>0.0361</text:p>
          </table:table-cell>
          <table:table-cell office:string-value="0.0164" office:value-type="string">
            <text:p>0.0164</text:p>
          </table:table-cell>
          <table:table-cell office:string-value="0.0119" office:value-type="string">
            <text:p>0.0119</text:p>
          </table:table-cell>
          <table:table-cell office:string-value="0.0211" office:value-type="string">
            <text:p>0.0211</text:p>
          </table:table-cell>
          <table:table-cell office:string-value="0.0075" office:value-type="string">
            <text:p>0.0075</text:p>
          </table:table-cell>
          <table:table-cell office:string-value="0.0036" office:value-type="string">
            <text:p>0.0036</text:p>
          </table:table-cell>
          <table:table-cell office:string-value="0.0000" office:value-type="string">
            <text:p>0.0000</text:p>
          </table:table-cell>
          <table:table-cell office:string-value="1334.4213" office:value-type="string">
            <text:p>1334.4213</text:p>
          </table:table-cell>
          <table:table-cell office:string-value="-17.2735" office:value-type="string">
            <text:p>-17.2735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168    " office:value-type="string">
            <text:p>8168 <text:s text:c="3"/></text:p>
          </table:table-cell>
          <table:table-cell office:string-value="CS 24 TRENTON 36&quot; DISCHARGE - SYSTEM" office:value-type="string">
            <text:p>CS 24 TRENTON 36" DISCHARGE - SYSTEM</text:p>
          </table:table-cell>
          <table:table-cell office:string-value="1021.4616" office:value-type="string">
            <text:p>1021.4616</text:p>
          </table:table-cell>
          <table:table-cell office:string-value="1.1664" office:value-type="string">
            <text:p>1.1664</text:p>
          </table:table-cell>
          <table:table-cell office:string-value="0.3944" office:value-type="string">
            <text:p>0.3944</text:p>
          </table:table-cell>
          <table:table-cell office:string-value="0.5823" office:value-type="string">
            <text:p>0.5823</text:p>
          </table:table-cell>
          <table:table-cell office:string-value="95.7891" office:value-type="string">
            <text:p>95.7891</text:p>
          </table:table-cell>
          <table:table-cell office:string-value="2.4124" office:value-type="string">
            <text:p>2.4124</text:p>
          </table:table-cell>
          <table:table-cell office:string-value="0.1649" office:value-type="string">
            <text:p>0.1649</text:p>
          </table:table-cell>
          <table:table-cell office:string-value="0.0299" office:value-type="string">
            <text:p>0.0299</text:p>
          </table:table-cell>
          <table:table-cell office:string-value="0.0213" office:value-type="string">
            <text:p>0.0213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6162" office:value-type="string">
            <text:p>1338.6162</text:p>
          </table:table-cell>
          <table:table-cell office:string-value="-33.6532" office:value-type="string">
            <text:p>-33.6532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183    " office:value-type="string">
            <text:p>8183 <text:s text:c="3"/></text:p>
          </table:table-cell>
          <table:table-cell office:string-value="OCALA SLIVER SPRINGS - ONLINE" office:value-type="string">
            <text:p>OCALA SLIVER SPRINGS - ONLINE</text:p>
          </table:table-cell>
          <table:table-cell office:string-value="1023.8978" office:value-type="string">
            <text:p>1023.8978</text:p>
          </table:table-cell>
          <table:table-cell office:string-value="1.0670" office:value-type="string">
            <text:p>1.0670</text:p>
          </table:table-cell>
          <table:table-cell office:string-value="0.4180" office:value-type="string">
            <text:p>0.4180</text:p>
          </table:table-cell>
          <table:table-cell office:string-value="0.5825" office:value-type="string">
            <text:p>0.5825</text:p>
          </table:table-cell>
          <table:table-cell office:string-value="95.6704" office:value-type="string">
            <text:p>95.6704</text:p>
          </table:table-cell>
          <table:table-cell office:string-value="2.5883" office:value-type="string">
            <text:p>2.5883</text:p>
          </table:table-cell>
          <table:table-cell office:string-value="0.1802" office:value-type="string">
            <text:p>0.1802</text:p>
          </table:table-cell>
          <table:table-cell office:string-value="0.0298" office:value-type="string">
            <text:p>0.0298</text:p>
          </table:table-cell>
          <table:table-cell office:string-value="0.0248" office:value-type="string">
            <text:p>0.0248</text:p>
          </table:table-cell>
          <table:table-cell office:string-value="0.0075" office:value-type="string">
            <text:p>0.0075</text:p>
          </table:table-cell>
          <table:table-cell office:string-value="0.0045" office:value-type="string">
            <text:p>0.0045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00" office:value-type="string">
            <text:p>0.0000</text:p>
          </table:table-cell>
          <table:table-cell office:string-value="0.0016" office:value-type="string">
            <text:p>0.0016</text:p>
          </table:table-cell>
          <table:table-cell office:string-value="1341.5705" office:value-type="string">
            <text:p>1341.5705</text:p>
          </table:table-cell>
          <table:table-cell office:string-value="-13.3724" office:value-type="string">
            <text:p>-13.3724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184    " office:value-type="string">
            <text:p>8184 <text:s text:c="3"/></text:p>
          </table:table-cell>
          <table:table-cell office:string-value="TRENTON RNG" office:value-type="string">
            <text:p>TRENTON RNG</text:p>
          </table:table-cell>
          <table:table-cell office:string-value="1000.4283" office:value-type="string">
            <text:p>1000.4283</text:p>
          </table:table-cell>
          <table:table-cell office:string-value="1.1951" office:value-type="string">
            <text:p>1.1951</text:p>
          </table:table-cell>
          <table:table-cell office:string-value="0.1778" office:value-type="string">
            <text:p>0.1778</text:p>
          </table:table-cell>
          <table:table-cell office:string-value="0.5671" office:value-type="string">
            <text:p>0.5671</text:p>
          </table:table-cell>
          <table:table-cell office:string-value="98.6271" office:value-type="string">
            <text:p>98.627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28.5192" office:value-type="string">
            <text:p>1328.5192</text:p>
          </table:table-cell>
          <table:table-cell office:string-value="-116.4623" office:value-type="string">
            <text:p>-116.4623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185    " office:value-type="string">
            <text:p>8185 <text:s text:c="3"/></text:p>
          </table:table-cell>
          <table:table-cell office:string-value="OKEECHOBEE RNG" office:value-type="string">
            <text:p>OKEECHOBEE RNG</text:p>
          </table:table-cell>
          <table:table-cell office:string-value="993.9070" office:value-type="string">
            <text:p>993.9070</text:p>
          </table:table-cell>
          <table:table-cell office:string-value="1.1470" office:value-type="string">
            <text:p>1.1470</text:p>
          </table:table-cell>
          <table:table-cell office:string-value="0.8670" office:value-type="string">
            <text:p>0.8670</text:p>
          </table:table-cell>
          <table:table-cell office:string-value="0.5694" office:value-type="string">
            <text:p>0.5694</text:p>
          </table:table-cell>
          <table:table-cell office:string-value="97.9860" office:value-type="string">
            <text:p>97.986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17.1014" office:value-type="string">
            <text:p>1317.1014</text:p>
          </table:table-cell>
          <table:table-cell office:string-value="-117.1912" office:value-type="string">
            <text:p>-117.1912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186    " office:value-type="string">
            <text:p>8186 <text:s text:c="3"/></text:p>
          </table:table-cell>
          <table:table-cell office:string-value="NEW RIVER RNG" office:value-type="string">
            <text:p>NEW RIVER RNG</text:p>
          </table:table-cell>
          <table:table-cell office:string-value="976.1700" office:value-type="string">
            <text:p>976.1700</text:p>
          </table:table-cell>
          <table:table-cell office:string-value="0.5569" office:value-type="string">
            <text:p>0.5569</text:p>
          </table:table-cell>
          <table:table-cell office:string-value="3.2528" office:value-type="string">
            <text:p>3.2528</text:p>
          </table:table-cell>
          <table:table-cell office:string-value="0.5739" office:value-type="string">
            <text:p>0.5739</text:p>
          </table:table-cell>
          <table:table-cell office:string-value="96.1741" office:value-type="string">
            <text:p>96.1741</text:p>
          </table:table-cell>
          <table:table-cell office:string-value="0.0000" office:value-type="string">
            <text:p>0.0000</text:p>
          </table:table-cell>
          <table:table-cell office:string-value="0.0049" office:value-type="string">
            <text:p>0.0049</text:p>
          </table:table-cell>
          <table:table-cell office:string-value="0.0001" office:value-type="string">
            <text:p>0.0001</text:p>
          </table:table-cell>
          <table:table-cell office:string-value="0.0010" office:value-type="string">
            <text:p>0.001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288.5387" office:value-type="string">
            <text:p>1288.5387</text:p>
          </table:table-cell>
          <table:table-cell office:string-value="-36.8342" office:value-type="string">
            <text:p>-36.8342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187    " office:value-type="string">
            <text:p>8187 <text:s text:c="3"/></text:p>
          </table:table-cell>
          <table:table-cell office:string-value="ROSHARON BROTMAN - ONLINE" office:value-type="string">
            <text:p>ROSHARON BROTMAN - ONLINE</text:p>
          </table:table-cell>
          <table:table-cell office:string-value="1013.5712" office:value-type="string">
            <text:p>1013.5712</text:p>
          </table:table-cell>
          <table:table-cell office:string-value="0.8971" office:value-type="string">
            <text:p>0.8971</text:p>
          </table:table-cell>
          <table:table-cell office:string-value="0.9717" office:value-type="string">
            <text:p>0.9717</text:p>
          </table:table-cell>
          <table:table-cell office:string-value="0.5791" office:value-type="string">
            <text:p>0.5791</text:p>
          </table:table-cell>
          <table:table-cell office:string-value="96.0270" office:value-type="string">
            <text:p>96.0270</text:p>
          </table:table-cell>
          <table:table-cell office:string-value="1.9181" office:value-type="string">
            <text:p>1.9181</text:p>
          </table:table-cell>
          <table:table-cell office:string-value="0.1273" office:value-type="string">
            <text:p>0.1273</text:p>
          </table:table-cell>
          <table:table-cell office:string-value="0.0227" office:value-type="string">
            <text:p>0.0227</text:p>
          </table:table-cell>
          <table:table-cell office:string-value="0.0191" office:value-type="string">
            <text:p>0.0191</text:p>
          </table:table-cell>
          <table:table-cell office:string-value="0.0066" office:value-type="string">
            <text:p>0.0066</text:p>
          </table:table-cell>
          <table:table-cell office:string-value="0.0038" office:value-type="string">
            <text:p>0.0038</text:p>
          </table:table-cell>
          <table:table-cell office:string-value="0.0065" office:value-type="string">
            <text:p>0.0065</text:p>
          </table:table-cell>
          <table:table-cell office:string-value="0.0023" office:value-type="string">
            <text:p>0.0023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1.9409" office:value-type="string">
            <text:p>1331.9409</text:p>
          </table:table-cell>
          <table:table-cell office:string-value="-44.1484" office:value-type="string">
            <text:p>-44.1484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176    " office:value-type="string">
            <text:p>8176 <text:s text:c="3"/></text:p>
          </table:table-cell>
          <table:table-cell office:string-value="PANAMA CITY ONLINE" office:value-type="string">
            <text:p>PANAMA CITY ONLINE</text:p>
          </table:table-cell>
          <table:table-cell office:string-value="1024.1167" office:value-type="string">
            <text:p>1024.1167</text:p>
          </table:table-cell>
          <table:table-cell office:string-value="1.1353" office:value-type="string">
            <text:p>1.1353</text:p>
          </table:table-cell>
          <table:table-cell office:string-value="0.4894" office:value-type="string">
            <text:p>0.4894</text:p>
          </table:table-cell>
          <table:table-cell office:string-value="0.5845" office:value-type="string">
            <text:p>0.5845</text:p>
          </table:table-cell>
          <table:table-cell office:string-value="95.3345" office:value-type="string">
            <text:p>95.3345</text:p>
          </table:table-cell>
          <table:table-cell office:string-value="2.7796" office:value-type="string">
            <text:p>2.7796</text:p>
          </table:table-cell>
          <table:table-cell office:string-value="0.1808" office:value-type="string">
            <text:p>0.1808</text:p>
          </table:table-cell>
          <table:table-cell office:string-value="0.0306" office:value-type="string">
            <text:p>0.0306</text:p>
          </table:table-cell>
          <table:table-cell office:string-value="0.0244" office:value-type="string">
            <text:p>0.0244</text:p>
          </table:table-cell>
          <table:table-cell office:string-value="0.0087" office:value-type="string">
            <text:p>0.0087</text:p>
          </table:table-cell>
          <table:table-cell office:string-value="0.0046" office:value-type="string">
            <text:p>0.0046</text:p>
          </table:table-cell>
          <table:table-cell office:string-value="0.0121" office:value-type="string">
            <text:p>0.0121</text:p>
          </table:table-cell>
          <table:table-cell office:string-value="0.0043" office:value-type="string">
            <text:p>0.0043</text:p>
          </table:table-cell>
          <table:table-cell office:string-value="0.0000" office:value-type="string">
            <text:p>0.0000</text:p>
          </table:table-cell>
          <table:table-cell office:string-value="0.0021" office:value-type="string">
            <text:p>0.0021</text:p>
          </table:table-cell>
          <table:table-cell office:string-value="1339.5632" office:value-type="string">
            <text:p>1339.5632</text:p>
          </table:table-cell>
          <table:table-cell office:string-value="-8.1528" office:value-type="string">
            <text:p>-8.1528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141    " office:value-type="string">
            <text:p>8141 <text:s text:c="3"/></text:p>
          </table:table-cell>
          <table:table-cell office:string-value="ST PETE EAST ONLINE" office:value-type="string">
            <text:p>ST PETE EAST ONLINE</text:p>
          </table:table-cell>
          <table:table-cell office:string-value="1023.5409" office:value-type="string">
            <text:p>1023.5409</text:p>
          </table:table-cell>
          <table:table-cell office:string-value="1.1332" office:value-type="string">
            <text:p>1.1332</text:p>
          </table:table-cell>
          <table:table-cell office:string-value="0.4828" office:value-type="string">
            <text:p>0.4828</text:p>
          </table:table-cell>
          <table:table-cell office:string-value="0.5840" office:value-type="string">
            <text:p>0.5840</text:p>
          </table:table-cell>
          <table:table-cell office:string-value="95.4157" office:value-type="string">
            <text:p>95.4157</text:p>
          </table:table-cell>
          <table:table-cell office:string-value="2.7163" office:value-type="string">
            <text:p>2.7163</text:p>
          </table:table-cell>
          <table:table-cell office:string-value="0.1732" office:value-type="string">
            <text:p>0.1732</text:p>
          </table:table-cell>
          <table:table-cell office:string-value="0.0298" office:value-type="string">
            <text:p>0.0298</text:p>
          </table:table-cell>
          <table:table-cell office:string-value="0.0252" office:value-type="string">
            <text:p>0.0252</text:p>
          </table:table-cell>
          <table:table-cell office:string-value="0.0088" office:value-type="string">
            <text:p>0.0088</text:p>
          </table:table-cell>
          <table:table-cell office:string-value="0.0046" office:value-type="string">
            <text:p>0.0046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3348" office:value-type="string">
            <text:p>1339.3348</text:p>
          </table:table-cell>
          <table:table-cell office:string-value="-34.0389" office:value-type="string">
            <text:p>-34.0389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177    " office:value-type="string">
            <text:p>8177 <text:s text:c="3"/></text:p>
          </table:table-cell>
          <table:table-cell office:string-value="CRIST PLANT ONLINE" office:value-type="string">
            <text:p>CRIST PLANT ONLINE</text:p>
          </table:table-cell>
          <table:table-cell office:string-value="1023.1257" office:value-type="string">
            <text:p>1023.1257</text:p>
          </table:table-cell>
          <table:table-cell office:string-value="1.1580" office:value-type="string">
            <text:p>1.1580</text:p>
          </table:table-cell>
          <table:table-cell office:string-value="0.4620" office:value-type="string">
            <text:p>0.4620</text:p>
          </table:table-cell>
          <table:table-cell office:string-value="0.5839" office:value-type="string">
            <text:p>0.5839</text:p>
          </table:table-cell>
          <table:table-cell office:string-value="95.4623" office:value-type="string">
            <text:p>95.4623</text:p>
          </table:table-cell>
          <table:table-cell office:string-value="2.6562" office:value-type="string">
            <text:p>2.6562</text:p>
          </table:table-cell>
          <table:table-cell office:string-value="0.1863" office:value-type="string">
            <text:p>0.1863</text:p>
          </table:table-cell>
          <table:table-cell office:string-value="0.0298" office:value-type="string">
            <text:p>0.0298</text:p>
          </table:table-cell>
          <table:table-cell office:string-value="0.0239" office:value-type="string">
            <text:p>0.0239</text:p>
          </table:table-cell>
          <table:table-cell office:string-value="0.0079" office:value-type="string">
            <text:p>0.0079</text:p>
          </table:table-cell>
          <table:table-cell office:string-value="0.0041" office:value-type="string">
            <text:p>0.0041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8952" office:value-type="string">
            <text:p>1338.8952</text:p>
          </table:table-cell>
          <table:table-cell office:string-value="-35.6920" office:value-type="string">
            <text:p>-35.6920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178    " office:value-type="string">
            <text:p>8178 <text:s text:c="3"/></text:p>
          </table:table-cell>
          <table:table-cell office:string-value="CALPINE ONLINE" office:value-type="string">
            <text:p>CALPINE ONLINE</text:p>
          </table:table-cell>
          <table:table-cell office:string-value="1025.4434" office:value-type="string">
            <text:p>1025.4434</text:p>
          </table:table-cell>
          <table:table-cell office:string-value="0.9678" office:value-type="string">
            <text:p>0.9678</text:p>
          </table:table-cell>
          <table:table-cell office:string-value="0.3418" office:value-type="string">
            <text:p>0.3418</text:p>
          </table:table-cell>
          <table:table-cell office:string-value="0.5811" office:value-type="string">
            <text:p>0.5811</text:p>
          </table:table-cell>
          <table:table-cell office:string-value="95.8262" office:value-type="string">
            <text:p>95.8262</text:p>
          </table:table-cell>
          <table:table-cell office:string-value="2.6434" office:value-type="string">
            <text:p>2.6434</text:p>
          </table:table-cell>
          <table:table-cell office:string-value="0.1564" office:value-type="string">
            <text:p>0.1564</text:p>
          </table:table-cell>
          <table:table-cell office:string-value="0.0251" office:value-type="string">
            <text:p>0.0251</text:p>
          </table:table-cell>
          <table:table-cell office:string-value="0.0196" office:value-type="string">
            <text:p>0.0196</text:p>
          </table:table-cell>
          <table:table-cell office:string-value="0.0074" office:value-type="string">
            <text:p>0.0074</text:p>
          </table:table-cell>
          <table:table-cell office:string-value="0.0039" office:value-type="string">
            <text:p>0.0039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5.2375" office:value-type="string">
            <text:p>1345.2375</text:p>
          </table:table-cell>
          <table:table-cell office:string-value="-38.5452" office:value-type="string">
            <text:p>-38.5452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179    " office:value-type="string">
            <text:p>8179 <text:s text:c="3"/></text:p>
          </table:table-cell>
          <table:table-cell office:string-value="SOUTHPORT ONLINE" office:value-type="string">
            <text:p>SOUTHPORT ONLINE</text:p>
          </table:table-cell>
          <table:table-cell office:string-value="1023.3836" office:value-type="string">
            <text:p>1023.3836</text:p>
          </table:table-cell>
          <table:table-cell office:string-value="1.1528" office:value-type="string">
            <text:p>1.1528</text:p>
          </table:table-cell>
          <table:table-cell office:string-value="0.4121" office:value-type="string">
            <text:p>0.4121</text:p>
          </table:table-cell>
          <table:table-cell office:string-value="0.5835" office:value-type="string">
            <text:p>0.5835</text:p>
          </table:table-cell>
          <table:table-cell office:string-value="95.5650" office:value-type="string">
            <text:p>95.5650</text:p>
          </table:table-cell>
          <table:table-cell office:string-value="2.6147" office:value-type="string">
            <text:p>2.6147</text:p>
          </table:table-cell>
          <table:table-cell office:string-value="0.1752" office:value-type="string">
            <text:p>0.1752</text:p>
          </table:table-cell>
          <table:table-cell office:string-value="0.0319" office:value-type="string">
            <text:p>0.0319</text:p>
          </table:table-cell>
          <table:table-cell office:string-value="0.0240" office:value-type="string">
            <text:p>0.0240</text:p>
          </table:table-cell>
          <table:table-cell office:string-value="0.0080" office:value-type="string">
            <text:p>0.0080</text:p>
          </table:table-cell>
          <table:table-cell office:string-value="0.0042" office:value-type="string">
            <text:p>0.0042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000" office:value-type="string">
            <text:p>0.0000</text:p>
          </table:table-cell>
          <table:table-cell office:string-value="0.0021" office:value-type="string">
            <text:p>0.0021</text:p>
          </table:table-cell>
          <table:table-cell office:string-value="1339.7463" office:value-type="string">
            <text:p>1339.7463</text:p>
          </table:table-cell>
          <table:table-cell office:string-value="-7.9571" office:value-type="string">
            <text:p>-7.9571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180    " office:value-type="string">
            <text:p>8180 <text:s text:c="3"/></text:p>
          </table:table-cell>
          <table:table-cell office:string-value="TAMPA NORTH ONLINE" office:value-type="string">
            <text:p>TAMPA NORTH ONLINE</text:p>
          </table:table-cell>
          <table:table-cell office:string-value="1022.4360" office:value-type="string">
            <text:p>1022.4360</text:p>
          </table:table-cell>
          <table:table-cell office:string-value="1.1362" office:value-type="string">
            <text:p>1.1362</text:p>
          </table:table-cell>
          <table:table-cell office:string-value="0.4192" office:value-type="string">
            <text:p>0.4192</text:p>
          </table:table-cell>
          <table:table-cell office:string-value="0.5827" office:value-type="string">
            <text:p>0.5827</text:p>
          </table:table-cell>
          <table:table-cell office:string-value="95.6835" office:value-type="string">
            <text:p>95.6835</text:p>
          </table:table-cell>
          <table:table-cell office:string-value="2.5236" office:value-type="string">
            <text:p>2.5236</text:p>
          </table:table-cell>
          <table:table-cell office:string-value="0.1626" office:value-type="string">
            <text:p>0.1626</text:p>
          </table:table-cell>
          <table:table-cell office:string-value="0.0294" office:value-type="string">
            <text:p>0.0294</text:p>
          </table:table-cell>
          <table:table-cell office:string-value="0.0220" office:value-type="string">
            <text:p>0.0220</text:p>
          </table:table-cell>
          <table:table-cell office:string-value="0.0080" office:value-type="string">
            <text:p>0.0080</text:p>
          </table:table-cell>
          <table:table-cell office:string-value="0.0041" office:value-type="string">
            <text:p>0.0041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9.4202" office:value-type="string">
            <text:p>1339.4202</text:p>
          </table:table-cell>
          <table:table-cell office:string-value="-31.8388" office:value-type="string">
            <text:p>-31.8388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181    " office:value-type="string">
            <text:p>8181 <text:s text:c="3"/></text:p>
          </table:table-cell>
          <table:table-cell office:string-value="ATTWATER-TOPAZ ONLINE" office:value-type="string">
            <text:p>ATTWATER-TOPAZ ONLINE</text:p>
          </table:table-cell>
          <table:table-cell office:string-value="1015.6873" office:value-type="string">
            <text:p>1015.6873</text:p>
          </table:table-cell>
          <table:table-cell office:string-value="0.9192" office:value-type="string">
            <text:p>0.9192</text:p>
          </table:table-cell>
          <table:table-cell office:string-value="0.6900" office:value-type="string">
            <text:p>0.6900</text:p>
          </table:table-cell>
          <table:table-cell office:string-value="0.5778" office:value-type="string">
            <text:p>0.5778</text:p>
          </table:table-cell>
          <table:table-cell office:string-value="96.4882" office:value-type="string">
            <text:p>96.4882</text:p>
          </table:table-cell>
          <table:table-cell office:string-value="1.6544" office:value-type="string">
            <text:p>1.6544</text:p>
          </table:table-cell>
          <table:table-cell office:string-value="0.1538" office:value-type="string">
            <text:p>0.1538</text:p>
          </table:table-cell>
          <table:table-cell office:string-value="0.0294" office:value-type="string">
            <text:p>0.0294</text:p>
          </table:table-cell>
          <table:table-cell office:string-value="0.0276" office:value-type="string">
            <text:p>0.0276</text:p>
          </table:table-cell>
          <table:table-cell office:string-value="0.0131" office:value-type="string">
            <text:p>0.0131</text:p>
          </table:table-cell>
          <table:table-cell office:string-value="0.0075" office:value-type="string">
            <text:p>0.0075</text:p>
          </table:table-cell>
          <table:table-cell office:string-value="0.0168" office:value-type="string">
            <text:p>0.0168</text:p>
          </table:table-cell>
          <table:table-cell office:string-value="0.0059" office:value-type="string">
            <text:p>0.0059</text:p>
          </table:table-cell>
          <table:table-cell office:string-value="0.0029" office:value-type="string">
            <text:p>0.0029</text:p>
          </table:table-cell>
          <table:table-cell office:string-value="0.0000" office:value-type="string">
            <text:p>0.0000</text:p>
          </table:table-cell>
          <table:table-cell office:string-value="1336.2247" office:value-type="string">
            <text:p>1336.2247</text:p>
          </table:table-cell>
          <table:table-cell office:string-value="-23.3361" office:value-type="string">
            <text:p>-23.3361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189    " office:value-type="string">
            <text:p>8189 <text:s text:c="3"/></text:p>
          </table:table-cell>
          <table:table-cell office:string-value="LAKELAND McINTOSH - ONLINE" office:value-type="string">
            <text:p>LAKELAND McINTOSH - ONLINE</text:p>
          </table:table-cell>
          <table:table-cell office:string-value="1022.5681" office:value-type="string">
            <text:p>1022.5681</text:p>
          </table:table-cell>
          <table:table-cell office:string-value="1.0234" office:value-type="string">
            <text:p>1.0234</text:p>
          </table:table-cell>
          <table:table-cell office:string-value="0.4852" office:value-type="string">
            <text:p>0.4852</text:p>
          </table:table-cell>
          <table:table-cell office:string-value="0.5817" office:value-type="string">
            <text:p>0.5817</text:p>
          </table:table-cell>
          <table:table-cell office:string-value="95.7573" office:value-type="string">
            <text:p>95.7573</text:p>
          </table:table-cell>
          <table:table-cell office:string-value="2.5024" office:value-type="string">
            <text:p>2.5024</text:p>
          </table:table-cell>
          <table:table-cell office:string-value="0.1619" office:value-type="string">
            <text:p>0.1619</text:p>
          </table:table-cell>
          <table:table-cell office:string-value="0.0276" office:value-type="string">
            <text:p>0.0276</text:p>
          </table:table-cell>
          <table:table-cell office:string-value="0.0216" office:value-type="string">
            <text:p>0.0216</text:p>
          </table:table-cell>
          <table:table-cell office:string-value="0.0081" office:value-type="string">
            <text:p>0.0081</text:p>
          </table:table-cell>
          <table:table-cell office:string-value="0.0043" office:value-type="string">
            <text:p>0.0043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7872" office:value-type="string">
            <text:p>1340.7872</text:p>
          </table:table-cell>
          <table:table-cell office:string-value="-38.2758" office:value-type="string">
            <text:p>-38.2758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191    " office:value-type="string">
            <text:p>8191 <text:s text:c="3"/></text:p>
          </table:table-cell>
          <table:table-cell office:string-value="SOUTHERN CROSS DAIRY RNG BI-DIRECTIONAL " office:value-type="string">
            <text:p>SOUTHERN CROSS DAIRY RNG BI-DIRECTIONAL </text:p>
          </table:table-cell>
          <table:table-cell office:string-value="1023.2804" office:value-type="string">
            <text:p>1023.2804</text:p>
          </table:table-cell>
          <table:table-cell office:string-value="1.1086" office:value-type="string">
            <text:p>1.1086</text:p>
          </table:table-cell>
          <table:table-cell office:string-value="0.4178" office:value-type="string">
            <text:p>0.4178</text:p>
          </table:table-cell>
          <table:table-cell office:string-value="0.5828" office:value-type="string">
            <text:p>0.5828</text:p>
          </table:table-cell>
          <table:table-cell office:string-value="95.6397" office:value-type="string">
            <text:p>95.6397</text:p>
          </table:table-cell>
          <table:table-cell office:string-value="2.5986" office:value-type="string">
            <text:p>2.5986</text:p>
          </table:table-cell>
          <table:table-cell office:string-value="0.1576" office:value-type="string">
            <text:p>0.1576</text:p>
          </table:table-cell>
          <table:table-cell office:string-value="0.0302" office:value-type="string">
            <text:p>0.0302</text:p>
          </table:table-cell>
          <table:table-cell office:string-value="0.0237" office:value-type="string">
            <text:p>0.0237</text:p>
          </table:table-cell>
          <table:table-cell office:string-value="0.0086" office:value-type="string">
            <text:p>0.0086</text:p>
          </table:table-cell>
          <table:table-cell office:string-value="0.0043" office:value-type="string">
            <text:p>0.0043</text:p>
          </table:table-cell>
          <table:table-cell office:string-value="0.0106" office:value-type="string">
            <text:p>0.0106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4300" office:value-type="string">
            <text:p>1340.4300</text:p>
          </table:table-cell>
          <table:table-cell office:string-value="-33.5690" office:value-type="string">
            <text:p>-33.5690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171    " office:value-type="string">
            <text:p>8171 <text:s text:c="3"/></text:p>
          </table:table-cell>
          <table:table-cell office:string-value="GULF POWER SMITH PLANT - ONLINE" office:value-type="string">
            <text:p>GULF POWER SMITH PLANT - ONLINE</text:p>
          </table:table-cell>
          <table:table-cell office:string-value="1022.9198" office:value-type="string">
            <text:p>1022.9198</text:p>
          </table:table-cell>
          <table:table-cell office:string-value="1.1440" office:value-type="string">
            <text:p>1.1440</text:p>
          </table:table-cell>
          <table:table-cell office:string-value="0.4510" office:value-type="string">
            <text:p>0.4510</text:p>
          </table:table-cell>
          <table:table-cell office:string-value="0.5835" office:value-type="string">
            <text:p>0.5835</text:p>
          </table:table-cell>
          <table:table-cell office:string-value="95.5166" office:value-type="string">
            <text:p>95.5166</text:p>
          </table:table-cell>
          <table:table-cell office:string-value="2.6514" office:value-type="string">
            <text:p>2.6514</text:p>
          </table:table-cell>
          <table:table-cell office:string-value="0.1623" office:value-type="string">
            <text:p>0.1623</text:p>
          </table:table-cell>
          <table:table-cell office:string-value="0.0309" office:value-type="string">
            <text:p>0.0309</text:p>
          </table:table-cell>
          <table:table-cell office:string-value="0.0238" office:value-type="string">
            <text:p>0.0238</text:p>
          </table:table-cell>
          <table:table-cell office:string-value="0.0087" office:value-type="string">
            <text:p>0.0087</text:p>
          </table:table-cell>
          <table:table-cell office:string-value="0.0043" office:value-type="string">
            <text:p>0.0043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1706" office:value-type="string">
            <text:p>1339.1706</text:p>
          </table:table-cell>
          <table:table-cell office:string-value="-42.0162" office:value-type="string">
            <text:p>-42.0162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172    " office:value-type="string">
            <text:p>8172 <text:s text:c="3"/></text:p>
          </table:table-cell>
          <table:table-cell office:string-value="CS 24 TRENTON 30&quot; DISCHARGE - SYSTEM" office:value-type="string">
            <text:p>CS 24 TRENTON 30" DISCHARGE - SYSTEM</text:p>
          </table:table-cell>
          <table:table-cell office:string-value="1021.4616" office:value-type="string">
            <text:p>1021.4616</text:p>
          </table:table-cell>
          <table:table-cell office:string-value="1.1664" office:value-type="string">
            <text:p>1.1664</text:p>
          </table:table-cell>
          <table:table-cell office:string-value="0.3944" office:value-type="string">
            <text:p>0.3944</text:p>
          </table:table-cell>
          <table:table-cell office:string-value="0.5823" office:value-type="string">
            <text:p>0.5823</text:p>
          </table:table-cell>
          <table:table-cell office:string-value="95.7891" office:value-type="string">
            <text:p>95.7891</text:p>
          </table:table-cell>
          <table:table-cell office:string-value="2.4124" office:value-type="string">
            <text:p>2.4124</text:p>
          </table:table-cell>
          <table:table-cell office:string-value="0.1649" office:value-type="string">
            <text:p>0.1649</text:p>
          </table:table-cell>
          <table:table-cell office:string-value="0.0299" office:value-type="string">
            <text:p>0.0299</text:p>
          </table:table-cell>
          <table:table-cell office:string-value="0.0213" office:value-type="string">
            <text:p>0.0213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6162" office:value-type="string">
            <text:p>1338.6162</text:p>
          </table:table-cell>
          <table:table-cell office:string-value="-33.6532" office:value-type="string">
            <text:p>-33.6532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174    " office:value-type="string">
            <text:p>8174 <text:s text:c="3"/></text:p>
          </table:table-cell>
          <table:table-cell office:string-value="CITRUS - SABAL TRAIL ONLINE" office:value-type="string">
            <text:p>CITRUS - SABAL TRAIL ONLINE</text:p>
          </table:table-cell>
          <table:table-cell office:string-value="1023.6140" office:value-type="string">
            <text:p>1023.6140</text:p>
          </table:table-cell>
          <table:table-cell office:string-value="1.1248" office:value-type="string">
            <text:p>1.1248</text:p>
          </table:table-cell>
          <table:table-cell office:string-value="0.4721" office:value-type="string">
            <text:p>0.4721</text:p>
          </table:table-cell>
          <table:table-cell office:string-value="0.5838" office:value-type="string">
            <text:p>0.5838</text:p>
          </table:table-cell>
          <table:table-cell office:string-value="95.4494" office:value-type="string">
            <text:p>95.4494</text:p>
          </table:table-cell>
          <table:table-cell office:string-value="2.6993" office:value-type="string">
            <text:p>2.6993</text:p>
          </table:table-cell>
          <table:table-cell office:string-value="0.1762" office:value-type="string">
            <text:p>0.1762</text:p>
          </table:table-cell>
          <table:table-cell office:string-value="0.0315" office:value-type="string">
            <text:p>0.0315</text:p>
          </table:table-cell>
          <table:table-cell office:string-value="0.0239" office:value-type="string">
            <text:p>0.0239</text:p>
          </table:table-cell>
          <table:table-cell office:string-value="0.0087" office:value-type="string">
            <text:p>0.0087</text:p>
          </table:table-cell>
          <table:table-cell office:string-value="0.0046" office:value-type="string">
            <text:p>0.0046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6693" office:value-type="string">
            <text:p>1339.6693</text:p>
          </table:table-cell>
          <table:table-cell office:string-value="-35.5407" office:value-type="string">
            <text:p>-35.5407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175    " office:value-type="string">
            <text:p>8175 <text:s text:c="3"/></text:p>
          </table:table-cell>
          <table:table-cell office:string-value="PUTNAM HALL SEACOAST ONLINE" office:value-type="string">
            <text:p>PUTNAM HALL SEACOAST ONLINE</text:p>
          </table:table-cell>
          <table:table-cell office:string-value="1023.4554" office:value-type="string">
            <text:p>1023.4554</text:p>
          </table:table-cell>
          <table:table-cell office:string-value="1.1148" office:value-type="string">
            <text:p>1.1148</text:p>
          </table:table-cell>
          <table:table-cell office:string-value="0.4231" office:value-type="string">
            <text:p>0.4231</text:p>
          </table:table-cell>
          <table:table-cell office:string-value="0.5830" office:value-type="string">
            <text:p>0.5830</text:p>
          </table:table-cell>
          <table:table-cell office:string-value="95.6178" office:value-type="string">
            <text:p>95.6178</text:p>
          </table:table-cell>
          <table:table-cell office:string-value="2.5876" office:value-type="string">
            <text:p>2.5876</text:p>
          </table:table-cell>
          <table:table-cell office:string-value="0.1764" office:value-type="string">
            <text:p>0.1764</text:p>
          </table:table-cell>
          <table:table-cell office:string-value="0.0303" office:value-type="string">
            <text:p>0.0303</text:p>
          </table:table-cell>
          <table:table-cell office:string-value="0.0250" office:value-type="string">
            <text:p>0.0250</text:p>
          </table:table-cell>
          <table:table-cell office:string-value="0.0085" office:value-type="string">
            <text:p>0.0085</text:p>
          </table:table-cell>
          <table:table-cell office:string-value="0.0043" office:value-type="string">
            <text:p>0.0043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000" office:value-type="string">
            <text:p>0.0000</text:p>
          </table:table-cell>
          <table:table-cell office:string-value="0.0021" office:value-type="string">
            <text:p>0.0021</text:p>
          </table:table-cell>
          <table:table-cell office:string-value="1340.3664" office:value-type="string">
            <text:p>1340.3664</text:p>
          </table:table-cell>
          <table:table-cell office:string-value="-7.9265" office:value-type="string">
            <text:p>-7.9265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165    " office:value-type="string">
            <text:p>8165 <text:s text:c="3"/></text:p>
          </table:table-cell>
          <table:table-cell office:string-value="GEORGIA PACIFIC - ONLINE" office:value-type="string">
            <text:p>GEORGIA PACIFIC - ONLINE</text:p>
          </table:table-cell>
          <table:table-cell office:string-value="1023.7718" office:value-type="string">
            <text:p>1023.7718</text:p>
          </table:table-cell>
          <table:table-cell office:string-value="1.0811" office:value-type="string">
            <text:p>1.0811</text:p>
          </table:table-cell>
          <table:table-cell office:string-value="0.3946" office:value-type="string">
            <text:p>0.3946</text:p>
          </table:table-cell>
          <table:table-cell office:string-value="0.5824" office:value-type="string">
            <text:p>0.5824</text:p>
          </table:table-cell>
          <table:table-cell office:string-value="95.6972" office:value-type="string">
            <text:p>95.6972</text:p>
          </table:table-cell>
          <table:table-cell office:string-value="2.5748" office:value-type="string">
            <text:p>2.5748</text:p>
          </table:table-cell>
          <table:table-cell office:string-value="0.1800" office:value-type="string">
            <text:p>0.1800</text:p>
          </table:table-cell>
          <table:table-cell office:string-value="0.0286" office:value-type="string">
            <text:p>0.0286</text:p>
          </table:table-cell>
          <table:table-cell office:string-value="0.0233" office:value-type="string">
            <text:p>0.0233</text:p>
          </table:table-cell>
          <table:table-cell office:string-value="0.0077" office:value-type="string">
            <text:p>0.0077</text:p>
          </table:table-cell>
          <table:table-cell office:string-value="0.0040" office:value-type="string">
            <text:p>0.0040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5194" office:value-type="string">
            <text:p>1341.5194</text:p>
          </table:table-cell>
          <table:table-cell office:string-value="-37.9317" office:value-type="string">
            <text:p>-37.9317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166    " office:value-type="string">
            <text:p>8166 <text:s text:c="3"/></text:p>
          </table:table-cell>
          <table:table-cell office:string-value="ESCAMBIA FPU ONLINE" office:value-type="string">
            <text:p>ESCAMBIA FPU ONLINE</text:p>
          </table:table-cell>
          <table:table-cell office:string-value="1023.7179" office:value-type="string">
            <text:p>1023.7179</text:p>
          </table:table-cell>
          <table:table-cell office:string-value="1.1361" office:value-type="string">
            <text:p>1.1361</text:p>
          </table:table-cell>
          <table:table-cell office:string-value="0.4390" office:value-type="string">
            <text:p>0.4390</text:p>
          </table:table-cell>
          <table:table-cell office:string-value="0.5837" office:value-type="string">
            <text:p>0.5837</text:p>
          </table:table-cell>
          <table:table-cell office:string-value="95.4965" office:value-type="string">
            <text:p>95.4965</text:p>
          </table:table-cell>
          <table:table-cell office:string-value="2.6729" office:value-type="string">
            <text:p>2.6729</text:p>
          </table:table-cell>
          <table:table-cell office:string-value="0.1749" office:value-type="string">
            <text:p>0.1749</text:p>
          </table:table-cell>
          <table:table-cell office:string-value="0.0321" office:value-type="string">
            <text:p>0.0321</text:p>
          </table:table-cell>
          <table:table-cell office:string-value="0.0171" office:value-type="string">
            <text:p>0.0171</text:p>
          </table:table-cell>
          <table:table-cell office:string-value="0.0182" office:value-type="string">
            <text:p>0.0182</text:p>
          </table:table-cell>
          <table:table-cell office:string-value="0.0045" office:value-type="string">
            <text:p>0.0045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9205" office:value-type="string">
            <text:p>1339.9205</text:p>
          </table:table-cell>
          <table:table-cell office:string-value="-37.1506" office:value-type="string">
            <text:p>-37.1506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167    " office:value-type="string">
            <text:p>8167 <text:s text:c="3"/></text:p>
          </table:table-cell>
          <table:table-cell office:string-value="FGU-PERRY - Online" office:value-type="string">
            <text:p>FGU-PERRY - Online</text:p>
          </table:table-cell>
          <table:table-cell office:string-value="1024.0744" office:value-type="string">
            <text:p>1024.0744</text:p>
          </table:table-cell>
          <table:table-cell office:string-value="1.0882" office:value-type="string">
            <text:p>1.0882</text:p>
          </table:table-cell>
          <table:table-cell office:string-value="0.3913" office:value-type="string">
            <text:p>0.3913</text:p>
          </table:table-cell>
          <table:table-cell office:string-value="0.5827" office:value-type="string">
            <text:p>0.5827</text:p>
          </table:table-cell>
          <table:table-cell office:string-value="95.6453" office:value-type="string">
            <text:p>95.6453</text:p>
          </table:table-cell>
          <table:table-cell office:string-value="2.6308" office:value-type="string">
            <text:p>2.6308</text:p>
          </table:table-cell>
          <table:table-cell office:string-value="0.1712" office:value-type="string">
            <text:p>0.1712</text:p>
          </table:table-cell>
          <table:table-cell office:string-value="0.0298" office:value-type="string">
            <text:p>0.0298</text:p>
          </table:table-cell>
          <table:table-cell office:string-value="0.0227" office:value-type="string">
            <text:p>0.0227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5993" office:value-type="string">
            <text:p>1341.5993</text:p>
          </table:table-cell>
          <table:table-cell office:string-value="-36.1007" office:value-type="string">
            <text:p>-36.1007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158    " office:value-type="string">
            <text:p>8158 <text:s text:c="3"/></text:p>
          </table:table-cell>
          <table:table-cell office:string-value="CITY OF BREWTON ONLINE" office:value-type="string">
            <text:p>CITY OF BREWTON ONLINE</text:p>
          </table:table-cell>
          <table:table-cell office:string-value="1023.8989" office:value-type="string">
            <text:p>1023.8989</text:p>
          </table:table-cell>
          <table:table-cell office:string-value="1.0719" office:value-type="string">
            <text:p>1.0719</text:p>
          </table:table-cell>
          <table:table-cell office:string-value="0.5490" office:value-type="string">
            <text:p>0.5490</text:p>
          </table:table-cell>
          <table:table-cell office:string-value="0.5840" office:value-type="string">
            <text:p>0.5840</text:p>
          </table:table-cell>
          <table:table-cell office:string-value="95.3544" office:value-type="string">
            <text:p>95.3544</text:p>
          </table:table-cell>
          <table:table-cell office:string-value="2.7765" office:value-type="string">
            <text:p>2.7765</text:p>
          </table:table-cell>
          <table:table-cell office:string-value="0.1714" office:value-type="string">
            <text:p>0.1714</text:p>
          </table:table-cell>
          <table:table-cell office:string-value="0.0301" office:value-type="string">
            <text:p>0.0301</text:p>
          </table:table-cell>
          <table:table-cell office:string-value="0.0223" office:value-type="string">
            <text:p>0.0223</text:p>
          </table:table-cell>
          <table:table-cell office:string-value="0.0082" office:value-type="string">
            <text:p>0.0082</text:p>
          </table:table-cell>
          <table:table-cell office:string-value="0.0039" office:value-type="string">
            <text:p>0.0039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9.8789" office:value-type="string">
            <text:p>1339.8789</text:p>
          </table:table-cell>
          <table:table-cell office:string-value="-30.4765" office:value-type="string">
            <text:p>-30.4765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159    " office:value-type="string">
            <text:p>8159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3.3055" office:value-type="string">
            <text:p>1023.3055</text:p>
          </table:table-cell>
          <table:table-cell office:string-value="1.1450" office:value-type="string">
            <text:p>1.1450</text:p>
          </table:table-cell>
          <table:table-cell office:string-value="0.5101" office:value-type="string">
            <text:p>0.5101</text:p>
          </table:table-cell>
          <table:table-cell office:string-value="0.5844" office:value-type="string">
            <text:p>0.5844</text:p>
          </table:table-cell>
          <table:table-cell office:string-value="95.3267" office:value-type="string">
            <text:p>95.3267</text:p>
          </table:table-cell>
          <table:table-cell office:string-value="2.7780" office:value-type="string">
            <text:p>2.7780</text:p>
          </table:table-cell>
          <table:table-cell office:string-value="0.1709" office:value-type="string">
            <text:p>0.1709</text:p>
          </table:table-cell>
          <table:table-cell office:string-value="0.0276" office:value-type="string">
            <text:p>0.0276</text:p>
          </table:table-cell>
          <table:table-cell office:string-value="0.0212" office:value-type="string">
            <text:p>0.0212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6762" office:value-type="string">
            <text:p>1338.6762</text:p>
          </table:table-cell>
          <table:table-cell office:string-value="-34.3062" office:value-type="string">
            <text:p>-34.3062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160    " office:value-type="string">
            <text:p>8160 <text:s text:c="3"/></text:p>
          </table:table-cell>
          <table:table-cell office:string-value="HUNTERS CREEK ONLINE" office:value-type="string">
            <text:p>HUNTERS CREEK ONLINE</text:p>
          </table:table-cell>
          <table:table-cell office:string-value="1026.0236" office:value-type="string">
            <text:p>1026.0236</text:p>
          </table:table-cell>
          <table:table-cell office:string-value="1.0824" office:value-type="string">
            <text:p>1.0824</text:p>
          </table:table-cell>
          <table:table-cell office:string-value="0.5145" office:value-type="string">
            <text:p>0.5145</text:p>
          </table:table-cell>
          <table:table-cell office:string-value="0.5851" office:value-type="string">
            <text:p>0.5851</text:p>
          </table:table-cell>
          <table:table-cell office:string-value="95.0925" office:value-type="string">
            <text:p>95.0925</text:p>
          </table:table-cell>
          <table:table-cell office:string-value="3.0771" office:value-type="string">
            <text:p>3.0771</text:p>
          </table:table-cell>
          <table:table-cell office:string-value="0.1681" office:value-type="string">
            <text:p>0.1681</text:p>
          </table:table-cell>
          <table:table-cell office:string-value="0.0264" office:value-type="string">
            <text:p>0.0264</text:p>
          </table:table-cell>
          <table:table-cell office:string-value="0.0202" office:value-type="string">
            <text:p>0.0202</text:p>
          </table:table-cell>
          <table:table-cell office:string-value="0.0069" office:value-type="string">
            <text:p>0.0069</text:p>
          </table:table-cell>
          <table:table-cell office:string-value="0.0031" office:value-type="string">
            <text:p>0.0031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555" office:value-type="string">
            <text:p>1341.3555</text:p>
          </table:table-cell>
          <table:table-cell office:string-value="-37.7405" office:value-type="string">
            <text:p>-37.7405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161    " office:value-type="string">
            <text:p>8161 <text:s text:c="3"/></text:p>
          </table:table-cell>
          <table:table-cell office:string-value="WILSON - COASTAL BEND" office:value-type="string">
            <text:p>WILSON - COASTAL BEND</text:p>
          </table:table-cell>
          <table:table-cell office:string-value="1031.8469" office:value-type="string">
            <text:p>1031.8469</text:p>
          </table:table-cell>
          <table:table-cell office:string-value="0.0228" office:value-type="string">
            <text:p>0.0228</text:p>
          </table:table-cell>
          <table:table-cell office:string-value="0.8202" office:value-type="string">
            <text:p>0.8202</text:p>
          </table:table-cell>
          <table:table-cell office:string-value="0.5750" office:value-type="string">
            <text:p>0.5750</text:p>
          </table:table-cell>
          <table:table-cell office:string-value="95.8795" office:value-type="string">
            <text:p>95.8795</text:p>
          </table:table-cell>
          <table:table-cell office:string-value="3.1614" office:value-type="string">
            <text:p>3.1614</text:p>
          </table:table-cell>
          <table:table-cell office:string-value="0.1094" office:value-type="string">
            <text:p>0.1094</text:p>
          </table:table-cell>
          <table:table-cell office:string-value="0.0030" office:value-type="string">
            <text:p>0.0030</text:p>
          </table:table-cell>
          <table:table-cell office:string-value="0.0035" office:value-type="string">
            <text:p>0.0035</text:p>
          </table:table-cell>
          <table:table-cell office:string-value="0.0002" office:value-type="string">
            <text:p>0.0002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0.8186" office:value-type="string">
            <text:p>1360.8186</text:p>
          </table:table-cell>
          <table:table-cell office:string-value="-102.2413" office:value-type="string">
            <text:p>-102.2413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151    " office:value-type="string">
            <text:p>8151 <text:s text:c="3"/></text:p>
          </table:table-cell>
          <table:table-cell office:string-value="BEAUMONT METHANOL - ONLINE" office:value-type="string">
            <text:p>BEAUMONT METHANOL - ONLINE</text:p>
          </table:table-cell>
          <table:table-cell office:string-value="1022.4866" office:value-type="string">
            <text:p>1022.4866</text:p>
          </table:table-cell>
          <table:table-cell office:string-value="1.0086" office:value-type="string">
            <text:p>1.0086</text:p>
          </table:table-cell>
          <table:table-cell office:string-value="0.8052" office:value-type="string">
            <text:p>0.8052</text:p>
          </table:table-cell>
          <table:table-cell office:string-value="0.5848" office:value-type="string">
            <text:p>0.5848</text:p>
          </table:table-cell>
          <table:table-cell office:string-value="95.2584" office:value-type="string">
            <text:p>95.2584</text:p>
          </table:table-cell>
          <table:table-cell office:string-value="2.5821" office:value-type="string">
            <text:p>2.5821</text:p>
          </table:table-cell>
          <table:table-cell office:string-value="0.2361" office:value-type="string">
            <text:p>0.2361</text:p>
          </table:table-cell>
          <table:table-cell office:string-value="0.0296" office:value-type="string">
            <text:p>0.0296</text:p>
          </table:table-cell>
          <table:table-cell office:string-value="0.0337" office:value-type="string">
            <text:p>0.0337</text:p>
          </table:table-cell>
          <table:table-cell office:string-value="0.0135" office:value-type="string">
            <text:p>0.0135</text:p>
          </table:table-cell>
          <table:table-cell office:string-value="0.0089" office:value-type="string">
            <text:p>0.0089</text:p>
          </table:table-cell>
          <table:table-cell office:string-value="0.0240" office:value-type="string">
            <text:p>0.0240</text:p>
          </table:table-cell>
          <table:table-cell office:string-value="0.0085" office:value-type="string">
            <text:p>0.0085</text:p>
          </table:table-cell>
          <table:table-cell office:string-value="0.0041" office:value-type="string">
            <text:p>0.0041</text:p>
          </table:table-cell>
          <table:table-cell office:string-value="0.0000" office:value-type="string">
            <text:p>0.0000</text:p>
          </table:table-cell>
          <table:table-cell office:string-value="1337.1028" office:value-type="string">
            <text:p>1337.1028</text:p>
          </table:table-cell>
          <table:table-cell office:string-value="-14.4509" office:value-type="string">
            <text:p>-14.4509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144    " office:value-type="string">
            <text:p>8144 <text:s text:c="3"/></text:p>
          </table:table-cell>
          <table:table-cell office:string-value="OLEANDER B ONLINE" office:value-type="string">
            <text:p>OLEANDER B ONLINE</text:p>
          </table:table-cell>
          <table:table-cell office:string-value="1024.7581" office:value-type="string">
            <text:p>1024.7581</text:p>
          </table:table-cell>
          <table:table-cell office:string-value="1.0994" office:value-type="string">
            <text:p>1.0994</text:p>
          </table:table-cell>
          <table:table-cell office:string-value="0.4477" office:value-type="string">
            <text:p>0.4477</text:p>
          </table:table-cell>
          <table:table-cell office:string-value="0.5839" office:value-type="string">
            <text:p>0.5839</text:p>
          </table:table-cell>
          <table:table-cell office:string-value="95.3973" office:value-type="string">
            <text:p>95.3973</text:p>
          </table:table-cell>
          <table:table-cell office:string-value="2.8042" office:value-type="string">
            <text:p>2.8042</text:p>
          </table:table-cell>
          <table:table-cell office:string-value="0.1800" office:value-type="string">
            <text:p>0.1800</text:p>
          </table:table-cell>
          <table:table-cell office:string-value="0.0293" office:value-type="string">
            <text:p>0.0293</text:p>
          </table:table-cell>
          <table:table-cell office:string-value="0.0218" office:value-type="string">
            <text:p>0.0218</text:p>
          </table:table-cell>
          <table:table-cell office:string-value="0.0083" office:value-type="string">
            <text:p>0.0083</text:p>
          </table:table-cell>
          <table:table-cell office:string-value="0.0036" office:value-type="string">
            <text:p>0.0036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1205" office:value-type="string">
            <text:p>1341.1205</text:p>
          </table:table-cell>
          <table:table-cell office:string-value="-38.1067" office:value-type="string">
            <text:p>-38.1067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145    " office:value-type="string">
            <text:p>8145 <text:s text:c="3"/></text:p>
          </table:table-cell>
          <table:table-cell office:string-value="CONSTELLATION OLEANDER ONLINE" office:value-type="string">
            <text:p>CONSTELLATION OLEANDER ONLINE</text:p>
          </table:table-cell>
          <table:table-cell office:string-value="1024.7427" office:value-type="string">
            <text:p>1024.7427</text:p>
          </table:table-cell>
          <table:table-cell office:string-value="1.0994" office:value-type="string">
            <text:p>1.0994</text:p>
          </table:table-cell>
          <table:table-cell office:string-value="0.4469" office:value-type="string">
            <text:p>0.4469</text:p>
          </table:table-cell>
          <table:table-cell office:string-value="0.5839" office:value-type="string">
            <text:p>0.5839</text:p>
          </table:table-cell>
          <table:table-cell office:string-value="95.3982" office:value-type="string">
            <text:p>95.3982</text:p>
          </table:table-cell>
          <table:table-cell office:string-value="2.8046" office:value-type="string">
            <text:p>2.8046</text:p>
          </table:table-cell>
          <table:table-cell office:string-value="0.1799" office:value-type="string">
            <text:p>0.1799</text:p>
          </table:table-cell>
          <table:table-cell office:string-value="0.0293" office:value-type="string">
            <text:p>0.0293</text:p>
          </table:table-cell>
          <table:table-cell office:string-value="0.0218" office:value-type="string">
            <text:p>0.0218</text:p>
          </table:table-cell>
          <table:table-cell office:string-value="0.0080" office:value-type="string">
            <text:p>0.0080</text:p>
          </table:table-cell>
          <table:table-cell office:string-value="0.0034" office:value-type="string">
            <text:p>0.0034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1251" office:value-type="string">
            <text:p>1341.1251</text:p>
          </table:table-cell>
          <table:table-cell office:string-value="-38.3318" office:value-type="string">
            <text:p>-38.3318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146    " office:value-type="string">
            <text:p>8146 <text:s text:c="3"/></text:p>
          </table:table-cell>
          <table:table-cell office:string-value="CAPE CANAVERAL" office:value-type="string">
            <text:p>CAPE CANAVERAL</text:p>
          </table:table-cell>
          <table:table-cell office:string-value="1022.8658" office:value-type="string">
            <text:p>1022.8658</text:p>
          </table:table-cell>
          <table:table-cell office:string-value="1.1111" office:value-type="string">
            <text:p>1.1111</text:p>
          </table:table-cell>
          <table:table-cell office:string-value="0.4244" office:value-type="string">
            <text:p>0.4244</text:p>
          </table:table-cell>
          <table:table-cell office:string-value="0.5826" office:value-type="string">
            <text:p>0.5826</text:p>
          </table:table-cell>
          <table:table-cell office:string-value="95.6569" office:value-type="string">
            <text:p>95.6569</text:p>
          </table:table-cell>
          <table:table-cell office:string-value="2.5680" office:value-type="string">
            <text:p>2.5680</text:p>
          </table:table-cell>
          <table:table-cell office:string-value="0.1703" office:value-type="string">
            <text:p>0.1703</text:p>
          </table:table-cell>
          <table:table-cell office:string-value="0.0284" office:value-type="string">
            <text:p>0.0284</text:p>
          </table:table-cell>
          <table:table-cell office:string-value="0.0214" office:value-type="string">
            <text:p>0.0214</text:p>
          </table:table-cell>
          <table:table-cell office:string-value="0.0078" office:value-type="string">
            <text:p>0.0078</text:p>
          </table:table-cell>
          <table:table-cell office:string-value="0.0034" office:value-type="string">
            <text:p>0.0034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0892" office:value-type="string">
            <text:p>1340.0892</text:p>
          </table:table-cell>
          <table:table-cell office:string-value="-38.7165" office:value-type="string">
            <text:p>-38.7165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139    " office:value-type="string">
            <text:p>8139 <text:s text:c="3"/></text:p>
          </table:table-cell>
          <table:table-cell office:string-value="WEEDON ISLAND ONLINE" office:value-type="string">
            <text:p>WEEDON ISLAND ONLINE</text:p>
          </table:table-cell>
          <table:table-cell office:string-value="1019.8355" office:value-type="string">
            <text:p>1019.8355</text:p>
          </table:table-cell>
          <table:table-cell office:string-value="1.2109" office:value-type="string">
            <text:p>1.2109</text:p>
          </table:table-cell>
          <table:table-cell office:string-value="0.4118" office:value-type="string">
            <text:p>0.4118</text:p>
          </table:table-cell>
          <table:table-cell office:string-value="0.5822" office:value-type="string">
            <text:p>0.5822</text:p>
          </table:table-cell>
          <table:table-cell office:string-value="95.8731" office:value-type="string">
            <text:p>95.8731</text:p>
          </table:table-cell>
          <table:table-cell office:string-value="2.2517" office:value-type="string">
            <text:p>2.2517</text:p>
          </table:table-cell>
          <table:table-cell office:string-value="0.1782" office:value-type="string">
            <text:p>0.1782</text:p>
          </table:table-cell>
          <table:table-cell office:string-value="0.0316" office:value-type="string">
            <text:p>0.0316</text:p>
          </table:table-cell>
          <table:table-cell office:string-value="0.0214" office:value-type="string">
            <text:p>0.0214</text:p>
          </table:table-cell>
          <table:table-cell office:string-value="0.0086" office:value-type="string">
            <text:p>0.0086</text:p>
          </table:table-cell>
          <table:table-cell office:string-value="0.0041" office:value-type="string">
            <text:p>0.0041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6.6177" office:value-type="string">
            <text:p>1336.6177</text:p>
          </table:table-cell>
          <table:table-cell office:string-value="-37.9948" office:value-type="string">
            <text:p>-37.9948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140    " office:value-type="string">
            <text:p>8140 <text:s text:c="3"/></text:p>
          </table:table-cell>
          <table:table-cell office:string-value="CLEARWATER EAST ONLINE" office:value-type="string">
            <text:p>CLEARWATER EAST ONLINE</text:p>
          </table:table-cell>
          <table:table-cell office:string-value="1023.9626" office:value-type="string">
            <text:p>1023.9626</text:p>
          </table:table-cell>
          <table:table-cell office:string-value="1.1348" office:value-type="string">
            <text:p>1.1348</text:p>
          </table:table-cell>
          <table:table-cell office:string-value="0.4193" office:value-type="string">
            <text:p>0.4193</text:p>
          </table:table-cell>
          <table:table-cell office:string-value="0.5836" office:value-type="string">
            <text:p>0.5836</text:p>
          </table:table-cell>
          <table:table-cell office:string-value="95.5009" office:value-type="string">
            <text:p>95.5009</text:p>
          </table:table-cell>
          <table:table-cell office:string-value="2.6948" office:value-type="string">
            <text:p>2.6948</text:p>
          </table:table-cell>
          <table:table-cell office:string-value="0.1729" office:value-type="string">
            <text:p>0.1729</text:p>
          </table:table-cell>
          <table:table-cell office:string-value="0.0304" office:value-type="string">
            <text:p>0.0304</text:p>
          </table:table-cell>
          <table:table-cell office:string-value="0.0239" office:value-type="string">
            <text:p>0.0239</text:p>
          </table:table-cell>
          <table:table-cell office:string-value="0.0085" office:value-type="string">
            <text:p>0.0085</text:p>
          </table:table-cell>
          <table:table-cell office:string-value="0.0044" office:value-type="string">
            <text:p>0.0044</text:p>
          </table:table-cell>
          <table:table-cell office:string-value="0.0100" office:value-type="string">
            <text:p>0.0100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3174" office:value-type="string">
            <text:p>1340.3174</text:p>
          </table:table-cell>
          <table:table-cell office:string-value="-34.6905" office:value-type="string">
            <text:p>-34.6905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133    " office:value-type="string">
            <text:p>8133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3.8939" office:value-type="string">
            <text:p>1023.8939</text:p>
          </table:table-cell>
          <table:table-cell office:string-value="1.1872" office:value-type="string">
            <text:p>1.1872</text:p>
          </table:table-cell>
          <table:table-cell office:string-value="0.3857" office:value-type="string">
            <text:p>0.3857</text:p>
          </table:table-cell>
          <table:table-cell office:string-value="0.5841" office:value-type="string">
            <text:p>0.5841</text:p>
          </table:table-cell>
          <table:table-cell office:string-value="95.4987" office:value-type="string">
            <text:p>95.4987</text:p>
          </table:table-cell>
          <table:table-cell office:string-value="2.6524" office:value-type="string">
            <text:p>2.6524</text:p>
          </table:table-cell>
          <table:table-cell office:string-value="0.1928" office:value-type="string">
            <text:p>0.1928</text:p>
          </table:table-cell>
          <table:table-cell office:string-value="0.0315" office:value-type="string">
            <text:p>0.0315</text:p>
          </table:table-cell>
          <table:table-cell office:string-value="0.0254" office:value-type="string">
            <text:p>0.0254</text:p>
          </table:table-cell>
          <table:table-cell office:string-value="0.0092" office:value-type="string">
            <text:p>0.0092</text:p>
          </table:table-cell>
          <table:table-cell office:string-value="0.0045" office:value-type="string">
            <text:p>0.0045</text:p>
          </table:table-cell>
          <table:table-cell office:string-value="0.0126" office:value-type="string">
            <text:p>0.0126</text:p>
          </table:table-cell>
          <table:table-cell office:string-value="0.0044" office:value-type="string">
            <text:p>0.0044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9.7417" office:value-type="string">
            <text:p>1339.7417</text:p>
          </table:table-cell>
          <table:table-cell office:string-value="-29.7951" office:value-type="string">
            <text:p>-29.7951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136    " office:value-type="string">
            <text:p>8136 <text:s text:c="3"/></text:p>
          </table:table-cell>
          <table:table-cell office:string-value="EC LINE @ MT VERNON" office:value-type="string">
            <text:p>EC LINE @ MT VERNON</text:p>
          </table:table-cell>
          <table:table-cell office:string-value="1022.9992" office:value-type="string">
            <text:p>1022.9992</text:p>
          </table:table-cell>
          <table:table-cell office:string-value="1.1653" office:value-type="string">
            <text:p>1.1653</text:p>
          </table:table-cell>
          <table:table-cell office:string-value="0.4073" office:value-type="string">
            <text:p>0.4073</text:p>
          </table:table-cell>
          <table:table-cell office:string-value="0.5834" office:value-type="string">
            <text:p>0.5834</text:p>
          </table:table-cell>
          <table:table-cell office:string-value="95.5900" office:value-type="string">
            <text:p>95.5900</text:p>
          </table:table-cell>
          <table:table-cell office:string-value="2.5854" office:value-type="string">
            <text:p>2.5854</text:p>
          </table:table-cell>
          <table:table-cell office:string-value="0.1715" office:value-type="string">
            <text:p>0.1715</text:p>
          </table:table-cell>
          <table:table-cell office:string-value="0.0321" office:value-type="string">
            <text:p>0.0321</text:p>
          </table:table-cell>
          <table:table-cell office:string-value="0.0237" office:value-type="string">
            <text:p>0.0237</text:p>
          </table:table-cell>
          <table:table-cell office:string-value="0.0091" office:value-type="string">
            <text:p>0.0091</text:p>
          </table:table-cell>
          <table:table-cell office:string-value="0.0046" office:value-type="string">
            <text:p>0.0046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3504" office:value-type="string">
            <text:p>1339.3504</text:p>
          </table:table-cell>
          <table:table-cell office:string-value="-32.6958" office:value-type="string">
            <text:p>-32.6958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130    " office:value-type="string">
            <text:p>8130 <text:s text:c="3"/></text:p>
          </table:table-cell>
          <table:table-cell office:string-value="MARTIN - ONLINE" office:value-type="string">
            <text:p>MARTIN - ONLINE</text:p>
          </table:table-cell>
          <table:table-cell office:string-value="1024.3940" office:value-type="string">
            <text:p>1024.3940</text:p>
          </table:table-cell>
          <table:table-cell office:string-value="1.1782" office:value-type="string">
            <text:p>1.1782</text:p>
          </table:table-cell>
          <table:table-cell office:string-value="0.4759" office:value-type="string">
            <text:p>0.4759</text:p>
          </table:table-cell>
          <table:table-cell office:string-value="0.5852" office:value-type="string">
            <text:p>0.5852</text:p>
          </table:table-cell>
          <table:table-cell office:string-value="95.2459" office:value-type="string">
            <text:p>95.2459</text:p>
          </table:table-cell>
          <table:table-cell office:string-value="2.8273" office:value-type="string">
            <text:p>2.8273</text:p>
          </table:table-cell>
          <table:table-cell office:string-value="0.1861" office:value-type="string">
            <text:p>0.1861</text:p>
          </table:table-cell>
          <table:table-cell office:string-value="0.0350" office:value-type="string">
            <text:p>0.0350</text:p>
          </table:table-cell>
          <table:table-cell office:string-value="0.0239" office:value-type="string">
            <text:p>0.0239</text:p>
          </table:table-cell>
          <table:table-cell office:string-value="0.0105" office:value-type="string">
            <text:p>0.0105</text:p>
          </table:table-cell>
          <table:table-cell office:string-value="0.0052" office:value-type="string">
            <text:p>0.0052</text:p>
          </table:table-cell>
          <table:table-cell office:string-value="0.0121" office:value-type="string">
            <text:p>0.0121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9.1032" office:value-type="string">
            <text:p>1339.1032</text:p>
          </table:table-cell>
          <table:table-cell office:string-value="-30.5045" office:value-type="string">
            <text:p>-30.5045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120    " office:value-type="string">
            <text:p>8120 <text:s text:c="3"/></text:p>
          </table:table-cell>
          <table:table-cell office:string-value="DESTIN ONLINE" office:value-type="string">
            <text:p>DESTIN ONLINE</text:p>
          </table:table-cell>
          <table:table-cell office:string-value="1024.7770" office:value-type="string">
            <text:p>1024.7770</text:p>
          </table:table-cell>
          <table:table-cell office:string-value="1.1481" office:value-type="string">
            <text:p>1.1481</text:p>
          </table:table-cell>
          <table:table-cell office:string-value="0.6843" office:value-type="string">
            <text:p>0.6843</text:p>
          </table:table-cell>
          <table:table-cell office:string-value="0.5872" office:value-type="string">
            <text:p>0.5872</text:p>
          </table:table-cell>
          <table:table-cell office:string-value="94.7968" office:value-type="string">
            <text:p>94.7968</text:p>
          </table:table-cell>
          <table:table-cell office:string-value="3.0823" office:value-type="string">
            <text:p>3.0823</text:p>
          </table:table-cell>
          <table:table-cell office:string-value="0.2066" office:value-type="string">
            <text:p>0.2066</text:p>
          </table:table-cell>
          <table:table-cell office:string-value="0.0316" office:value-type="string">
            <text:p>0.0316</text:p>
          </table:table-cell>
          <table:table-cell office:string-value="0.0254" office:value-type="string">
            <text:p>0.0254</text:p>
          </table:table-cell>
          <table:table-cell office:string-value="0.0077" office:value-type="string">
            <text:p>0.0077</text:p>
          </table:table-cell>
          <table:table-cell office:string-value="0.0039" office:value-type="string">
            <text:p>0.0039</text:p>
          </table:table-cell>
          <table:table-cell office:string-value="0.0135" office:value-type="string">
            <text:p>0.0135</text:p>
          </table:table-cell>
          <table:table-cell office:string-value="0.0048" office:value-type="string">
            <text:p>0.0048</text:p>
          </table:table-cell>
          <table:table-cell office:string-value="0.0023" office:value-type="string">
            <text:p>0.0023</text:p>
          </table:table-cell>
          <table:table-cell office:string-value="0.0000" office:value-type="string">
            <text:p>0.0000</text:p>
          </table:table-cell>
          <table:table-cell office:string-value="1337.3421" office:value-type="string">
            <text:p>1337.3421</text:p>
          </table:table-cell>
          <table:table-cell office:string-value="-28.1848" office:value-type="string">
            <text:p>-28.1848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124    " office:value-type="string">
            <text:p>8124 <text:s text:c="3"/></text:p>
          </table:table-cell>
          <table:table-cell office:string-value="STANTON B ONLINE" office:value-type="string">
            <text:p>STANTON B ONLINE</text:p>
          </table:table-cell>
          <table:table-cell office:string-value="1023.3361" office:value-type="string">
            <text:p>1023.3361</text:p>
          </table:table-cell>
          <table:table-cell office:string-value="1.1823" office:value-type="string">
            <text:p>1.1823</text:p>
          </table:table-cell>
          <table:table-cell office:string-value="0.4126" office:value-type="string">
            <text:p>0.4126</text:p>
          </table:table-cell>
          <table:table-cell office:string-value="0.5840" office:value-type="string">
            <text:p>0.5840</text:p>
          </table:table-cell>
          <table:table-cell office:string-value="95.4744" office:value-type="string">
            <text:p>95.4744</text:p>
          </table:table-cell>
          <table:table-cell office:string-value="2.6780" office:value-type="string">
            <text:p>2.6780</text:p>
          </table:table-cell>
          <table:table-cell office:string-value="0.1755" office:value-type="string">
            <text:p>0.1755</text:p>
          </table:table-cell>
          <table:table-cell office:string-value="0.0310" office:value-type="string">
            <text:p>0.0310</text:p>
          </table:table-cell>
          <table:table-cell office:string-value="0.0238" office:value-type="string">
            <text:p>0.0238</text:p>
          </table:table-cell>
          <table:table-cell office:string-value="0.0085" office:value-type="string">
            <text:p>0.0085</text:p>
          </table:table-cell>
          <table:table-cell office:string-value="0.0041" office:value-type="string">
            <text:p>0.0041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2270" office:value-type="string">
            <text:p>1339.2270</text:p>
          </table:table-cell>
          <table:table-cell office:string-value="-35.0285" office:value-type="string">
            <text:p>-35.0285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125    " office:value-type="string">
            <text:p>8125 <text:s text:c="3"/></text:p>
          </table:table-cell>
          <table:table-cell office:string-value="IGNITOR FUEL - ONLINE" office:value-type="string">
            <text:p>IGNITOR FUEL - ONLINE</text:p>
          </table:table-cell>
          <table:table-cell office:string-value="1023.3468" office:value-type="string">
            <text:p>1023.3468</text:p>
          </table:table-cell>
          <table:table-cell office:string-value="1.1823" office:value-type="string">
            <text:p>1.1823</text:p>
          </table:table-cell>
          <table:table-cell office:string-value="0.4126" office:value-type="string">
            <text:p>0.4126</text:p>
          </table:table-cell>
          <table:table-cell office:string-value="0.5840" office:value-type="string">
            <text:p>0.5840</text:p>
          </table:table-cell>
          <table:table-cell office:string-value="95.4742" office:value-type="string">
            <text:p>95.4742</text:p>
          </table:table-cell>
          <table:table-cell office:string-value="2.6782" office:value-type="string">
            <text:p>2.6782</text:p>
          </table:table-cell>
          <table:table-cell office:string-value="0.1755" office:value-type="string">
            <text:p>0.1755</text:p>
          </table:table-cell>
          <table:table-cell office:string-value="0.0310" office:value-type="string">
            <text:p>0.0310</text:p>
          </table:table-cell>
          <table:table-cell office:string-value="0.0238" office:value-type="string">
            <text:p>0.0238</text:p>
          </table:table-cell>
          <table:table-cell office:string-value="0.0085" office:value-type="string">
            <text:p>0.0085</text:p>
          </table:table-cell>
          <table:table-cell office:string-value="0.0041" office:value-type="string">
            <text:p>0.0041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2299" office:value-type="string">
            <text:p>1339.2299</text:p>
          </table:table-cell>
          <table:table-cell office:string-value="-35.0305" office:value-type="string">
            <text:p>-35.0305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126    " office:value-type="string">
            <text:p>8126 <text:s text:c="3"/></text:p>
          </table:table-cell>
          <table:table-cell office:string-value="FRANKLINTON - ONLINE" office:value-type="string">
            <text:p>FRANKLINTON - ONLINE</text:p>
          </table:table-cell>
          <table:table-cell office:string-value="1024.4368" office:value-type="string">
            <text:p>1024.4368</text:p>
          </table:table-cell>
          <table:table-cell office:string-value="1.0760" office:value-type="string">
            <text:p>1.0760</text:p>
          </table:table-cell>
          <table:table-cell office:string-value="0.2764" office:value-type="string">
            <text:p>0.2764</text:p>
          </table:table-cell>
          <table:table-cell office:string-value="0.5815" office:value-type="string">
            <text:p>0.5815</text:p>
          </table:table-cell>
          <table:table-cell office:string-value="95.8256" office:value-type="string">
            <text:p>95.8256</text:p>
          </table:table-cell>
          <table:table-cell office:string-value="2.6215" office:value-type="string">
            <text:p>2.6215</text:p>
          </table:table-cell>
          <table:table-cell office:string-value="0.1442" office:value-type="string">
            <text:p>0.1442</text:p>
          </table:table-cell>
          <table:table-cell office:string-value="0.0218" office:value-type="string">
            <text:p>0.0218</text:p>
          </table:table-cell>
          <table:table-cell office:string-value="0.0180" office:value-type="string">
            <text:p>0.0180</text:p>
          </table:table-cell>
          <table:table-cell office:string-value="0.0062" office:value-type="string">
            <text:p>0.0062</text:p>
          </table:table-cell>
          <table:table-cell office:string-value="0.0033" office:value-type="string">
            <text:p>0.0033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3.4457" office:value-type="string">
            <text:p>1343.4457</text:p>
          </table:table-cell>
          <table:table-cell office:string-value="-42.3191" office:value-type="string">
            <text:p>-42.3191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127    " office:value-type="string">
            <text:p>8127 <text:s text:c="3"/></text:p>
          </table:table-cell>
          <table:table-cell office:string-value="MANATEE" office:value-type="string">
            <text:p>MANATEE</text:p>
          </table:table-cell>
          <table:table-cell office:string-value="1023.5000" office:value-type="string">
            <text:p>1023.5000</text:p>
          </table:table-cell>
          <table:table-cell office:string-value="1.1345" office:value-type="string">
            <text:p>1.1345</text:p>
          </table:table-cell>
          <table:table-cell office:string-value="0.5116" office:value-type="string">
            <text:p>0.5116</text:p>
          </table:table-cell>
          <table:table-cell office:string-value="0.5843" office:value-type="string">
            <text:p>0.5843</text:p>
          </table:table-cell>
          <table:table-cell office:string-value="95.3354" office:value-type="string">
            <text:p>95.3354</text:p>
          </table:table-cell>
          <table:table-cell office:string-value="2.7661" office:value-type="string">
            <text:p>2.7661</text:p>
          </table:table-cell>
          <table:table-cell office:string-value="0.1784" office:value-type="string">
            <text:p>0.1784</text:p>
          </table:table-cell>
          <table:table-cell office:string-value="0.0314" office:value-type="string">
            <text:p>0.0314</text:p>
          </table:table-cell>
          <table:table-cell office:string-value="0.0223" office:value-type="string">
            <text:p>0.0223</text:p>
          </table:table-cell>
          <table:table-cell office:string-value="0.0082" office:value-type="string">
            <text:p>0.0082</text:p>
          </table:table-cell>
          <table:table-cell office:string-value="0.0036" office:value-type="string">
            <text:p>0.0036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9633" office:value-type="string">
            <text:p>1338.9633</text:p>
          </table:table-cell>
          <table:table-cell office:string-value="-38.0305" office:value-type="string">
            <text:p>-38.0305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112    " office:value-type="string">
            <text:p>8112 <text:s text:c="3"/></text:p>
          </table:table-cell>
          <table:table-cell office:string-value="OCALA SYSTEM " office:value-type="string">
            <text:p>OCALA SYSTEM </text:p>
          </table:table-cell>
          <table:table-cell office:string-value="1023.3881" office:value-type="string">
            <text:p>1023.3881</text:p>
          </table:table-cell>
          <table:table-cell office:string-value="1.0924" office:value-type="string">
            <text:p>1.0924</text:p>
          </table:table-cell>
          <table:table-cell office:string-value="0.4290" office:value-type="string">
            <text:p>0.4290</text:p>
          </table:table-cell>
          <table:table-cell office:string-value="0.5827" office:value-type="string">
            <text:p>0.5827</text:p>
          </table:table-cell>
          <table:table-cell office:string-value="95.6503" office:value-type="string">
            <text:p>95.6503</text:p>
          </table:table-cell>
          <table:table-cell office:string-value="2.5760" office:value-type="string">
            <text:p>2.5760</text:p>
          </table:table-cell>
          <table:table-cell office:string-value="0.1746" office:value-type="string">
            <text:p>0.1746</text:p>
          </table:table-cell>
          <table:table-cell office:string-value="0.0298" office:value-type="string">
            <text:p>0.0298</text:p>
          </table:table-cell>
          <table:table-cell office:string-value="0.0240" office:value-type="string">
            <text:p>0.0240</text:p>
          </table:table-cell>
          <table:table-cell office:string-value="0.0087" office:value-type="string">
            <text:p>0.0087</text:p>
          </table:table-cell>
          <table:table-cell office:string-value="0.0044" office:value-type="string">
            <text:p>0.0044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6758" office:value-type="string">
            <text:p>1340.6758</text:p>
          </table:table-cell>
          <table:table-cell office:string-value="-33.4751" office:value-type="string">
            <text:p>-33.4751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116    " office:value-type="string">
            <text:p>8116 <text:s text:c="3"/></text:p>
          </table:table-cell>
          <table:table-cell office:string-value="TRES PALACIOS STORAGE ONLINE" office:value-type="string">
            <text:p>TRES PALACIOS STORAGE ONLINE</text:p>
          </table:table-cell>
          <table:table-cell office:string-value="1010.5813" office:value-type="string">
            <text:p>1010.5813</text:p>
          </table:table-cell>
          <table:table-cell office:string-value="0.0338" office:value-type="string">
            <text:p>0.0338</text:p>
          </table:table-cell>
          <table:table-cell office:string-value="1.4848" office:value-type="string">
            <text:p>1.4848</text:p>
          </table:table-cell>
          <table:table-cell office:string-value="0.5686" office:value-type="string">
            <text:p>0.5686</text:p>
          </table:table-cell>
          <table:table-cell office:string-value="96.9939" office:value-type="string">
            <text:p>96.9939</text:p>
          </table:table-cell>
          <table:table-cell office:string-value="1.4546" office:value-type="string">
            <text:p>1.4546</text:p>
          </table:table-cell>
          <table:table-cell office:string-value="0.0296" office:value-type="string">
            <text:p>0.0296</text:p>
          </table:table-cell>
          <table:table-cell office:string-value="0.0013" office:value-type="string">
            <text:p>0.0013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1398" office:value-type="string">
            <text:p>1340.1398</text:p>
          </table:table-cell>
          <table:table-cell office:string-value="-112.9908" office:value-type="string">
            <text:p>-112.9908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117    " office:value-type="string">
            <text:p>8117 <text:s text:c="3"/></text:p>
          </table:table-cell>
          <table:table-cell office:string-value="BOBCAT GAS STORAGE - ONLINE" office:value-type="string">
            <text:p>BOBCAT GAS STORAGE - ONLINE</text:p>
          </table:table-cell>
          <table:table-cell office:string-value="1037.7821" office:value-type="string">
            <text:p>1037.7821</text:p>
          </table:table-cell>
          <table:table-cell office:string-value="0.9351" office:value-type="string">
            <text:p>0.9351</text:p>
          </table:table-cell>
          <table:table-cell office:string-value="0.3173" office:value-type="string">
            <text:p>0.3173</text:p>
          </table:table-cell>
          <table:table-cell office:string-value="0.5882" office:value-type="string">
            <text:p>0.5882</text:p>
          </table:table-cell>
          <table:table-cell office:string-value="94.5204" office:value-type="string">
            <text:p>94.5204</text:p>
          </table:table-cell>
          <table:table-cell office:string-value="3.8579" office:value-type="string">
            <text:p>3.8579</text:p>
          </table:table-cell>
          <table:table-cell office:string-value="0.2786" office:value-type="string">
            <text:p>0.2786</text:p>
          </table:table-cell>
          <table:table-cell office:string-value="0.0353" office:value-type="string">
            <text:p>0.0353</text:p>
          </table:table-cell>
          <table:table-cell office:string-value="0.0331" office:value-type="string">
            <text:p>0.0331</text:p>
          </table:table-cell>
          <table:table-cell office:string-value="0.0097" office:value-type="string">
            <text:p>0.0097</text:p>
          </table:table-cell>
          <table:table-cell office:string-value="0.0048" office:value-type="string">
            <text:p>0.0048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53.2362" office:value-type="string">
            <text:p>1353.2362</text:p>
          </table:table-cell>
          <table:table-cell office:string-value="-39.1659" office:value-type="string">
            <text:p>-39.1659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103    " office:value-type="string">
            <text:p>8103 <text:s text:c="3"/></text:p>
          </table:table-cell>
          <table:table-cell office:string-value="BRANDY BRANCH ONLINE" office:value-type="string">
            <text:p>BRANDY BRANCH ONLINE</text:p>
          </table:table-cell>
          <table:table-cell office:string-value="1029.3987" office:value-type="string">
            <text:p>1029.3987</text:p>
          </table:table-cell>
          <table:table-cell office:string-value="0.8702" office:value-type="string">
            <text:p>0.8702</text:p>
          </table:table-cell>
          <table:table-cell office:string-value="0.4448" office:value-type="string">
            <text:p>0.4448</text:p>
          </table:table-cell>
          <table:table-cell office:string-value="0.5831" office:value-type="string">
            <text:p>0.5831</text:p>
          </table:table-cell>
          <table:table-cell office:string-value="95.3124" office:value-type="string">
            <text:p>95.3124</text:p>
          </table:table-cell>
          <table:table-cell office:string-value="3.1286" office:value-type="string">
            <text:p>3.1286</text:p>
          </table:table-cell>
          <table:table-cell office:string-value="0.1818" office:value-type="string">
            <text:p>0.1818</text:p>
          </table:table-cell>
          <table:table-cell office:string-value="0.0233" office:value-type="string">
            <text:p>0.0233</text:p>
          </table:table-cell>
          <table:table-cell office:string-value="0.0211" office:value-type="string">
            <text:p>0.0211</text:p>
          </table:table-cell>
          <table:table-cell office:string-value="0.0063" office:value-type="string">
            <text:p>0.0063</text:p>
          </table:table-cell>
          <table:table-cell office:string-value="0.0031" office:value-type="string">
            <text:p>0.0031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8.0890" office:value-type="string">
            <text:p>1348.0890</text:p>
          </table:table-cell>
          <table:table-cell office:string-value="-38.8616" office:value-type="string">
            <text:p>-38.8616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104    " office:value-type="string">
            <text:p>8104 <text:s text:c="3"/></text:p>
          </table:table-cell>
          <table:table-cell office:string-value="PALATKA LATERAL" office:value-type="string">
            <text:p>PALATKA LATERAL</text:p>
          </table:table-cell>
          <table:table-cell office:string-value="1024.1172" office:value-type="string">
            <text:p>1024.1172</text:p>
          </table:table-cell>
          <table:table-cell office:string-value="1.0729" office:value-type="string">
            <text:p>1.0729</text:p>
          </table:table-cell>
          <table:table-cell office:string-value="0.4159" office:value-type="string">
            <text:p>0.4159</text:p>
          </table:table-cell>
          <table:table-cell office:string-value="0.5827" office:value-type="string">
            <text:p>0.5827</text:p>
          </table:table-cell>
          <table:table-cell office:string-value="95.6185" office:value-type="string">
            <text:p>95.6185</text:p>
          </table:table-cell>
          <table:table-cell office:string-value="2.6467" office:value-type="string">
            <text:p>2.6467</text:p>
          </table:table-cell>
          <table:table-cell office:string-value="0.1722" office:value-type="string">
            <text:p>0.1722</text:p>
          </table:table-cell>
          <table:table-cell office:string-value="0.0285" office:value-type="string">
            <text:p>0.0285</text:p>
          </table:table-cell>
          <table:table-cell office:string-value="0.0233" office:value-type="string">
            <text:p>0.0233</text:p>
          </table:table-cell>
          <table:table-cell office:string-value="0.0080" office:value-type="string">
            <text:p>0.0080</text:p>
          </table:table-cell>
          <table:table-cell office:string-value="0.0040" office:value-type="string">
            <text:p>0.0040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6258" office:value-type="string">
            <text:p>1341.6258</text:p>
          </table:table-cell>
          <table:table-cell office:string-value="-34.6139" office:value-type="string">
            <text:p>-34.6139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105    " office:value-type="string">
            <text:p>8105 <text:s text:c="3"/></text:p>
          </table:table-cell>
          <table:table-cell office:string-value="PUTNAM LATERAL" office:value-type="string">
            <text:p>PUTNAM LATERAL</text:p>
          </table:table-cell>
          <table:table-cell office:string-value="1024.4004" office:value-type="string">
            <text:p>1024.4004</text:p>
          </table:table-cell>
          <table:table-cell office:string-value="1.0619" office:value-type="string">
            <text:p>1.0619</text:p>
          </table:table-cell>
          <table:table-cell office:string-value="0.4127" office:value-type="string">
            <text:p>0.4127</text:p>
          </table:table-cell>
          <table:table-cell office:string-value="0.5827" office:value-type="string">
            <text:p>0.5827</text:p>
          </table:table-cell>
          <table:table-cell office:string-value="95.6246" office:value-type="string">
            <text:p>95.6246</text:p>
          </table:table-cell>
          <table:table-cell office:string-value="2.6503" office:value-type="string">
            <text:p>2.6503</text:p>
          </table:table-cell>
          <table:table-cell office:string-value="0.1737" office:value-type="string">
            <text:p>0.1737</text:p>
          </table:table-cell>
          <table:table-cell office:string-value="0.0289" office:value-type="string">
            <text:p>0.0289</text:p>
          </table:table-cell>
          <table:table-cell office:string-value="0.0241" office:value-type="string">
            <text:p>0.0241</text:p>
          </table:table-cell>
          <table:table-cell office:string-value="0.0085" office:value-type="string">
            <text:p>0.0085</text:p>
          </table:table-cell>
          <table:table-cell office:string-value="0.0043" office:value-type="string">
            <text:p>0.0043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2.0311" office:value-type="string">
            <text:p>1342.0311</text:p>
          </table:table-cell>
          <table:table-cell office:string-value="-32.8014" office:value-type="string">
            <text:p>-32.8014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107    " office:value-type="string">
            <text:p>8107 <text:s text:c="3"/></text:p>
          </table:table-cell>
          <table:table-cell office:string-value="BRANDY BRANCH SYSTEM" office:value-type="string">
            <text:p>BRANDY BRANCH SYSTEM</text:p>
          </table:table-cell>
          <table:table-cell office:string-value="1029.3937" office:value-type="string">
            <text:p>1029.3937</text:p>
          </table:table-cell>
          <table:table-cell office:string-value="0.8706" office:value-type="string">
            <text:p>0.8706</text:p>
          </table:table-cell>
          <table:table-cell office:string-value="0.4446" office:value-type="string">
            <text:p>0.4446</text:p>
          </table:table-cell>
          <table:table-cell office:string-value="0.5831" office:value-type="string">
            <text:p>0.5831</text:p>
          </table:table-cell>
          <table:table-cell office:string-value="95.3123" office:value-type="string">
            <text:p>95.3123</text:p>
          </table:table-cell>
          <table:table-cell office:string-value="3.1286" office:value-type="string">
            <text:p>3.1286</text:p>
          </table:table-cell>
          <table:table-cell office:string-value="0.1818" office:value-type="string">
            <text:p>0.1818</text:p>
          </table:table-cell>
          <table:table-cell office:string-value="0.0233" office:value-type="string">
            <text:p>0.0233</text:p>
          </table:table-cell>
          <table:table-cell office:string-value="0.0211" office:value-type="string">
            <text:p>0.0211</text:p>
          </table:table-cell>
          <table:table-cell office:string-value="0.0062" office:value-type="string">
            <text:p>0.0062</text:p>
          </table:table-cell>
          <table:table-cell office:string-value="0.0031" office:value-type="string">
            <text:p>0.0031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8.0811" office:value-type="string">
            <text:p>1348.0811</text:p>
          </table:table-cell>
          <table:table-cell office:string-value="-38.8777" office:value-type="string">
            <text:p>-38.8777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108    " office:value-type="string">
            <text:p>8108 <text:s text:c="3"/></text:p>
          </table:table-cell>
          <table:table-cell office:string-value="PINE PRAIRIE STORAGE - ONLINE" office:value-type="string">
            <text:p>PINE PRAIRIE STORAGE - ONLINE</text:p>
          </table:table-cell>
          <table:table-cell office:string-value="1029.3184" office:value-type="string">
            <text:p>1029.3184</text:p>
          </table:table-cell>
          <table:table-cell office:string-value="1.2228" office:value-type="string">
            <text:p>1.2228</text:p>
          </table:table-cell>
          <table:table-cell office:string-value="0.2056" office:value-type="string">
            <text:p>0.2056</text:p>
          </table:table-cell>
          <table:table-cell office:string-value="0.5862" office:value-type="string">
            <text:p>0.5862</text:p>
          </table:table-cell>
          <table:table-cell office:string-value="95.2378" office:value-type="string">
            <text:p>95.2378</text:p>
          </table:table-cell>
          <table:table-cell office:string-value="2.9832" office:value-type="string">
            <text:p>2.9832</text:p>
          </table:table-cell>
          <table:table-cell office:string-value="0.2381" office:value-type="string">
            <text:p>0.2381</text:p>
          </table:table-cell>
          <table:table-cell office:string-value="0.0496" office:value-type="string">
            <text:p>0.0496</text:p>
          </table:table-cell>
          <table:table-cell office:string-value="0.0312" office:value-type="string">
            <text:p>0.0312</text:p>
          </table:table-cell>
          <table:table-cell office:string-value="0.0131" office:value-type="string">
            <text:p>0.0131</text:p>
          </table:table-cell>
          <table:table-cell office:string-value="0.0054" office:value-type="string">
            <text:p>0.0054</text:p>
          </table:table-cell>
          <table:table-cell office:string-value="0.0133" office:value-type="string">
            <text:p>0.0133</text:p>
          </table:table-cell>
          <table:table-cell office:string-value="0.0047" office:value-type="string">
            <text:p>0.0047</text:p>
          </table:table-cell>
          <table:table-cell office:string-value="0.0023" office:value-type="string">
            <text:p>0.0023</text:p>
          </table:table-cell>
          <table:table-cell office:string-value="0.0000" office:value-type="string">
            <text:p>0.0000</text:p>
          </table:table-cell>
          <table:table-cell office:string-value="1344.3970" office:value-type="string">
            <text:p>1344.3970</text:p>
          </table:table-cell>
          <table:table-cell office:string-value="-27.7489" office:value-type="string">
            <text:p>-27.7489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109    " office:value-type="string">
            <text:p>8109 <text:s text:c="3"/></text:p>
          </table:table-cell>
          <table:table-cell office:string-value="BAY GAS STORAGE #3 ONLINE RECEIPT" office:value-type="string">
            <text:p>BAY GAS STORAGE #3 ONLINE RECEIPT</text:p>
          </table:table-cell>
          <table:table-cell office:string-value="1023.5274" office:value-type="string">
            <text:p>1023.5274</text:p>
          </table:table-cell>
          <table:table-cell office:string-value="1.1026" office:value-type="string">
            <text:p>1.1026</text:p>
          </table:table-cell>
          <table:table-cell office:string-value="0.4315" office:value-type="string">
            <text:p>0.4315</text:p>
          </table:table-cell>
          <table:table-cell office:string-value="0.5830" office:value-type="string">
            <text:p>0.5830</text:p>
          </table:table-cell>
          <table:table-cell office:string-value="95.5869" office:value-type="string">
            <text:p>95.5869</text:p>
          </table:table-cell>
          <table:table-cell office:string-value="2.6332" office:value-type="string">
            <text:p>2.6332</text:p>
          </table:table-cell>
          <table:table-cell office:string-value="0.1734" office:value-type="string">
            <text:p>0.1734</text:p>
          </table:table-cell>
          <table:table-cell office:string-value="0.0289" office:value-type="string">
            <text:p>0.0289</text:p>
          </table:table-cell>
          <table:table-cell office:string-value="0.0226" office:value-type="string">
            <text:p>0.0226</text:p>
          </table:table-cell>
          <table:table-cell office:string-value="0.0082" office:value-type="string">
            <text:p>0.0082</text:p>
          </table:table-cell>
          <table:table-cell office:string-value="0.0041" office:value-type="string">
            <text:p>0.0041</text:p>
          </table:table-cell>
          <table:table-cell office:string-value="0.0086" office:value-type="string">
            <text:p>0.0086</text:p>
          </table:table-cell>
          <table:table-cell office:string-value="0.0043" office:value-type="string">
            <text:p>0.004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5258" office:value-type="string">
            <text:p>1340.5258</text:p>
          </table:table-cell>
          <table:table-cell office:string-value="-52.9734" office:value-type="string">
            <text:p>-52.9734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042    " office:value-type="string">
            <text:p>8042 <text:s text:c="3"/></text:p>
          </table:table-cell>
          <table:table-cell office:string-value="VANDOLAH - ONLINE" office:value-type="string">
            <text:p>VANDOLAH - ONLINE</text:p>
          </table:table-cell>
          <table:table-cell office:string-value="1023.6442" office:value-type="string">
            <text:p>1023.6442</text:p>
          </table:table-cell>
          <table:table-cell office:string-value="1.1596" office:value-type="string">
            <text:p>1.1596</text:p>
          </table:table-cell>
          <table:table-cell office:string-value="0.4650" office:value-type="string">
            <text:p>0.4650</text:p>
          </table:table-cell>
          <table:table-cell office:string-value="0.5843" office:value-type="string">
            <text:p>0.5843</text:p>
          </table:table-cell>
          <table:table-cell office:string-value="95.4076" office:value-type="string">
            <text:p>95.4076</text:p>
          </table:table-cell>
          <table:table-cell office:string-value="2.6972" office:value-type="string">
            <text:p>2.6972</text:p>
          </table:table-cell>
          <table:table-cell office:string-value="0.1860" office:value-type="string">
            <text:p>0.1860</text:p>
          </table:table-cell>
          <table:table-cell office:string-value="0.0334" office:value-type="string">
            <text:p>0.0334</text:p>
          </table:table-cell>
          <table:table-cell office:string-value="0.0257" office:value-type="string">
            <text:p>0.0257</text:p>
          </table:table-cell>
          <table:table-cell office:string-value="0.0100" office:value-type="string">
            <text:p>0.0100</text:p>
          </table:table-cell>
          <table:table-cell office:string-value="0.0049" office:value-type="string">
            <text:p>0.0049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1274" office:value-type="string">
            <text:p>1339.1274</text:p>
          </table:table-cell>
          <table:table-cell office:string-value="-33.1162" office:value-type="string">
            <text:p>-33.1162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045    " office:value-type="string">
            <text:p>8045 <text:s text:c="3"/></text:p>
          </table:table-cell>
          <table:table-cell office:string-value="ANR ST. LANDRY" office:value-type="string">
            <text:p>ANR ST. LANDRY</text:p>
          </table:table-cell>
          <table:table-cell office:string-value="1044.2662" office:value-type="string">
            <text:p>1044.2662</text:p>
          </table:table-cell>
          <table:table-cell office:string-value="0.4262" office:value-type="string">
            <text:p>0.4262</text:p>
          </table:table-cell>
          <table:table-cell office:string-value="0.3540" office:value-type="string">
            <text:p>0.3540</text:p>
          </table:table-cell>
          <table:table-cell office:string-value="0.5844" office:value-type="string">
            <text:p>0.5844</text:p>
          </table:table-cell>
          <table:table-cell office:string-value="94.6654" office:value-type="string">
            <text:p>94.6654</text:p>
          </table:table-cell>
          <table:table-cell office:string-value="4.2529" office:value-type="string">
            <text:p>4.2529</text:p>
          </table:table-cell>
          <table:table-cell office:string-value="0.2380" office:value-type="string">
            <text:p>0.2380</text:p>
          </table:table-cell>
          <table:table-cell office:string-value="0.0252" office:value-type="string">
            <text:p>0.0252</text:p>
          </table:table-cell>
          <table:table-cell office:string-value="0.0242" office:value-type="string">
            <text:p>0.0242</text:p>
          </table:table-cell>
          <table:table-cell office:string-value="0.0060" office:value-type="string">
            <text:p>0.0060</text:p>
          </table:table-cell>
          <table:table-cell office:string-value="0.0030" office:value-type="string">
            <text:p>0.0030</text:p>
          </table:table-cell>
          <table:table-cell office:string-value="0.0051" office:value-type="string">
            <text:p>0.005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5.9841" office:value-type="string">
            <text:p>1365.9841</text:p>
          </table:table-cell>
          <table:table-cell office:string-value="-47.8681" office:value-type="string">
            <text:p>-47.8681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052    " office:value-type="string">
            <text:p>8052 <text:s text:c="3"/></text:p>
          </table:table-cell>
          <table:table-cell office:string-value="Payne Creek (Online)" office:value-type="string">
            <text:p>Payne Creek (Online)</text:p>
          </table:table-cell>
          <table:table-cell office:string-value="1024.1006" office:value-type="string">
            <text:p>1024.1006</text:p>
          </table:table-cell>
          <table:table-cell office:string-value="1.1283" office:value-type="string">
            <text:p>1.1283</text:p>
          </table:table-cell>
          <table:table-cell office:string-value="0.4424" office:value-type="string">
            <text:p>0.4424</text:p>
          </table:table-cell>
          <table:table-cell office:string-value="0.5839" office:value-type="string">
            <text:p>0.5839</text:p>
          </table:table-cell>
          <table:table-cell office:string-value="95.4238" office:value-type="string">
            <text:p>95.4238</text:p>
          </table:table-cell>
          <table:table-cell office:string-value="2.7638" office:value-type="string">
            <text:p>2.7638</text:p>
          </table:table-cell>
          <table:table-cell office:string-value="0.1703" office:value-type="string">
            <text:p>0.1703</text:p>
          </table:table-cell>
          <table:table-cell office:string-value="0.0298" office:value-type="string">
            <text:p>0.0298</text:p>
          </table:table-cell>
          <table:table-cell office:string-value="0.0223" office:value-type="string">
            <text:p>0.0223</text:p>
          </table:table-cell>
          <table:table-cell office:string-value="0.0068" office:value-type="string">
            <text:p>0.0068</text:p>
          </table:table-cell>
          <table:table-cell office:string-value="0.0032" office:value-type="string">
            <text:p>0.0032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2477" office:value-type="string">
            <text:p>1340.2477</text:p>
          </table:table-cell>
          <table:table-cell office:string-value="-36.4155" office:value-type="string">
            <text:p>-36.4155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053    " office:value-type="string">
            <text:p>8053 <text:s text:c="3"/></text:p>
          </table:table-cell>
          <table:table-cell office:string-value="NGPL CHECK METER (94453)" office:value-type="string">
            <text:p>NGPL CHECK METER (94453)</text:p>
          </table:table-cell>
          <table:table-cell office:string-value="1005.7506" office:value-type="string">
            <text:p>1005.7506</text:p>
          </table:table-cell>
          <table:table-cell office:string-value="0.5275" office:value-type="string">
            <text:p>0.5275</text:p>
          </table:table-cell>
          <table:table-cell office:string-value="1.8479" office:value-type="string">
            <text:p>1.8479</text:p>
          </table:table-cell>
          <table:table-cell office:string-value="0.5774" office:value-type="string">
            <text:p>0.5774</text:p>
          </table:table-cell>
          <table:table-cell office:string-value="95.7158" office:value-type="string">
            <text:p>95.7158</text:p>
          </table:table-cell>
          <table:table-cell office:string-value="1.8162" office:value-type="string">
            <text:p>1.8162</text:p>
          </table:table-cell>
          <table:table-cell office:string-value="0.0745" office:value-type="string">
            <text:p>0.0745</text:p>
          </table:table-cell>
          <table:table-cell office:string-value="0.0063" office:value-type="string">
            <text:p>0.0063</text:p>
          </table:table-cell>
          <table:table-cell office:string-value="0.0068" office:value-type="string">
            <text:p>0.0068</text:p>
          </table:table-cell>
          <table:table-cell office:string-value="0.0017" office:value-type="string">
            <text:p>0.0017</text:p>
          </table:table-cell>
          <table:table-cell office:string-value="0.0011" office:value-type="string">
            <text:p>0.0011</text:p>
          </table:table-cell>
          <table:table-cell office:string-value="0.0021" office:value-type="string">
            <text:p>0.0021</text:p>
          </table:table-cell>
          <table:table-cell office:string-value="0.0007" office:value-type="string">
            <text:p>0.0007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23.6039" office:value-type="string">
            <text:p>1323.6039</text:p>
          </table:table-cell>
          <table:table-cell office:string-value="-66.7959" office:value-type="string">
            <text:p>-66.7959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058    " office:value-type="string">
            <text:p>8058 <text:s text:c="3"/></text:p>
          </table:table-cell>
          <table:table-cell office:string-value="CUC-PIERCE" office:value-type="string">
            <text:p>CUC-PIERCE</text:p>
          </table:table-cell>
          <table:table-cell office:string-value="1023.4976" office:value-type="string">
            <text:p>1023.4976</text:p>
          </table:table-cell>
          <table:table-cell office:string-value="1.1161" office:value-type="string">
            <text:p>1.1161</text:p>
          </table:table-cell>
          <table:table-cell office:string-value="0.4592" office:value-type="string">
            <text:p>0.4592</text:p>
          </table:table-cell>
          <table:table-cell office:string-value="0.5835" office:value-type="string">
            <text:p>0.5835</text:p>
          </table:table-cell>
          <table:table-cell office:string-value="95.5082" office:value-type="string">
            <text:p>95.5082</text:p>
          </table:table-cell>
          <table:table-cell office:string-value="2.6681" office:value-type="string">
            <text:p>2.6681</text:p>
          </table:table-cell>
          <table:table-cell office:string-value="0.1720" office:value-type="string">
            <text:p>0.1720</text:p>
          </table:table-cell>
          <table:table-cell office:string-value="0.0302" office:value-type="string">
            <text:p>0.0302</text:p>
          </table:table-cell>
          <table:table-cell office:string-value="0.0233" office:value-type="string">
            <text:p>0.0233</text:p>
          </table:table-cell>
          <table:table-cell office:string-value="0.0085" office:value-type="string">
            <text:p>0.0085</text:p>
          </table:table-cell>
          <table:table-cell office:string-value="0.0043" office:value-type="string">
            <text:p>0.0043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9207" office:value-type="string">
            <text:p>1339.9207</text:p>
          </table:table-cell>
          <table:table-cell office:string-value="-34.4673" office:value-type="string">
            <text:p>-34.4673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059    " office:value-type="string">
            <text:p>8059 <text:s text:c="3"/></text:p>
          </table:table-cell>
          <table:table-cell office:string-value="Dominion South" office:value-type="string">
            <text:p>Dominion South</text:p>
          </table:table-cell>
          <table:table-cell office:string-value="1047.8136" office:value-type="string">
            <text:p>1047.8136</text:p>
          </table:table-cell>
          <table:table-cell office:string-value="0.0100" office:value-type="string">
            <text:p>0.0100</text:p>
          </table:table-cell>
          <table:table-cell office:string-value="0.6685" office:value-type="string">
            <text:p>0.6685</text:p>
          </table:table-cell>
          <table:table-cell office:string-value="0.5833" office:value-type="string">
            <text:p>0.5833</text:p>
          </table:table-cell>
          <table:table-cell office:string-value="94.5021" office:value-type="string">
            <text:p>94.5021</text:p>
          </table:table-cell>
          <table:table-cell office:string-value="4.4838" office:value-type="string">
            <text:p>4.4838</text:p>
          </table:table-cell>
          <table:table-cell office:string-value="0.2554" office:value-type="string">
            <text:p>0.2554</text:p>
          </table:table-cell>
          <table:table-cell office:string-value="0.0174" office:value-type="string">
            <text:p>0.0174</text:p>
          </table:table-cell>
          <table:table-cell office:string-value="0.0364" office:value-type="string">
            <text:p>0.0364</text:p>
          </table:table-cell>
          <table:table-cell office:string-value="0.0088" office:value-type="string">
            <text:p>0.0088</text:p>
          </table:table-cell>
          <table:table-cell office:string-value="0.0100" office:value-type="string">
            <text:p>0.0100</text:p>
          </table:table-cell>
          <table:table-cell office:string-value="0.0076" office:value-type="string">
            <text:p>0.0076</text:p>
          </table:table-cell>
          <table:table-cell office:string-value="0.0038" office:value-type="string">
            <text:p>0.003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71.9536" office:value-type="string">
            <text:p>1371.9536</text:p>
          </table:table-cell>
          <table:table-cell office:string-value="-53.0376" office:value-type="string">
            <text:p>-53.0376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090    " office:value-type="string">
            <text:p>8090 <text:s text:c="3"/></text:p>
          </table:table-cell>
          <table:table-cell office:string-value="BAY GAS STORAGE #2 - ONLINE RECEIPT " office:value-type="string">
            <text:p>BAY GAS STORAGE #2 - ONLINE RECEIPT </text:p>
          </table:table-cell>
          <table:table-cell office:string-value="1023.5034" office:value-type="string">
            <text:p>1023.5034</text:p>
          </table:table-cell>
          <table:table-cell office:string-value="1.1027" office:value-type="string">
            <text:p>1.1027</text:p>
          </table:table-cell>
          <table:table-cell office:string-value="0.4316" office:value-type="string">
            <text:p>0.4316</text:p>
          </table:table-cell>
          <table:table-cell office:string-value="0.5830" office:value-type="string">
            <text:p>0.5830</text:p>
          </table:table-cell>
          <table:table-cell office:string-value="95.5863" office:value-type="string">
            <text:p>95.5863</text:p>
          </table:table-cell>
          <table:table-cell office:string-value="2.6335" office:value-type="string">
            <text:p>2.6335</text:p>
          </table:table-cell>
          <table:table-cell office:string-value="0.1734" office:value-type="string">
            <text:p>0.1734</text:p>
          </table:table-cell>
          <table:table-cell office:string-value="0.0290" office:value-type="string">
            <text:p>0.0290</text:p>
          </table:table-cell>
          <table:table-cell office:string-value="0.0227" office:value-type="string">
            <text:p>0.0227</text:p>
          </table:table-cell>
          <table:table-cell office:string-value="0.0082" office:value-type="string">
            <text:p>0.0082</text:p>
          </table:table-cell>
          <table:table-cell office:string-value="0.0041" office:value-type="string">
            <text:p>0.0041</text:p>
          </table:table-cell>
          <table:table-cell office:string-value="0.0086" office:value-type="string">
            <text:p>0.0086</text:p>
          </table:table-cell>
          <table:table-cell office:string-value="0.0043" office:value-type="string">
            <text:p>0.004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5271" office:value-type="string">
            <text:p>1340.5271</text:p>
          </table:table-cell>
          <table:table-cell office:string-value="-52.9028" office:value-type="string">
            <text:p>-52.9028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095    " office:value-type="string">
            <text:p>8095 <text:s text:c="3"/></text:p>
          </table:table-cell>
          <table:table-cell office:string-value="BAY GAS STORAGE #1 ONLINE RECEIPT" office:value-type="string">
            <text:p>BAY GAS STORAGE #1 ONLINE RECEIPT</text:p>
          </table:table-cell>
          <table:table-cell office:string-value="1023.7778" office:value-type="string">
            <text:p>1023.7778</text:p>
          </table:table-cell>
          <table:table-cell office:string-value="1.1024" office:value-type="string">
            <text:p>1.1024</text:p>
          </table:table-cell>
          <table:table-cell office:string-value="0.4168" office:value-type="string">
            <text:p>0.4168</text:p>
          </table:table-cell>
          <table:table-cell office:string-value="0.5830" office:value-type="string">
            <text:p>0.5830</text:p>
          </table:table-cell>
          <table:table-cell office:string-value="95.5797" office:value-type="string">
            <text:p>95.5797</text:p>
          </table:table-cell>
          <table:table-cell office:string-value="2.6589" office:value-type="string">
            <text:p>2.6589</text:p>
          </table:table-cell>
          <table:table-cell office:string-value="0.1714" office:value-type="string">
            <text:p>0.1714</text:p>
          </table:table-cell>
          <table:table-cell office:string-value="0.0285" office:value-type="string">
            <text:p>0.0285</text:p>
          </table:table-cell>
          <table:table-cell office:string-value="0.0216" office:value-type="string">
            <text:p>0.0216</text:p>
          </table:table-cell>
          <table:table-cell office:string-value="0.0081" office:value-type="string">
            <text:p>0.0081</text:p>
          </table:table-cell>
          <table:table-cell office:string-value="0.0040" office:value-type="string">
            <text:p>0.0040</text:p>
          </table:table-cell>
          <table:table-cell office:string-value="0.0086" office:value-type="string">
            <text:p>0.0086</text:p>
          </table:table-cell>
          <table:table-cell office:string-value="0.0043" office:value-type="string">
            <text:p>0.004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8708" office:value-type="string">
            <text:p>1340.8708</text:p>
          </table:table-cell>
          <table:table-cell office:string-value="-53.0077" office:value-type="string">
            <text:p>-53.0077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096    " office:value-type="string">
            <text:p>8096 <text:s text:c="3"/></text:p>
          </table:table-cell>
          <table:table-cell office:string-value="TEXAS GAS EUNICE (24189) O/L" office:value-type="string">
            <text:p>TEXAS GAS EUNICE (24189) O/L</text:p>
          </table:table-cell>
          <table:table-cell office:string-value="1018.5992" office:value-type="string">
            <text:p>1018.5992</text:p>
          </table:table-cell>
          <table:table-cell office:string-value="1.5996" office:value-type="string">
            <text:p>1.5996</text:p>
          </table:table-cell>
          <table:table-cell office:string-value="0.2009" office:value-type="string">
            <text:p>0.2009</text:p>
          </table:table-cell>
          <table:table-cell office:string-value="0.5854" office:value-type="string">
            <text:p>0.5854</text:p>
          </table:table-cell>
          <table:table-cell office:string-value="95.8154" office:value-type="string">
            <text:p>95.8154</text:p>
          </table:table-cell>
          <table:table-cell office:string-value="2.0149" office:value-type="string">
            <text:p>2.0149</text:p>
          </table:table-cell>
          <table:table-cell office:string-value="0.2361" office:value-type="string">
            <text:p>0.2361</text:p>
          </table:table-cell>
          <table:table-cell office:string-value="0.0635" office:value-type="string">
            <text:p>0.0635</text:p>
          </table:table-cell>
          <table:table-cell office:string-value="0.0340" office:value-type="string">
            <text:p>0.0340</text:p>
          </table:table-cell>
          <table:table-cell office:string-value="0.0184" office:value-type="string">
            <text:p>0.0184</text:p>
          </table:table-cell>
          <table:table-cell office:string-value="0.0048" office:value-type="string">
            <text:p>0.0048</text:p>
          </table:table-cell>
          <table:table-cell office:string-value="0.0124" office:value-type="string">
            <text:p>0.0124</text:p>
          </table:table-cell>
          <table:table-cell office:string-value="0.0044" office:value-type="string">
            <text:p>0.0044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1.2683" office:value-type="string">
            <text:p>1331.2683</text:p>
          </table:table-cell>
          <table:table-cell office:string-value="-29.1288" office:value-type="string">
            <text:p>-29.1288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039    " office:value-type="string">
            <text:p>8039 <text:s text:c="3"/></text:p>
          </table:table-cell>
          <table:table-cell office:string-value="Mobile Bay Chrom" office:value-type="string">
            <text:p>Mobile Bay Chrom</text:p>
          </table:table-cell>
          <table:table-cell office:string-value="1019.7113" office:value-type="string">
            <text:p>1019.7113</text:p>
          </table:table-cell>
          <table:table-cell office:string-value="1.2997" office:value-type="string">
            <text:p>1.2997</text:p>
          </table:table-cell>
          <table:table-cell office:string-value="0.5384" office:value-type="string">
            <text:p>0.5384</text:p>
          </table:table-cell>
          <table:table-cell office:string-value="0.5849" office:value-type="string">
            <text:p>0.5849</text:p>
          </table:table-cell>
          <table:table-cell office:string-value="95.3893" office:value-type="string">
            <text:p>95.3893</text:p>
          </table:table-cell>
          <table:table-cell office:string-value="2.5284" office:value-type="string">
            <text:p>2.5284</text:p>
          </table:table-cell>
          <table:table-cell office:string-value="0.1633" office:value-type="string">
            <text:p>0.1633</text:p>
          </table:table-cell>
          <table:table-cell office:string-value="0.0333" office:value-type="string">
            <text:p>0.0333</text:p>
          </table:table-cell>
          <table:table-cell office:string-value="0.0222" office:value-type="string">
            <text:p>0.0222</text:p>
          </table:table-cell>
          <table:table-cell office:string-value="0.0088" office:value-type="string">
            <text:p>0.0088</text:p>
          </table:table-cell>
          <table:table-cell office:string-value="0.0041" office:value-type="string">
            <text:p>0.0041</text:p>
          </table:table-cell>
          <table:table-cell office:string-value="0.0124" office:value-type="string">
            <text:p>0.012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3.3743" office:value-type="string">
            <text:p>1333.3743</text:p>
          </table:table-cell>
          <table:table-cell office:string-value="-30.3208" office:value-type="string">
            <text:p>-30.3208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036    " office:value-type="string">
            <text:p>8036 <text:s text:c="3"/></text:p>
          </table:table-cell>
          <table:table-cell office:string-value="ALA. ELECTRIC (0094450)" office:value-type="string">
            <text:p>ALA. ELECTRIC (0094450)</text:p>
          </table:table-cell>
          <table:table-cell office:string-value="1021.7822" office:value-type="string">
            <text:p>1021.7822</text:p>
          </table:table-cell>
          <table:table-cell office:string-value="1.1433" office:value-type="string">
            <text:p>1.1433</text:p>
          </table:table-cell>
          <table:table-cell office:string-value="0.4232" office:value-type="string">
            <text:p>0.4232</text:p>
          </table:table-cell>
          <table:table-cell office:string-value="0.5824" office:value-type="string">
            <text:p>0.5824</text:p>
          </table:table-cell>
          <table:table-cell office:string-value="95.6373" office:value-type="string">
            <text:p>95.6373</text:p>
          </table:table-cell>
          <table:table-cell office:string-value="2.6564" office:value-type="string">
            <text:p>2.6564</text:p>
          </table:table-cell>
          <table:table-cell office:string-value="0.0658" office:value-type="string">
            <text:p>0.0658</text:p>
          </table:table-cell>
          <table:table-cell office:string-value="0.0306" office:value-type="string">
            <text:p>0.0306</text:p>
          </table:table-cell>
          <table:table-cell office:string-value="0.0227" office:value-type="string">
            <text:p>0.0227</text:p>
          </table:table-cell>
          <table:table-cell office:string-value="0.0090" office:value-type="string">
            <text:p>0.0090</text:p>
          </table:table-cell>
          <table:table-cell office:string-value="0.0040" office:value-type="string">
            <text:p>0.0040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8.8718" office:value-type="string">
            <text:p>1338.8718</text:p>
          </table:table-cell>
          <table:table-cell office:string-value="-40.1185" office:value-type="string">
            <text:p>-40.1185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012    " office:value-type="string">
            <text:p>8012 <text:s text:c="3"/></text:p>
          </table:table-cell>
          <table:table-cell office:string-value="ACADIA PARTNERS PIPELINE" office:value-type="string">
            <text:p>ACADIA PARTNERS PIPELINE</text:p>
          </table:table-cell>
          <table:table-cell office:string-value="1020.8773" office:value-type="string">
            <text:p>1020.8773</text:p>
          </table:table-cell>
          <table:table-cell office:string-value="0.9493" office:value-type="string">
            <text:p>0.9493</text:p>
          </table:table-cell>
          <table:table-cell office:string-value="0.5925" office:value-type="string">
            <text:p>0.5925</text:p>
          </table:table-cell>
          <table:table-cell office:string-value="0.5806" office:value-type="string">
            <text:p>0.5806</text:p>
          </table:table-cell>
          <table:table-cell office:string-value="95.9661" office:value-type="string">
            <text:p>95.9661</text:p>
          </table:table-cell>
          <table:table-cell office:string-value="2.2340" office:value-type="string">
            <text:p>2.2340</text:p>
          </table:table-cell>
          <table:table-cell office:string-value="0.1677" office:value-type="string">
            <text:p>0.1677</text:p>
          </table:table-cell>
          <table:table-cell office:string-value="0.0297" office:value-type="string">
            <text:p>0.0297</text:p>
          </table:table-cell>
          <table:table-cell office:string-value="0.0264" office:value-type="string">
            <text:p>0.0264</text:p>
          </table:table-cell>
          <table:table-cell office:string-value="0.0113" office:value-type="string">
            <text:p>0.0113</text:p>
          </table:table-cell>
          <table:table-cell office:string-value="0.0062" office:value-type="string">
            <text:p>0.0062</text:p>
          </table:table-cell>
          <table:table-cell office:string-value="0.0167" office:value-type="string">
            <text:p>0.0167</text:p>
          </table:table-cell>
          <table:table-cell office:string-value="0.0059" office:value-type="string">
            <text:p>0.0059</text:p>
          </table:table-cell>
          <table:table-cell office:string-value="0.0029" office:value-type="string">
            <text:p>0.0029</text:p>
          </table:table-cell>
          <table:table-cell office:string-value="0.0000" office:value-type="string">
            <text:p>0.0000</text:p>
          </table:table-cell>
          <table:table-cell office:string-value="1339.8874" office:value-type="string">
            <text:p>1339.8874</text:p>
          </table:table-cell>
          <table:table-cell office:string-value="-23.4567" office:value-type="string">
            <text:p>-23.4567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017    " office:value-type="string">
            <text:p>8017 <text:s text:c="3"/></text:p>
          </table:table-cell>
          <table:table-cell office:string-value="HARDEE POWER-Stream #2 - ONLINE" office:value-type="string">
            <text:p>HARDEE POWER-Stream #2 - ONLINE</text:p>
          </table:table-cell>
          <table:table-cell office:string-value="1022.8365" office:value-type="string">
            <text:p>1022.8365</text:p>
          </table:table-cell>
          <table:table-cell office:string-value="1.1523" office:value-type="string">
            <text:p>1.1523</text:p>
          </table:table-cell>
          <table:table-cell office:string-value="0.4683" office:value-type="string">
            <text:p>0.4683</text:p>
          </table:table-cell>
          <table:table-cell office:string-value="0.5837" office:value-type="string">
            <text:p>0.5837</text:p>
          </table:table-cell>
          <table:table-cell office:string-value="95.4810" office:value-type="string">
            <text:p>95.4810</text:p>
          </table:table-cell>
          <table:table-cell office:string-value="2.6545" office:value-type="string">
            <text:p>2.6545</text:p>
          </table:table-cell>
          <table:table-cell office:string-value="0.1682" office:value-type="string">
            <text:p>0.1682</text:p>
          </table:table-cell>
          <table:table-cell office:string-value="0.0302" office:value-type="string">
            <text:p>0.0302</text:p>
          </table:table-cell>
          <table:table-cell office:string-value="0.0227" office:value-type="string">
            <text:p>0.0227</text:p>
          </table:table-cell>
          <table:table-cell office:string-value="0.0083" office:value-type="string">
            <text:p>0.0083</text:p>
          </table:table-cell>
          <table:table-cell office:string-value="0.0045" office:value-type="string">
            <text:p>0.0045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7651" office:value-type="string">
            <text:p>1338.7651</text:p>
          </table:table-cell>
          <table:table-cell office:string-value="-34.7877" office:value-type="string">
            <text:p>-34.7877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024    " office:value-type="string">
            <text:p>8024 <text:s text:c="3"/></text:p>
          </table:table-cell>
          <table:table-cell office:string-value="CITRONELLE (96250)" office:value-type="string">
            <text:p>CITRONELLE (96250)</text:p>
          </table:table-cell>
          <table:table-cell office:string-value="1018.2932" office:value-type="string">
            <text:p>1018.2932</text:p>
          </table:table-cell>
          <table:table-cell office:string-value="1.4049" office:value-type="string">
            <text:p>1.4049</text:p>
          </table:table-cell>
          <table:table-cell office:string-value="0.4470" office:value-type="string">
            <text:p>0.4470</text:p>
          </table:table-cell>
          <table:table-cell office:string-value="0.5847" office:value-type="string">
            <text:p>0.5847</text:p>
          </table:table-cell>
          <table:table-cell office:string-value="95.5295" office:value-type="string">
            <text:p>95.5295</text:p>
          </table:table-cell>
          <table:table-cell office:string-value="2.3881" office:value-type="string">
            <text:p>2.3881</text:p>
          </table:table-cell>
          <table:table-cell office:string-value="0.1526" office:value-type="string">
            <text:p>0.1526</text:p>
          </table:table-cell>
          <table:table-cell office:string-value="0.0327" office:value-type="string">
            <text:p>0.0327</text:p>
          </table:table-cell>
          <table:table-cell office:string-value="0.0214" office:value-type="string">
            <text:p>0.0214</text:p>
          </table:table-cell>
          <table:table-cell office:string-value="0.0091" office:value-type="string">
            <text:p>0.0091</text:p>
          </table:table-cell>
          <table:table-cell office:string-value="0.0042" office:value-type="string">
            <text:p>0.0042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1.7175" office:value-type="string">
            <text:p>1331.7175</text:p>
          </table:table-cell>
          <table:table-cell office:string-value="-33.9720" office:value-type="string">
            <text:p>-33.9720</text:p>
          </table:table-cell>
          <table:table-cell office:string-value="06/04/2025" office:value-type="string">
            <text:p>06/04/2025</text:p>
          </table:table-cell>
        </table:table-row>
        <table:table-row>
          <table:table-cell office:string-value="8026    " office:value-type="string">
            <text:p>8026 <text:s text:c="3"/></text:p>
          </table:table-cell>
          <table:table-cell office:string-value="EGAN HUB PARTNERS (RECEIPT)" office:value-type="string">
            <text:p>EGAN HUB PARTNERS (RECEIPT)</text:p>
          </table:table-cell>
          <table:table-cell office:string-value="1017.2568" office:value-type="string">
            <text:p>1017.2568</text:p>
          </table:table-cell>
          <table:table-cell office:string-value="1.0319" office:value-type="string">
            <text:p>1.0319</text:p>
          </table:table-cell>
          <table:table-cell office:string-value="0.3577" office:value-type="string">
            <text:p>0.3577</text:p>
          </table:table-cell>
          <table:table-cell office:string-value="0.5771" office:value-type="string">
            <text:p>0.5771</text:p>
          </table:table-cell>
          <table:table-cell office:string-value="96.7896" office:value-type="string">
            <text:p>96.7896</text:p>
          </table:table-cell>
          <table:table-cell office:string-value="1.5804" office:value-type="string">
            <text:p>1.5804</text:p>
          </table:table-cell>
          <table:table-cell office:string-value="0.1419" office:value-type="string">
            <text:p>0.1419</text:p>
          </table:table-cell>
          <table:table-cell office:string-value="0.0332" office:value-type="string">
            <text:p>0.0332</text:p>
          </table:table-cell>
          <table:table-cell office:string-value="0.0272" office:value-type="string">
            <text:p>0.0272</text:p>
          </table:table-cell>
          <table:table-cell office:string-value="0.0127" office:value-type="string">
            <text:p>0.0127</text:p>
          </table:table-cell>
          <table:table-cell office:string-value="0.0071" office:value-type="string">
            <text:p>0.0071</text:p>
          </table:table-cell>
          <table:table-cell office:string-value="0.0183" office:value-type="string">
            <text:p>0.0183</text:p>
          </table:table-cell>
          <table:table-cell office:string-value="0.0065" office:value-type="string">
            <text:p>0.0065</text:p>
          </table:table-cell>
          <table:table-cell office:string-value="0.0031" office:value-type="string">
            <text:p>0.0031</text:p>
          </table:table-cell>
          <table:table-cell office:string-value="0.0000" office:value-type="string">
            <text:p>0.0000</text:p>
          </table:table-cell>
          <table:table-cell office:string-value="1339.1237" office:value-type="string">
            <text:p>1339.1237</text:p>
          </table:table-cell>
          <table:table-cell office:string-value="-21.5013" office:value-type="string">
            <text:p>-21.5013</text:p>
          </table:table-cell>
          <table:table-cell office:string-value="06/04/2025" office:value-type="string">
            <text:p>06/04/20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04T16:43:30</meta:creation-date>
    <meta:editing-cycles>1</meta:editing-cycles>
    <dc:language>en</dc:language>
    <dc:creator>ZETHOU-WWEXT03P$</dc:creator>
    <dc:date>2025-06-04T16:43:30</dc:date>
    <meta:editing-duration>PT0.115S</meta:editing-duration>
  </office:meta>
</office:document-meta>
</file>