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Zone Name" office:value-type="string">
            <text:p>Zone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 Cap[10/2024]" office:value-type="string">
            <text:p>Unsub Cap[10/2024]</text:p>
          </table:table-cell>
          <table:table-cell office:string-value="Unsub Cap[11/2024]" office:value-type="string">
            <text:p>Unsub Cap[11/2024]</text:p>
          </table:table-cell>
          <table:table-cell office:string-value="Unsub Cap[12/2024]" office:value-type="string">
            <text:p>Unsub Cap[12/2024]</text:p>
          </table:table-cell>
          <table:table-cell office:string-value="Unsub Cap[01/2025]" office:value-type="string">
            <text:p>Unsub Cap[01/2025]</text:p>
          </table:table-cell>
          <table:table-cell office:string-value="Unsub Cap[02/2025]" office:value-type="string">
            <text:p>Unsub Cap[02/2025]</text:p>
          </table:table-cell>
          <table:table-cell office:string-value="Unsub Cap[03/2025]" office:value-type="string">
            <text:p>Unsub Cap[03/2025]</text:p>
          </table:table-cell>
          <table:table-cell office:string-value="Unsub Cap[04/2025]" office:value-type="string">
            <text:p>Unsub Cap[04/2025]</text:p>
          </table:table-cell>
          <table:table-cell office:string-value="Unsub Cap[05/2025]" office:value-type="string">
            <text:p>Unsub Cap[05/2025]</text:p>
          </table:table-cell>
          <table:table-cell office:string-value="Unsub Cap[06/2025]" office:value-type="string">
            <text:p>Unsub Cap[06/2025]</text:p>
          </table:table-cell>
          <table:table-cell office:string-value="Unsub Cap[07/2025]" office:value-type="string">
            <text:p>Unsub Cap[07/2025]</text:p>
          </table:table-cell>
          <table:table-cell office:string-value="Unsub Cap[08/2025]" office:value-type="string">
            <text:p>Unsub Cap[08/2025]</text:p>
          </table:table-cell>
          <table:table-cell office:string-value="Unsub Cap[09/2025]" office:value-type="string">
            <text:p>Unsub Cap[09/2025]</text:p>
          </table:table-cell>
        </table:table-row>
        <table:table-row>
          <table:table-cell office:string-value="" office:value-type="string">
            <text:p/>
          </table:table-cell>
          <table:table-cell office:string-value="WEST TEXAS WEST THROUGH WT-1" office:value-type="string">
            <text:p>WEST TEXAS WEST THROUGH WT-1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74" office:value-type="string">
            <text:p>74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860" office:value-type="string">
            <text:p>86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WT-2 C/S WEST TO WT-1 C/S" office:value-type="string">
            <text:p>WT-2 C/S WEST TO WT-1 C/S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49174" office:value-type="string">
            <text:p>149174</text:p>
          </table:table-cell>
          <table:table-cell office:string-value="308962" office:value-type="string">
            <text:p>308962</text:p>
          </table:table-cell>
          <table:table-cell office:string-value="346462" office:value-type="string">
            <text:p>346462</text:p>
          </table:table-cell>
          <table:table-cell office:string-value="346462" office:value-type="string">
            <text:p>346462</text:p>
          </table:table-cell>
          <table:table-cell office:string-value="376462" office:value-type="string">
            <text:p>376462</text:p>
          </table:table-cell>
          <table:table-cell office:string-value="338962" office:value-type="string">
            <text:p>338962</text:p>
          </table:table-cell>
          <table:table-cell office:string-value="413962" office:value-type="string">
            <text:p>413962</text:p>
          </table:table-cell>
          <table:table-cell office:string-value="413962" office:value-type="string">
            <text:p>413962</text:p>
          </table:table-cell>
          <table:table-cell office:string-value="390200" office:value-type="string">
            <text:p>390200</text:p>
          </table:table-cell>
          <table:table-cell office:string-value="390200" office:value-type="string">
            <text:p>390200</text:p>
          </table:table-cell>
          <table:table-cell office:string-value="390200" office:value-type="string">
            <text:p>390200</text:p>
          </table:table-cell>
          <table:table-cell office:string-value="387200" office:value-type="string">
            <text:p>387200</text:p>
          </table:table-cell>
        </table:table-row>
        <table:table-row>
          <table:table-cell office:string-value="" office:value-type="string">
            <text:p/>
          </table:table-cell>
          <table:table-cell office:string-value="SOUTH THRU LA PLATA CMPR. STA." office:value-type="string">
            <text:p>SOUTH THRU LA PLATA CMPR. STA.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98117" office:value-type="string">
            <text:p>298117</text:p>
          </table:table-cell>
          <table:table-cell office:string-value="254678" office:value-type="string">
            <text:p>254678</text:p>
          </table:table-cell>
          <table:table-cell office:string-value="214678" office:value-type="string">
            <text:p>214678</text:p>
          </table:table-cell>
          <table:table-cell office:string-value="214678" office:value-type="string">
            <text:p>214678</text:p>
          </table:table-cell>
          <table:table-cell office:string-value="214678" office:value-type="string">
            <text:p>214678</text:p>
          </table:table-cell>
          <table:table-cell office:string-value="254678" office:value-type="string">
            <text:p>254678</text:p>
          </table:table-cell>
          <table:table-cell office:string-value="254678" office:value-type="string">
            <text:p>254678</text:p>
          </table:table-cell>
          <table:table-cell office:string-value="254678" office:value-type="string">
            <text:p>254678</text:p>
          </table:table-cell>
          <table:table-cell office:string-value="254678" office:value-type="string">
            <text:p>254678</text:p>
          </table:table-cell>
          <table:table-cell office:string-value="254678" office:value-type="string">
            <text:p>254678</text:p>
          </table:table-cell>
          <table:table-cell office:string-value="254678" office:value-type="string">
            <text:p>254678</text:p>
          </table:table-cell>
          <table:table-cell office:string-value="254678" office:value-type="string">
            <text:p>254678</text:p>
          </table:table-cell>
        </table:table-row>
        <table:table-row>
          <table:table-cell office:string-value="" office:value-type="string">
            <text:p/>
          </table:table-cell>
          <table:table-cell office:string-value="LA PLATA AREA" office:value-type="string">
            <text:p>LA PLATA AREA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52928" office:value-type="string">
            <text:p>352928</text:p>
          </table:table-cell>
          <table:table-cell office:string-value="309489" office:value-type="string">
            <text:p>309489</text:p>
          </table:table-cell>
          <table:table-cell office:string-value="269489" office:value-type="string">
            <text:p>269489</text:p>
          </table:table-cell>
          <table:table-cell office:string-value="269489" office:value-type="string">
            <text:p>269489</text:p>
          </table:table-cell>
          <table:table-cell office:string-value="269489" office:value-type="string">
            <text:p>269489</text:p>
          </table:table-cell>
          <table:table-cell office:string-value="309489" office:value-type="string">
            <text:p>309489</text:p>
          </table:table-cell>
          <table:table-cell office:string-value="293489" office:value-type="string">
            <text:p>293489</text:p>
          </table:table-cell>
          <table:table-cell office:string-value="293489" office:value-type="string">
            <text:p>293489</text:p>
          </table:table-cell>
          <table:table-cell office:string-value="293489" office:value-type="string">
            <text:p>293489</text:p>
          </table:table-cell>
          <table:table-cell office:string-value="293489" office:value-type="string">
            <text:p>293489</text:p>
          </table:table-cell>
          <table:table-cell office:string-value="293489" office:value-type="string">
            <text:p>293489</text:p>
          </table:table-cell>
          <table:table-cell office:string-value="293489" office:value-type="string">
            <text:p>293489</text:p>
          </table:table-cell>
        </table:table-row>
        <table:table-row>
          <table:table-cell office:string-value="" office:value-type="string">
            <text:p/>
          </table:table-cell>
          <table:table-cell office:string-value="STATION 9 TO WEST TEXAS" office:value-type="string">
            <text:p>STATION 9 TO WEST TEXAS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25000" office:value-type="string">
            <text:p>525000</text:p>
          </table:table-cell>
          <table:table-cell office:string-value="481000" office:value-type="string">
            <text:p>481000</text:p>
          </table:table-cell>
          <table:table-cell office:string-value="481000" office:value-type="string">
            <text:p>481000</text:p>
          </table:table-cell>
          <table:table-cell office:string-value="481000" office:value-type="string">
            <text:p>481000</text:p>
          </table:table-cell>
          <table:table-cell office:string-value="481000" office:value-type="string">
            <text:p>481000</text:p>
          </table:table-cell>
          <table:table-cell office:string-value="471000" office:value-type="string">
            <text:p>471000</text:p>
          </table:table-cell>
          <table:table-cell office:string-value="530000" office:value-type="string">
            <text:p>530000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</table:table-row>
        <table:table-row>
          <table:table-cell office:string-value="" office:value-type="string">
            <text:p/>
          </table:table-cell>
          <table:table-cell office:string-value="SJ LAT SOUTH OF LA PLATA TO BLANCO (I/B)" office:value-type="string">
            <text:p>SJ LAT SOUTH OF LA PLATA TO BLANCO (I/B)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02106" office:value-type="string">
            <text:p>302106</text:p>
          </table:table-cell>
          <table:table-cell office:string-value="338106" office:value-type="string">
            <text:p>338106</text:p>
          </table:table-cell>
          <table:table-cell office:string-value="298106" office:value-type="string">
            <text:p>298106</text:p>
          </table:table-cell>
          <table:table-cell office:string-value="298106" office:value-type="string">
            <text:p>298106</text:p>
          </table:table-cell>
          <table:table-cell office:string-value="298106" office:value-type="string">
            <text:p>298106</text:p>
          </table:table-cell>
          <table:table-cell office:string-value="338106" office:value-type="string">
            <text:p>338106</text:p>
          </table:table-cell>
          <table:table-cell office:string-value="359106" office:value-type="string">
            <text:p>359106</text:p>
          </table:table-cell>
          <table:table-cell office:string-value="359106" office:value-type="string">
            <text:p>359106</text:p>
          </table:table-cell>
          <table:table-cell office:string-value="359106" office:value-type="string">
            <text:p>359106</text:p>
          </table:table-cell>
          <table:table-cell office:string-value="359106" office:value-type="string">
            <text:p>359106</text:p>
          </table:table-cell>
          <table:table-cell office:string-value="359106" office:value-type="string">
            <text:p>359106</text:p>
          </table:table-cell>
          <table:table-cell office:string-value="359106" office:value-type="string">
            <text:p>359106</text:p>
          </table:table-cell>
        </table:table-row>
        <table:table-row>
          <table:table-cell office:string-value="" office:value-type="string">
            <text:p/>
          </table:table-cell>
          <table:table-cell office:string-value="WEST TEXAS TO STATION 9" office:value-type="string">
            <text:p>WEST TEXAS TO STATION 9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50" office:value-type="string">
            <text:p>450</text:p>
          </table:table-cell>
          <table:table-cell office:string-value="500" office:value-type="string">
            <text:p>500</text:p>
          </table:table-cell>
          <table:table-cell office:string-value="540" office:value-type="string">
            <text:p>54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SOUTH THRU BLOOMFIELD COMPRESSOR" office:value-type="string">
            <text:p>SOUTH THRU BLOOMFIELD COMPRESSOR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38815" office:value-type="string">
            <text:p>438815</text:p>
          </table:table-cell>
          <table:table-cell office:string-value="326765" office:value-type="string">
            <text:p>326765</text:p>
          </table:table-cell>
          <table:table-cell office:string-value="182425" office:value-type="string">
            <text:p>182425</text:p>
          </table:table-cell>
          <table:table-cell office:string-value="165605" office:value-type="string">
            <text:p>165605</text:p>
          </table:table-cell>
          <table:table-cell office:string-value="193465" office:value-type="string">
            <text:p>193465</text:p>
          </table:table-cell>
          <table:table-cell office:string-value="339765" office:value-type="string">
            <text:p>339765</text:p>
          </table:table-cell>
          <table:table-cell office:string-value="661765" office:value-type="string">
            <text:p>661765</text:p>
          </table:table-cell>
          <table:table-cell office:string-value="690415" office:value-type="string">
            <text:p>690415</text:p>
          </table:table-cell>
          <table:table-cell office:string-value="606175" office:value-type="string">
            <text:p>606175</text:p>
          </table:table-cell>
          <table:table-cell office:string-value="596175" office:value-type="string">
            <text:p>596175</text:p>
          </table:table-cell>
          <table:table-cell office:string-value="596175" office:value-type="string">
            <text:p>596175</text:p>
          </table:table-cell>
          <table:table-cell office:string-value="586175" office:value-type="string">
            <text:p>586175</text:p>
          </table:table-cell>
        </table:table-row>
        <table:table-row>
          <table:table-cell office:string-value="" office:value-type="string">
            <text:p/>
          </table:table-cell>
          <table:table-cell office:string-value="SJ LAT SOUTH TO THOREAU" office:value-type="string">
            <text:p>SJ LAT SOUTH TO THOREAU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38815" office:value-type="string">
            <text:p>438815</text:p>
          </table:table-cell>
          <table:table-cell office:string-value="366765" office:value-type="string">
            <text:p>366765</text:p>
          </table:table-cell>
          <table:table-cell office:string-value="187425" office:value-type="string">
            <text:p>187425</text:p>
          </table:table-cell>
          <table:table-cell office:string-value="170605" office:value-type="string">
            <text:p>170605</text:p>
          </table:table-cell>
          <table:table-cell office:string-value="198465" office:value-type="string">
            <text:p>198465</text:p>
          </table:table-cell>
          <table:table-cell office:string-value="379765" office:value-type="string">
            <text:p>379765</text:p>
          </table:table-cell>
          <table:table-cell office:string-value="661765" office:value-type="string">
            <text:p>661765</text:p>
          </table:table-cell>
          <table:table-cell office:string-value="690415" office:value-type="string">
            <text:p>690415</text:p>
          </table:table-cell>
          <table:table-cell office:string-value="606175" office:value-type="string">
            <text:p>606175</text:p>
          </table:table-cell>
          <table:table-cell office:string-value="596175" office:value-type="string">
            <text:p>596175</text:p>
          </table:table-cell>
          <table:table-cell office:string-value="596175" office:value-type="string">
            <text:p>596175</text:p>
          </table:table-cell>
          <table:table-cell office:string-value="586175" office:value-type="string">
            <text:p>586175</text:p>
          </table:table-cell>
        </table:table-row>
        <table:table-row>
          <table:table-cell office:string-value="" office:value-type="string">
            <text:p/>
          </table:table-cell>
          <table:table-cell office:string-value="THOREAU WEST" office:value-type="string">
            <text:p>THOREAU WEST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WEST ON TOPOCK LAT." office:value-type="string">
            <text:p>WEST ON TOPOCK LAT.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3700" office:value-type="string">
            <text:p>203700</text:p>
          </table:table-cell>
          <table:table-cell office:string-value="198920" office:value-type="string">
            <text:p>198920</text:p>
          </table:table-cell>
          <table:table-cell office:string-value="245670" office:value-type="string">
            <text:p>245670</text:p>
          </table:table-cell>
          <table:table-cell office:string-value="246530" office:value-type="string">
            <text:p>246530</text:p>
          </table:table-cell>
          <table:table-cell office:string-value="215670" office:value-type="string">
            <text:p>215670</text:p>
          </table:table-cell>
          <table:table-cell office:string-value="168960" office:value-type="string">
            <text:p>168960</text:p>
          </table:table-cell>
          <table:table-cell office:string-value="153290" office:value-type="string">
            <text:p>153290</text:p>
          </table:table-cell>
          <table:table-cell office:string-value="124640" office:value-type="string">
            <text:p>124640</text:p>
          </table:table-cell>
          <table:table-cell office:string-value="223880" office:value-type="string">
            <text:p>223880</text:p>
          </table:table-cell>
          <table:table-cell office:string-value="223380" office:value-type="string">
            <text:p>223380</text:p>
          </table:table-cell>
          <table:table-cell office:string-value="223380" office:value-type="string">
            <text:p>223380</text:p>
          </table:table-cell>
          <table:table-cell office:string-value="230880" office:value-type="string">
            <text:p>230880</text:p>
          </table:table-cell>
        </table:table-row>
        <table:table-row>
          <table:table-cell office:string-value="" office:value-type="string">
            <text:p/>
          </table:table-cell>
          <table:table-cell office:string-value="PHOENIX POINT GROUP" office:value-type="string">
            <text:p>PHOENIX POINT GROUP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2000" office:value-type="string">
            <text:p>102000</text:p>
          </table:table-cell>
          <table:table-cell office:string-value="216420" office:value-type="string">
            <text:p>216420</text:p>
          </table:table-cell>
          <table:table-cell office:string-value="163980" office:value-type="string">
            <text:p>163980</text:p>
          </table:table-cell>
          <table:table-cell office:string-value="162660" office:value-type="string">
            <text:p>162660</text:p>
          </table:table-cell>
          <table:table-cell office:string-value="197420" office:value-type="string">
            <text:p>197420</text:p>
          </table:table-cell>
          <table:table-cell office:string-value="243620" office:value-type="string">
            <text:p>243620</text:p>
          </table:table-cell>
          <table:table-cell office:string-value="276000" office:value-type="string">
            <text:p>276000</text:p>
          </table:table-cell>
          <table:table-cell office:string-value="239000" office:value-type="string">
            <text:p>239000</text:p>
          </table:table-cell>
          <table:table-cell office:string-value="41000" office:value-type="string">
            <text:p>41000</text:p>
          </table:table-cell>
          <table:table-cell office:string-value="16000" office:value-type="string">
            <text:p>16000</text:p>
          </table:table-cell>
          <table:table-cell office:string-value="16000" office:value-type="string">
            <text:p>16000</text:p>
          </table:table-cell>
          <table:table-cell office:string-value="36000" office:value-type="string">
            <text:p>36000</text:p>
          </table:table-cell>
        </table:table-row>
        <table:table-row>
          <table:table-cell office:string-value="" office:value-type="string">
            <text:p/>
          </table:table-cell>
          <table:table-cell office:string-value="EAST OF GILA RIVER POINT GROUP" office:value-type="string">
            <text:p>EAST OF GILA RIVER POINT GROUP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15000" office:value-type="string">
            <text:p>215000</text:p>
          </table:table-cell>
          <table:table-cell office:string-value="145240" office:value-type="string">
            <text:p>145240</text:p>
          </table:table-cell>
          <table:table-cell office:string-value="105240" office:value-type="string">
            <text:p>105240</text:p>
          </table:table-cell>
          <table:table-cell office:string-value="105240" office:value-type="string">
            <text:p>105240</text:p>
          </table:table-cell>
          <table:table-cell office:string-value="105240" office:value-type="string">
            <text:p>105240</text:p>
          </table:table-cell>
          <table:table-cell office:string-value="145240" office:value-type="string">
            <text:p>145240</text:p>
          </table:table-cell>
          <table:table-cell office:string-value="133500" office:value-type="string">
            <text:p>133500</text:p>
          </table:table-cell>
          <table:table-cell office:string-value="133500" office:value-type="string">
            <text:p>133500</text:p>
          </table:table-cell>
          <table:table-cell office:string-value="133500" office:value-type="string">
            <text:p>133500</text:p>
          </table:table-cell>
          <table:table-cell office:string-value="133500" office:value-type="string">
            <text:p>133500</text:p>
          </table:table-cell>
          <table:table-cell office:string-value="133500" office:value-type="string">
            <text:p>133500</text:p>
          </table:table-cell>
          <table:table-cell office:string-value="133500" office:value-type="string">
            <text:p>133500</text:p>
          </table:table-cell>
        </table:table-row>
        <table:table-row>
          <table:table-cell office:string-value="" office:value-type="string">
            <text:p/>
          </table:table-cell>
          <table:table-cell office:string-value="WEST TEXAS EAST THROUGH WT-1" office:value-type="string">
            <text:p>WEST TEXAS EAST THROUGH WT-1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44995" office:value-type="string">
            <text:p>344995</text:p>
          </table:table-cell>
          <table:table-cell office:string-value="338000" office:value-type="string">
            <text:p>338000</text:p>
          </table:table-cell>
          <table:table-cell office:string-value="338000" office:value-type="string">
            <text:p>338000</text:p>
          </table:table-cell>
          <table:table-cell office:string-value="338000" office:value-type="string">
            <text:p>338000</text:p>
          </table:table-cell>
          <table:table-cell office:string-value="338000" office:value-type="string">
            <text:p>338000</text:p>
          </table:table-cell>
          <table:table-cell office:string-value="328000" office:value-type="string">
            <text:p>328000</text:p>
          </table:table-cell>
          <table:table-cell office:string-value="360000" office:value-type="string">
            <text:p>360000</text:p>
          </table:table-cell>
          <table:table-cell office:string-value="355000" office:value-type="string">
            <text:p>355000</text:p>
          </table:table-cell>
          <table:table-cell office:string-value="355000" office:value-type="string">
            <text:p>355000</text:p>
          </table:table-cell>
          <table:table-cell office:string-value="355000" office:value-type="string">
            <text:p>355000</text:p>
          </table:table-cell>
          <table:table-cell office:string-value="355000" office:value-type="string">
            <text:p>355000</text:p>
          </table:table-cell>
          <table:table-cell office:string-value="355000" office:value-type="string">
            <text:p>355000</text:p>
          </table:table-cell>
        </table:table-row>
        <table:table-row>
          <table:table-cell office:string-value="" office:value-type="string">
            <text:p/>
          </table:table-cell>
          <table:table-cell office:string-value="WT-1 C/S EAST THRU WT-2 C/S" office:value-type="string">
            <text:p>WT-1 C/S EAST THRU WT-2 C/S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PYOTE SOUTH SYSTEM" office:value-type="string">
            <text:p>PYOTE SOUTH SYSTEM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9300" office:value-type="string">
            <text:p>1093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SOUTH THRU PECOS CMPR. STA." office:value-type="string">
            <text:p>SOUTH THRU PECOS CMPR. STA.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3000" office:value-type="string">
            <text:p>73000</text:p>
          </table:table-cell>
          <table:table-cell office:string-value="73000" office:value-type="string">
            <text:p>73000</text:p>
          </table:table-cell>
          <table:table-cell office:string-value="73000" office:value-type="string">
            <text:p>73000</text:p>
          </table:table-cell>
          <table:table-cell office:string-value="73000" office:value-type="string">
            <text:p>73000</text:p>
          </table:table-cell>
          <table:table-cell office:string-value="73000" office:value-type="string">
            <text:p>73000</text:p>
          </table:table-cell>
          <table:table-cell office:string-value="73000" office:value-type="string">
            <text:p>73000</text:p>
          </table:table-cell>
          <table:table-cell office:string-value="73000" office:value-type="string">
            <text:p>73000</text:p>
          </table:table-cell>
          <table:table-cell office:string-value="73000" office:value-type="string">
            <text:p>73000</text:p>
          </table:table-cell>
          <table:table-cell office:string-value="73000" office:value-type="string">
            <text:p>73000</text:p>
          </table:table-cell>
          <table:table-cell office:string-value="73000" office:value-type="string">
            <text:p>73000</text:p>
          </table:table-cell>
          <table:table-cell office:string-value="73000" office:value-type="string">
            <text:p>73000</text:p>
          </table:table-cell>
          <table:table-cell office:string-value="73000" office:value-type="string">
            <text:p>73000</text:p>
          </table:table-cell>
        </table:table-row>
        <table:table-row>
          <table:table-cell office:string-value="" office:value-type="string">
            <text:p/>
          </table:table-cell>
          <table:table-cell office:string-value="FROM COMP. STA. 9 EAST ON PH LAT." office:value-type="string">
            <text:p>FROM COMP. STA. 9 EAST ON PH LAT.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6350" office:value-type="string">
            <text:p>106350</text:p>
          </table:table-cell>
          <table:table-cell office:string-value="72788" office:value-type="string">
            <text:p>72788</text:p>
          </table:table-cell>
          <table:table-cell office:string-value="67488" office:value-type="string">
            <text:p>67488</text:p>
          </table:table-cell>
          <table:table-cell office:string-value="67488" office:value-type="string">
            <text:p>67488</text:p>
          </table:table-cell>
          <table:table-cell office:string-value="67488" office:value-type="string">
            <text:p>67488</text:p>
          </table:table-cell>
          <table:table-cell office:string-value="72788" office:value-type="string">
            <text:p>72788</text:p>
          </table:table-cell>
          <table:table-cell office:string-value="153788" office:value-type="string">
            <text:p>153788</text:p>
          </table:table-cell>
          <table:table-cell office:string-value="153788" office:value-type="string">
            <text:p>153788</text:p>
          </table:table-cell>
          <table:table-cell office:string-value="147160" office:value-type="string">
            <text:p>147160</text:p>
          </table:table-cell>
          <table:table-cell office:string-value="148160" office:value-type="string">
            <text:p>148160</text:p>
          </table:table-cell>
          <table:table-cell office:string-value="148160" office:value-type="string">
            <text:p>148160</text:p>
          </table:table-cell>
          <table:table-cell office:string-value="146160" office:value-type="string">
            <text:p>146160</text:p>
          </table:table-cell>
        </table:table-row>
        <table:table-row>
          <table:table-cell office:string-value="" office:value-type="string">
            <text:p/>
          </table:table-cell>
          <table:table-cell office:string-value="EAST FLOW THRU P-3 COMP. STA." office:value-type="string">
            <text:p>EAST FLOW THRU P-3 COMP. STA.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8479" office:value-type="string">
            <text:p>108479</text:p>
          </table:table-cell>
          <table:table-cell office:string-value="127738" office:value-type="string">
            <text:p>127738</text:p>
          </table:table-cell>
          <table:table-cell office:string-value="127738" office:value-type="string">
            <text:p>127738</text:p>
          </table:table-cell>
          <table:table-cell office:string-value="127738" office:value-type="string">
            <text:p>127738</text:p>
          </table:table-cell>
          <table:table-cell office:string-value="127738" office:value-type="string">
            <text:p>127738</text:p>
          </table:table-cell>
          <table:table-cell office:string-value="127738" office:value-type="string">
            <text:p>127738</text:p>
          </table:table-cell>
          <table:table-cell office:string-value="153988" office:value-type="string">
            <text:p>153988</text:p>
          </table:table-cell>
          <table:table-cell office:string-value="153988" office:value-type="string">
            <text:p>153988</text:p>
          </table:table-cell>
          <table:table-cell office:string-value="147260" office:value-type="string">
            <text:p>147260</text:p>
          </table:table-cell>
          <table:table-cell office:string-value="148260" office:value-type="string">
            <text:p>148260</text:p>
          </table:table-cell>
          <table:table-cell office:string-value="148260" office:value-type="string">
            <text:p>148260</text:p>
          </table:table-cell>
          <table:table-cell office:string-value="146260" office:value-type="string">
            <text:p>146260</text:p>
          </table:table-cell>
        </table:table-row>
        <table:table-row>
          <table:table-cell office:string-value="" office:value-type="string">
            <text:p/>
          </table:table-cell>
          <table:table-cell office:string-value="WEST FLOW THRU P-3 COMP. STA." office:value-type="string">
            <text:p>WEST FLOW THRU P-3 COMP. STA.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33100" office:value-type="string">
            <text:p>233100</text:p>
          </table:table-cell>
          <table:table-cell office:string-value="212250" office:value-type="string">
            <text:p>212250</text:p>
          </table:table-cell>
          <table:table-cell office:string-value="207210" office:value-type="string">
            <text:p>207210</text:p>
          </table:table-cell>
          <table:table-cell office:string-value="210250" office:value-type="string">
            <text:p>210250</text:p>
          </table:table-cell>
          <table:table-cell office:string-value="210250" office:value-type="string">
            <text:p>210250</text:p>
          </table:table-cell>
          <table:table-cell office:string-value="233250" office:value-type="string">
            <text:p>233250</text:p>
          </table:table-cell>
          <table:table-cell office:string-value="222750" office:value-type="string">
            <text:p>222750</text:p>
          </table:table-cell>
          <table:table-cell office:string-value="222750" office:value-type="string">
            <text:p>222750</text:p>
          </table:table-cell>
          <table:table-cell office:string-value="192260" office:value-type="string">
            <text:p>192260</text:p>
          </table:table-cell>
          <table:table-cell office:string-value="193260" office:value-type="string">
            <text:p>193260</text:p>
          </table:table-cell>
          <table:table-cell office:string-value="193260" office:value-type="string">
            <text:p>193260</text:p>
          </table:table-cell>
          <table:table-cell office:string-value="191260" office:value-type="string">
            <text:p>191260</text:p>
          </table:table-cell>
        </table:table-row>
        <table:table-row>
          <table:table-cell office:string-value="" office:value-type="string">
            <text:p/>
          </table:table-cell>
          <table:table-cell office:string-value="From CMPR. STA.  P-1  WEST TO CMPR. STA. 9" office:value-type="string">
            <text:p>From CMPR. STA. <text:s text:c="1"/>P-1 <text:s text:c="1"/>WEST TO CMPR. STA. 9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33271" office:value-type="string">
            <text:p>233271</text:p>
          </table:table-cell>
          <table:table-cell office:string-value="212421" office:value-type="string">
            <text:p>212421</text:p>
          </table:table-cell>
          <table:table-cell office:string-value="207381" office:value-type="string">
            <text:p>207381</text:p>
          </table:table-cell>
          <table:table-cell office:string-value="207921" office:value-type="string">
            <text:p>207921</text:p>
          </table:table-cell>
          <table:table-cell office:string-value="207921" office:value-type="string">
            <text:p>207921</text:p>
          </table:table-cell>
          <table:table-cell office:string-value="212921" office:value-type="string">
            <text:p>212921</text:p>
          </table:table-cell>
          <table:table-cell office:string-value="210421" office:value-type="string">
            <text:p>210421</text:p>
          </table:table-cell>
          <table:table-cell office:string-value="210421" office:value-type="string">
            <text:p>210421</text:p>
          </table:table-cell>
          <table:table-cell office:string-value="179931" office:value-type="string">
            <text:p>179931</text:p>
          </table:table-cell>
          <table:table-cell office:string-value="180931" office:value-type="string">
            <text:p>180931</text:p>
          </table:table-cell>
          <table:table-cell office:string-value="180931" office:value-type="string">
            <text:p>180931</text:p>
          </table:table-cell>
          <table:table-cell office:string-value="175931" office:value-type="string">
            <text:p>175931</text:p>
          </table:table-cell>
        </table:table-row>
        <table:table-row>
          <table:table-cell office:string-value="" office:value-type="string">
            <text:p/>
          </table:table-cell>
          <table:table-cell office:string-value="CMPR. STA. 9 WEST TO THOREAU" office:value-type="string">
            <text:p>CMPR. STA. 9 WEST TO THOREAU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00735" office:value-type="string">
            <text:p>100735</text:p>
          </table:table-cell>
          <table:table-cell office:string-value="3 BEAR FUEL" office:value-type="string">
            <text:p>3 BEAR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00734" office:value-type="string">
            <text:p>100734</text:p>
          </table:table-cell>
          <table:table-cell office:string-value="3 BEAR LEA" office:value-type="string">
            <text:p>3 BEAR LEA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9152" office:value-type="string">
            <text:p>19152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60826" office:value-type="string">
            <text:p>60826</text:p>
          </table:table-cell>
          <table:table-cell office:string-value="A J RAMMING" office:value-type="string">
            <text:p>A J RAMMING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60152" office:value-type="string">
            <text:p>60152</text:p>
          </table:table-cell>
          <table:table-cell office:string-value="ABO FUEL DEL" office:value-type="string">
            <text:p>ABO FUEL DEL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60151" office:value-type="string">
            <text:p>60151</text:p>
          </table:table-cell>
          <table:table-cell office:string-value="ABO REC PT." office:value-type="string">
            <text:p>ABO REC PT.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28786" office:value-type="string">
            <text:p>28786</text:p>
          </table:table-cell>
          <table:table-cell office:string-value="ADOBE OWENS CORNING" office:value-type="string">
            <text:p>ADOBE OWENS CORNING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500305" office:value-type="string">
            <text:p>500305</text:p>
          </table:table-cell>
          <table:table-cell office:string-value="AGAVE ATOKA #3 STA" office:value-type="string">
            <text:p>AGAVE ATOKA #3 STA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</table:table-row>
        <table:table-row>
          <table:table-cell office:string-value="500307" office:value-type="string">
            <text:p>500307</text:p>
          </table:table-cell>
          <table:table-cell office:string-value="AGAVE LONG ARROYO MQ" office:value-type="string">
            <text:p>AGAVE LONG ARROYO MQ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13468" office:value-type="string">
            <text:p>13468</text:p>
          </table:table-cell>
          <table:table-cell office:string-value="ALLSUPS CONV.STORE" office:value-type="string">
            <text:p>ALLSUPS CONV.STOR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56993" office:value-type="string">
            <text:p>56993</text:p>
          </table:table-cell>
          <table:table-cell office:string-value="AMARILLO DEL.-SHERMAN" office:value-type="string">
            <text:p>AMARILLO DEL.-SHERMA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57261" office:value-type="string">
            <text:p>57261</text:p>
          </table:table-cell>
          <table:table-cell office:string-value="AMARILLO DELIVERY-ROBERTS" office:value-type="string">
            <text:p>AMARILLO DELIVERY-ROBERT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500520" office:value-type="string">
            <text:p>500520</text:p>
          </table:table-cell>
          <table:table-cell office:string-value="ANG CARSON CO. TAP" office:value-type="string">
            <text:p>ANG CARSON CO.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00766" office:value-type="string">
            <text:p>100766</text:p>
          </table:table-cell>
          <table:table-cell office:string-value="ANG Caviness" office:value-type="string">
            <text:p>ANG Cavines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</table:table-row>
        <table:table-row>
          <table:table-cell office:string-value="500171" office:value-type="string">
            <text:p>500171</text:p>
          </table:table-cell>
          <table:table-cell office:string-value="ANG-O NEAL &amp; SHADID II" office:value-type="string">
            <text:p>ANG-O NEAL &amp; SHADID II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00170" office:value-type="string">
            <text:p>500170</text:p>
          </table:table-cell>
          <table:table-cell office:string-value="ANG-SCOTT/BANDY II" office:value-type="string">
            <text:p>ANG-SCOTT/BANDY II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7274" office:value-type="string">
            <text:p>57274</text:p>
          </table:table-cell>
          <table:table-cell office:string-value="ANR/TW RED DEER" office:value-type="string">
            <text:p>ANR/TW RED DE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7274" office:value-type="string">
            <text:p>57274</text:p>
          </table:table-cell>
          <table:table-cell office:string-value="ANR/TW RED DEER" office:value-type="string">
            <text:p>ANR/TW RED DEER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</table:table-row>
        <table:table-row>
          <table:table-cell office:string-value="79049" office:value-type="string">
            <text:p>79049</text:p>
          </table:table-cell>
          <table:table-cell office:string-value="ATMOS AIRPORT I/C" office:value-type="string">
            <text:p>ATMOS AIRPORT I/C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</table:table-row>
        <table:table-row>
          <table:table-cell office:string-value="79052" office:value-type="string">
            <text:p>79052</text:p>
          </table:table-cell>
          <table:table-cell office:string-value="ATMOS CANYON WEST I/C" office:value-type="string">
            <text:p>ATMOS CANYON WEST I/C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" office:value-type="string">
            <text:p>2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</table:table-row>
        <table:table-row>
          <table:table-cell office:string-value="79058" office:value-type="string">
            <text:p>79058</text:p>
          </table:table-cell>
          <table:table-cell office:string-value="ATMOS PAMPA NORTH" office:value-type="string">
            <text:p>ATMOS PAMPA NORTH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350" office:value-type="string">
            <text:p>13350</text:p>
          </table:table-cell>
          <table:table-cell office:string-value="7600" office:value-type="string">
            <text:p>7600</text:p>
          </table:table-cell>
          <table:table-cell office:string-value="7600" office:value-type="string">
            <text:p>7600</text:p>
          </table:table-cell>
          <table:table-cell office:string-value="7600" office:value-type="string">
            <text:p>7600</text:p>
          </table:table-cell>
          <table:table-cell office:string-value="7600" office:value-type="string">
            <text:p>7600</text:p>
          </table:table-cell>
          <table:table-cell office:string-value="7600" office:value-type="string">
            <text:p>760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</table:table-row>
        <table:table-row>
          <table:table-cell office:string-value="57245" office:value-type="string">
            <text:p>57245</text:p>
          </table:table-cell>
          <table:table-cell office:string-value="ATMOS PIPELINE  WARD" office:value-type="string">
            <text:p>ATMOS PIPELINE <text:s text:c="1"/>WARD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</table:table-row>
        <table:table-row>
          <table:table-cell office:string-value="57245" office:value-type="string">
            <text:p>57245</text:p>
          </table:table-cell>
          <table:table-cell office:string-value="ATMOS PIPELINE  WARD" office:value-type="string">
            <text:p>ATMOS PIPELINE <text:s text:c="1"/>WARD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69200" office:value-type="string">
            <text:p>69200</text:p>
          </table:table-cell>
          <table:table-cell office:string-value="69200" office:value-type="string">
            <text:p>69200</text:p>
          </table:table-cell>
          <table:table-cell office:string-value="69200" office:value-type="string">
            <text:p>69200</text:p>
          </table:table-cell>
          <table:table-cell office:string-value="69200" office:value-type="string">
            <text:p>69200</text:p>
          </table:table-cell>
          <table:table-cell office:string-value="69200" office:value-type="string">
            <text:p>69200</text:p>
          </table:table-cell>
          <table:table-cell office:string-value="74200" office:value-type="string">
            <text:p>74200</text:p>
          </table:table-cell>
          <table:table-cell office:string-value="74200" office:value-type="string">
            <text:p>74200</text:p>
          </table:table-cell>
          <table:table-cell office:string-value="74200" office:value-type="string">
            <text:p>74200</text:p>
          </table:table-cell>
          <table:table-cell office:string-value="74200" office:value-type="string">
            <text:p>74200</text:p>
          </table:table-cell>
          <table:table-cell office:string-value="74200" office:value-type="string">
            <text:p>74200</text:p>
          </table:table-cell>
          <table:table-cell office:string-value="74200" office:value-type="string">
            <text:p>74200</text:p>
          </table:table-cell>
        </table:table-row>
        <table:table-row>
          <table:table-cell office:string-value="500154" office:value-type="string">
            <text:p>500154</text:p>
          </table:table-cell>
          <table:table-cell office:string-value="ATMOS PIPELINE PECOS" office:value-type="string">
            <text:p>ATMOS PIPELINE PECO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2000" office:value-type="string">
            <text:p>92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</table:table-row>
        <table:table-row>
          <table:table-cell office:string-value="78474" office:value-type="string">
            <text:p>78474</text:p>
          </table:table-cell>
          <table:table-cell office:string-value="ATMOS RANDALL COUNTY" office:value-type="string">
            <text:p>ATMOS RANDALL COUNT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8407" office:value-type="string">
            <text:p>108407</text:p>
          </table:table-cell>
          <table:table-cell office:string-value="71157" office:value-type="string">
            <text:p>71157</text:p>
          </table:table-cell>
          <table:table-cell office:string-value="71157" office:value-type="string">
            <text:p>71157</text:p>
          </table:table-cell>
          <table:table-cell office:string-value="71157" office:value-type="string">
            <text:p>71157</text:p>
          </table:table-cell>
          <table:table-cell office:string-value="71157" office:value-type="string">
            <text:p>71157</text:p>
          </table:table-cell>
          <table:table-cell office:string-value="71157" office:value-type="string">
            <text:p>71157</text:p>
          </table:table-cell>
          <table:table-cell office:string-value="108907" office:value-type="string">
            <text:p>108907</text:p>
          </table:table-cell>
          <table:table-cell office:string-value="108907" office:value-type="string">
            <text:p>108907</text:p>
          </table:table-cell>
          <table:table-cell office:string-value="108907" office:value-type="string">
            <text:p>108907</text:p>
          </table:table-cell>
          <table:table-cell office:string-value="108907" office:value-type="string">
            <text:p>108907</text:p>
          </table:table-cell>
          <table:table-cell office:string-value="108907" office:value-type="string">
            <text:p>108907</text:p>
          </table:table-cell>
          <table:table-cell office:string-value="108907" office:value-type="string">
            <text:p>108907</text:p>
          </table:table-cell>
        </table:table-row>
        <table:table-row>
          <table:table-cell office:string-value="9168" office:value-type="string">
            <text:p>9168</text:p>
          </table:table-cell>
          <table:table-cell office:string-value="ATOKA PECOS DIAMOND PL 8 INCH           " office:value-type="string">
            <text:p>ATOKA PECOS DIAMOND PL 8 INCH <text:s text:c="10"/>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100732" office:value-type="string">
            <text:p>100732</text:p>
          </table:table-cell>
          <table:table-cell office:string-value="Arlington Valley Plant" office:value-type="string">
            <text:p>Arlington Valley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59362" office:value-type="string">
            <text:p>59362</text:p>
          </table:table-cell>
          <table:table-cell office:string-value="BAILS/JOHNSON" office:value-type="string">
            <text:p>BAILS/JOHN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3258" office:value-type="string">
            <text:p>13258</text:p>
          </table:table-cell>
          <table:table-cell office:string-value="BAR G FEEDYARD" office:value-type="string">
            <text:p>BAR G FEEDYARD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5420" office:value-type="string">
            <text:p>15420</text:p>
          </table:table-cell>
          <table:table-cell office:string-value="BENZER FARMS LTD" office:value-type="string">
            <text:p>BENZER FARMS LTD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6498" office:value-type="string">
            <text:p>56498</text:p>
          </table:table-cell>
          <table:table-cell office:string-value="BLOOMFIELD COMPRESSOR" office:value-type="string">
            <text:p>BLOOMFIELD COMPRESSOR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10100" office:value-type="string">
            <text:p>910100</text:p>
          </table:table-cell>
          <table:table-cell office:string-value="760930" office:value-type="string">
            <text:p>760930</text:p>
          </table:table-cell>
          <table:table-cell office:string-value="626430" office:value-type="string">
            <text:p>626430</text:p>
          </table:table-cell>
          <table:table-cell office:string-value="614830" office:value-type="string">
            <text:p>614830</text:p>
          </table:table-cell>
          <table:table-cell office:string-value="637930" office:value-type="string">
            <text:p>637930</text:p>
          </table:table-cell>
          <table:table-cell office:string-value="772730" office:value-type="string">
            <text:p>772730</text:p>
          </table:table-cell>
          <table:table-cell office:string-value="1002500" office:value-type="string">
            <text:p>1002500</text:p>
          </table:table-cell>
          <table:table-cell office:string-value="966900" office:value-type="string">
            <text:p>966900</text:p>
          </table:table-cell>
          <table:table-cell office:string-value="880560" office:value-type="string">
            <text:p>880560</text:p>
          </table:table-cell>
          <table:table-cell office:string-value="880560" office:value-type="string">
            <text:p>880560</text:p>
          </table:table-cell>
          <table:table-cell office:string-value="880560" office:value-type="string">
            <text:p>880560</text:p>
          </table:table-cell>
          <table:table-cell office:string-value="870560" office:value-type="string">
            <text:p>870560</text:p>
          </table:table-cell>
        </table:table-row>
        <table:table-row>
          <table:table-cell office:string-value="13202" office:value-type="string">
            <text:p>13202</text:p>
          </table:table-cell>
          <table:table-cell office:string-value="BOGGESS-BANDY (FARM TAP)" office:value-type="string">
            <text:p>BOGGESS-BANDY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00536" office:value-type="string">
            <text:p>500536</text:p>
          </table:table-cell>
          <table:table-cell office:string-value="BP FLORIDA PLANT I/C" office:value-type="string">
            <text:p>BP FLORIDA PLANT I/C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33500" office:value-type="string">
            <text:p>33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</table:table-row>
        <table:table-row>
          <table:table-cell office:string-value="13278" office:value-type="string">
            <text:p>13278</text:p>
          </table:table-cell>
          <table:table-cell office:string-value="C. A. CALDWELL" office:value-type="string">
            <text:p>C. A. CALDWEL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113" office:value-type="string">
            <text:p>78113</text:p>
          </table:table-cell>
          <table:table-cell office:string-value="CALPINE SO. POINT POWER DEL" office:value-type="string">
            <text:p>CALPINE SO. POINT POWER DEL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</table:table-row>
        <table:table-row>
          <table:table-cell office:string-value="10746" office:value-type="string">
            <text:p>10746</text:p>
          </table:table-cell>
          <table:table-cell office:string-value="CARL LOOTEN" office:value-type="string">
            <text:p>CARL LOOTE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195" office:value-type="string">
            <text:p>13195</text:p>
          </table:table-cell>
          <table:table-cell office:string-value="CARTHEL-FRYE #2 (FARM TAP)" office:value-type="string">
            <text:p>CARTHEL-FRYE #2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00230" office:value-type="string">
            <text:p>500230</text:p>
          </table:table-cell>
          <table:table-cell office:string-value="CATOR-BUNDY DELIVERY                    " office:value-type="string">
            <text:p>CATOR-BUNDY DELIVERY <text:s text:c="19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394" office:value-type="string">
            <text:p>78394</text:p>
          </table:table-cell>
          <table:table-cell office:string-value="CENTRAL AREA BOUNDARY" office:value-type="string">
            <text:p>CENTRAL AREA BOUNDARY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80000" office:value-type="string">
            <text:p>580000</text:p>
          </table:table-cell>
          <table:table-cell office:string-value="580000" office:value-type="string">
            <text:p>580000</text:p>
          </table:table-cell>
          <table:table-cell office:string-value="580000" office:value-type="string">
            <text:p>580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</table:table-row>
        <table:table-row>
          <table:table-cell office:string-value="78394" office:value-type="string">
            <text:p>78394</text:p>
          </table:table-cell>
          <table:table-cell office:string-value="CENTRAL AREA BOUNDARY" office:value-type="string">
            <text:p>CENTRAL AREA BOUNDARY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</table:table-row>
        <table:table-row>
          <table:table-cell office:string-value="500631" office:value-type="string">
            <text:p>500631</text:p>
          </table:table-cell>
          <table:table-cell office:string-value="CEP - LA PLATA" office:value-type="string">
            <text:p>CEP - LA PLATA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13314" office:value-type="string">
            <text:p>13314</text:p>
          </table:table-cell>
          <table:table-cell office:string-value="CHARLES W GRIMSLEY" office:value-type="string">
            <text:p>CHARLES W GRIMSLE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78479" office:value-type="string">
            <text:p>78479</text:p>
          </table:table-cell>
          <table:table-cell office:string-value="CHINO VALLEY DELIVERY" office:value-type="string">
            <text:p>CHINO VALLEY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000" office:value-type="string">
            <text:p>9000</text:p>
          </table:table-cell>
          <table:table-cell office:string-value="8400" office:value-type="string">
            <text:p>8400</text:p>
          </table:table-cell>
          <table:table-cell office:string-value="7400" office:value-type="string">
            <text:p>7400</text:p>
          </table:table-cell>
          <table:table-cell office:string-value="7400" office:value-type="string">
            <text:p>7400</text:p>
          </table:table-cell>
          <table:table-cell office:string-value="7400" office:value-type="string">
            <text:p>7400</text:p>
          </table:table-cell>
          <table:table-cell office:string-value="7900" office:value-type="string">
            <text:p>7900</text:p>
          </table:table-cell>
          <table:table-cell office:string-value="8600" office:value-type="string">
            <text:p>8600</text:p>
          </table:table-cell>
          <table:table-cell office:string-value="9500" office:value-type="string">
            <text:p>9500</text:p>
          </table:table-cell>
          <table:table-cell office:string-value="9700" office:value-type="string">
            <text:p>9700</text:p>
          </table:table-cell>
          <table:table-cell office:string-value="9700" office:value-type="string">
            <text:p>9700</text:p>
          </table:table-cell>
          <table:table-cell office:string-value="9700" office:value-type="string">
            <text:p>9700</text:p>
          </table:table-cell>
          <table:table-cell office:string-value="9700" office:value-type="string">
            <text:p>9700</text:p>
          </table:table-cell>
        </table:table-row>
        <table:table-row>
          <table:table-cell office:string-value="9198" office:value-type="string">
            <text:p>9198</text:p>
          </table:table-cell>
          <table:table-cell office:string-value="CIG TUMBLEWEED REC CIG TW" office:value-type="string">
            <text:p>CIG TUMBLEWEED REC CIG TW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78424" office:value-type="string">
            <text:p>78424</text:p>
          </table:table-cell>
          <table:table-cell office:string-value="CONOCO BLANCO PLANT I/C" office:value-type="string">
            <text:p>CONOCO BLANCO PLANT I/C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</table:table-row>
        <table:table-row>
          <table:table-cell office:string-value="79003" office:value-type="string">
            <text:p>79003</text:p>
          </table:table-cell>
          <table:table-cell office:string-value="COOLIDGE PLANT                          " office:value-type="string">
            <text:p>COOLIDGE PLANT <text:s text:c="25"/>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</table:table-row>
        <table:table-row>
          <table:table-cell office:string-value="78508" office:value-type="string">
            <text:p>78508</text:p>
          </table:table-cell>
          <table:table-cell office:string-value="CORTO INTERCONNECT" office:value-type="string">
            <text:p>CORTO INTERCONNECT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60000" office:value-type="string">
            <text:p>60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60000" office:value-type="string">
            <text:p>6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9035" office:value-type="string">
            <text:p>79035</text:p>
          </table:table-cell>
          <table:table-cell office:string-value="COYOTE INTERCONNECT                     " office:value-type="string">
            <text:p>COYOTE INTERCONNECT <text:s text:c="20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13323" office:value-type="string">
            <text:p>13323</text:p>
          </table:table-cell>
          <table:table-cell office:string-value="D RITTENBERRY" office:value-type="string">
            <text:p>D RITTENBERR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56339" office:value-type="string">
            <text:p>56339</text:p>
          </table:table-cell>
          <table:table-cell office:string-value="DAGGER DRAW" office:value-type="string">
            <text:p>DAGGER DRAW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45000" office:value-type="string">
            <text:p>45000</text:p>
          </table:table-cell>
          <table:table-cell office:string-value="45000" office:value-type="string">
            <text:p>45000</text:p>
          </table:table-cell>
          <table:table-cell office:string-value="45000" office:value-type="string">
            <text:p>45000</text:p>
          </table:table-cell>
          <table:table-cell office:string-value="45000" office:value-type="string">
            <text:p>45000</text:p>
          </table:table-cell>
          <table:table-cell office:string-value="45000" office:value-type="string">
            <text:p>45000</text:p>
          </table:table-cell>
          <table:table-cell office:string-value="45000" office:value-type="string">
            <text:p>45000</text:p>
          </table:table-cell>
          <table:table-cell office:string-value="45000" office:value-type="string">
            <text:p>45000</text:p>
          </table:table-cell>
          <table:table-cell office:string-value="45000" office:value-type="string">
            <text:p>45000</text:p>
          </table:table-cell>
          <table:table-cell office:string-value="45000" office:value-type="string">
            <text:p>45000</text:p>
          </table:table-cell>
        </table:table-row>
        <table:table-row>
          <table:table-cell office:string-value="78477" office:value-type="string">
            <text:p>78477</text:p>
          </table:table-cell>
          <table:table-cell office:string-value="DAIRICONCEPTS - ROOSEVELT" office:value-type="string">
            <text:p>DAIRICONCEPTS - ROOSEVELT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</table:table-row>
        <table:table-row>
          <table:table-cell office:string-value="500018" office:value-type="string">
            <text:p>500018</text:p>
          </table:table-cell>
          <table:table-cell office:string-value="DALEN ROHAN TAP" office:value-type="string">
            <text:p>DALEN ROHAN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330" office:value-type="string">
            <text:p>78330</text:p>
          </table:table-cell>
          <table:table-cell office:string-value="DAVID WINTER FTP" office:value-type="string">
            <text:p>DAVID WINTER FT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</table:table-row>
        <table:table-row>
          <table:table-cell office:string-value="10703" office:value-type="string">
            <text:p>10703</text:p>
          </table:table-cell>
          <table:table-cell office:string-value="DCP Artesia" office:value-type="string">
            <text:p>DCP Artesia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3000" office:value-type="string">
            <text:p>23000</text:p>
          </table:table-cell>
          <table:table-cell office:string-value="23000" office:value-type="string">
            <text:p>23000</text:p>
          </table:table-cell>
          <table:table-cell office:string-value="23000" office:value-type="string">
            <text:p>23000</text:p>
          </table:table-cell>
          <table:table-cell office:string-value="23000" office:value-type="string">
            <text:p>23000</text:p>
          </table:table-cell>
          <table:table-cell office:string-value="23000" office:value-type="string">
            <text:p>23000</text:p>
          </table:table-cell>
          <table:table-cell office:string-value="23000" office:value-type="string">
            <text:p>23000</text:p>
          </table:table-cell>
          <table:table-cell office:string-value="33000" office:value-type="string">
            <text:p>33000</text:p>
          </table:table-cell>
          <table:table-cell office:string-value="33000" office:value-type="string">
            <text:p>33000</text:p>
          </table:table-cell>
          <table:table-cell office:string-value="33000" office:value-type="string">
            <text:p>33000</text:p>
          </table:table-cell>
          <table:table-cell office:string-value="33000" office:value-type="string">
            <text:p>33000</text:p>
          </table:table-cell>
          <table:table-cell office:string-value="33000" office:value-type="string">
            <text:p>33000</text:p>
          </table:table-cell>
          <table:table-cell office:string-value="33000" office:value-type="string">
            <text:p>33000</text:p>
          </table:table-cell>
        </table:table-row>
        <table:table-row>
          <table:table-cell office:string-value="79029" office:value-type="string">
            <text:p>79029</text:p>
          </table:table-cell>
          <table:table-cell office:string-value="DCP FUEL TAP EDDY                       " office:value-type="string">
            <text:p>DCP FUEL TAP EDDY <text:s text:c="22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500262" office:value-type="string">
            <text:p>500262</text:p>
          </table:table-cell>
          <table:table-cell office:string-value="DCP HAT MESA" office:value-type="string">
            <text:p>DCP HAT MESA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500255" office:value-type="string">
            <text:p>500255</text:p>
          </table:table-cell>
          <table:table-cell office:string-value="DCP Madera" office:value-type="string">
            <text:p>DCP Madera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9070" office:value-type="string">
            <text:p>79070</text:p>
          </table:table-cell>
          <table:table-cell office:string-value="DCP OCHOA I/C                           " office:value-type="string">
            <text:p>DCP OCHOA I/C <text:s text:c="26"/>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500248" office:value-type="string">
            <text:p>500248</text:p>
          </table:table-cell>
          <table:table-cell office:string-value="DCP PURE GOLD" office:value-type="string">
            <text:p>DCP PURE GOLD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9069" office:value-type="string">
            <text:p>79069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5434" office:value-type="string">
            <text:p>55434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</table:table-row>
        <table:table-row>
          <table:table-cell office:string-value="78491" office:value-type="string">
            <text:p>78491</text:p>
          </table:table-cell>
          <table:table-cell office:string-value="DESERT BASIN PLANT" office:value-type="string">
            <text:p>DESERT BASIN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154084" office:value-type="string">
            <text:p>154084</text:p>
          </table:table-cell>
          <table:table-cell office:string-value="154084" office:value-type="string">
            <text:p>154084</text:p>
          </table:table-cell>
          <table:table-cell office:string-value="154084" office:value-type="string">
            <text:p>154084</text:p>
          </table:table-cell>
          <table:table-cell office:string-value="154084" office:value-type="string">
            <text:p>154084</text:p>
          </table:table-cell>
          <table:table-cell office:string-value="154084" office:value-type="string">
            <text:p>154084</text:p>
          </table:table-cell>
          <table:table-cell office:string-value="154084" office:value-type="string">
            <text:p>154084</text:p>
          </table:table-cell>
        </table:table-row>
        <table:table-row>
          <table:table-cell office:string-value="78422" office:value-type="string">
            <text:p>78422</text:p>
          </table:table-cell>
          <table:table-cell office:string-value="DJR - CHACO" office:value-type="string">
            <text:p>DJR - CHACO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100743" office:value-type="string">
            <text:p>100743</text:p>
          </table:table-cell>
          <table:table-cell office:string-value="DK Boyd Fuel" office:value-type="string">
            <text:p>DK Boyd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</table:table-row>
        <table:table-row>
          <table:table-cell office:string-value="13269" office:value-type="string">
            <text:p>13269</text:p>
          </table:table-cell>
          <table:table-cell office:string-value="DOM PICKENS EFFIE M" office:value-type="string">
            <text:p>DOM PICKENS EFFIE M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12354" office:value-type="string">
            <text:p>12354</text:p>
          </table:table-cell>
          <table:table-cell office:string-value="DOMINION GAS/TULE LAKE INTERCONNECT" office:value-type="string">
            <text:p>DOMINION GAS/TULE LAKE INTERCONNECT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59927" office:value-type="string">
            <text:p>59927</text:p>
          </table:table-cell>
          <table:table-cell office:string-value="DUKE ZIA PLANT" office:value-type="string">
            <text:p>DUKE ZIA PLANT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13196" office:value-type="string">
            <text:p>13196</text:p>
          </table:table-cell>
          <table:table-cell office:string-value="EAST SHAFFER #3 (FARM TAP)" office:value-type="string">
            <text:p>EAST SHAFFER #3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199" office:value-type="string">
            <text:p>13199</text:p>
          </table:table-cell>
          <table:table-cell office:string-value="EASTERN NEW MEXICO ROOSEVELT" office:value-type="string">
            <text:p>EASTERN NEW MEXICO ROOSEVELT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800" office:value-type="string">
            <text:p>9800</text:p>
          </table:table-cell>
          <table:table-cell office:string-value="9800" office:value-type="string">
            <text:p>98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800" office:value-type="string">
            <text:p>9800</text:p>
          </table:table-cell>
          <table:table-cell office:string-value="9800" office:value-type="string">
            <text:p>9800</text:p>
          </table:table-cell>
          <table:table-cell office:string-value="9800" office:value-type="string">
            <text:p>9800</text:p>
          </table:table-cell>
          <table:table-cell office:string-value="9900" office:value-type="string">
            <text:p>9900</text:p>
          </table:table-cell>
          <table:table-cell office:string-value="9900" office:value-type="string">
            <text:p>9900</text:p>
          </table:table-cell>
          <table:table-cell office:string-value="9900" office:value-type="string">
            <text:p>9900</text:p>
          </table:table-cell>
          <table:table-cell office:string-value="9900" office:value-type="string">
            <text:p>9900</text:p>
          </table:table-cell>
        </table:table-row>
        <table:table-row>
          <table:table-cell office:string-value="9164" office:value-type="string">
            <text:p>9164</text:p>
          </table:table-cell>
          <table:table-cell office:string-value="EDDY PECOS DIAMOND PROC 12 INCH         " office:value-type="string">
            <text:p>EDDY PECOS DIAMOND PROC 12 INCH <text:s text:c="8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</table:table-row>
        <table:table-row>
          <table:table-cell office:string-value="9166" office:value-type="string">
            <text:p>9166</text:p>
          </table:table-cell>
          <table:table-cell office:string-value="EDDY PECOS DIAMOND PROC 8 IN            " office:value-type="string">
            <text:p>EDDY PECOS DIAMOND PROC 8 IN <text:s text:c="11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13260" office:value-type="string">
            <text:p>13260</text:p>
          </table:table-cell>
          <table:table-cell office:string-value="EDNA L SCHULTE" office:value-type="string">
            <text:p>EDNA L SCHULT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500540" office:value-type="string">
            <text:p>500540</text:p>
          </table:table-cell>
          <table:table-cell office:string-value="EL PASO BLANCO I/C" office:value-type="string">
            <text:p>EL PASO BLANCO I/C</text:p>
          </table:table-cell>
          <table:table-cell office:string-value="SAN JUAN2" office:value-type="string">
            <text:p>SAN JUAN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</table:table-row>
        <table:table-row>
          <table:table-cell office:string-value="500179" office:value-type="string">
            <text:p>500179</text:p>
          </table:table-cell>
          <table:table-cell office:string-value="EL PASO WINDOW ROCK" office:value-type="string">
            <text:p>EL PASO WINDOW ROCK</text:p>
          </table:table-cell>
          <table:table-cell office:string-value="W. THOREAU" office:value-type="string">
            <text:p>W. THOREAU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</table:table-row>
        <table:table-row>
          <table:table-cell office:string-value="79064" office:value-type="string">
            <text:p>79064</text:p>
          </table:table-cell>
          <table:table-cell office:string-value="ENBRIDGE TRUNK E                        " office:value-type="string">
            <text:p>ENBRIDGE TRUNK E <text:s text:c="23"/>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57336" office:value-type="string">
            <text:p>57336</text:p>
          </table:table-cell>
          <table:table-cell office:string-value="ENERGAS DEL-GRAY" office:value-type="string">
            <text:p>ENERGAS DEL-GRA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53772" office:value-type="string">
            <text:p>53772</text:p>
          </table:table-cell>
          <table:table-cell office:string-value="ENERGAS INTERCONNECT (STOCKER M M)" office:value-type="string">
            <text:p>ENERGAS INTERCONNECT (STOCKER M M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423" office:value-type="string">
            <text:p>78423</text:p>
          </table:table-cell>
          <table:table-cell office:string-value="ENTERPRISE CHACO PLANT I/C" office:value-type="string">
            <text:p>ENTERPRISE CHACO PLANT I/C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78093" office:value-type="string">
            <text:p>78093</text:p>
          </table:table-cell>
          <table:table-cell office:string-value="ENTERPRISE EDDY" office:value-type="string">
            <text:p>ENTERPRISE EDDY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9075" office:value-type="string">
            <text:p>79075</text:p>
          </table:table-cell>
          <table:table-cell office:string-value="ENTERPRISE SOUTH EDDY" office:value-type="string">
            <text:p>ENTERPRISE SOUTH EDDY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79318" office:value-type="string">
            <text:p>179318</text:p>
          </table:table-cell>
          <table:table-cell office:string-value="181000" office:value-type="string">
            <text:p>181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81000" office:value-type="string">
            <text:p>181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100703" office:value-type="string">
            <text:p>100703</text:p>
          </table:table-cell>
          <table:table-cell office:string-value="ENTERPRISE SOUTH EDDY FUEL" office:value-type="string">
            <text:p>ENTERPRISE SOUTH EDDY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500515" office:value-type="string">
            <text:p>500515</text:p>
          </table:table-cell>
          <table:table-cell office:string-value="ENTERPRISE WAHA PECOS" office:value-type="string">
            <text:p>ENTERPRISE WAHA PECO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</table:table-row>
        <table:table-row>
          <table:table-cell office:string-value="500515" office:value-type="string">
            <text:p>500515</text:p>
          </table:table-cell>
          <table:table-cell office:string-value="ENTERPRISE WAHA PECOS" office:value-type="string">
            <text:p>ENTERPRISE WAHA PECOS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22752" office:value-type="string">
            <text:p>122752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56943" office:value-type="string">
            <text:p>56943</text:p>
          </table:table-cell>
          <table:table-cell office:string-value="ENTERPRISE WARD" office:value-type="string">
            <text:p>ENTERPRISE WARD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8000" office:value-type="string">
            <text:p>38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9063" office:value-type="string">
            <text:p>79063</text:p>
          </table:table-cell>
          <table:table-cell office:string-value="EOG PITCHFORK-DELIVERY                  " office:value-type="string">
            <text:p>EOG PITCHFORK-DELIVERY <text:s text:c="17"/>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500249" office:value-type="string">
            <text:p>500249</text:p>
          </table:table-cell>
          <table:table-cell office:string-value="EOG PRONGHORN" office:value-type="string">
            <text:p>EOG PRONGHORN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79072" office:value-type="string">
            <text:p>79072</text:p>
          </table:table-cell>
          <table:table-cell office:string-value="EOG RATTLESNAKE" office:value-type="string">
            <text:p>EOG RATTLESNAKE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</table:table-row>
        <table:table-row>
          <table:table-cell office:string-value="100757" office:value-type="string">
            <text:p>100757</text:p>
          </table:table-cell>
          <table:table-cell office:string-value="EOG Red Hills" office:value-type="string">
            <text:p>EOG Red Hill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78269" office:value-type="string">
            <text:p>78269</text:p>
          </table:table-cell>
          <table:table-cell office:string-value="ETC BLK #16 FUEL" office:value-type="string">
            <text:p>ETC BLK #16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79087" office:value-type="string">
            <text:p>79087</text:p>
          </table:table-cell>
          <table:table-cell office:string-value="ETC HALLEY" office:value-type="string">
            <text:p>ETC HALLEY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6034" office:value-type="string">
            <text:p>16034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100704" office:value-type="string">
            <text:p>100704</text:p>
          </table:table-cell>
          <table:table-cell office:string-value="ETC ISAAC FUEL" office:value-type="string">
            <text:p>ETC ISAAC FUE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870" office:value-type="string">
            <text:p>187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1190" office:value-type="string">
            <text:p>1190</text:p>
          </table:table-cell>
          <table:table-cell office:string-value="ETC KEYSTONE WINKLER PLANT" office:value-type="string">
            <text:p>ETC KEYSTONE WINKLER PLANT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</table:table-row>
        <table:table-row>
          <table:table-cell office:string-value="100701" office:value-type="string">
            <text:p>100701</text:p>
          </table:table-cell>
          <table:table-cell office:string-value="ETC PYOTE FUEL" office:value-type="string">
            <text:p>ETC PYOTE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500607" office:value-type="string">
            <text:p>500607</text:p>
          </table:table-cell>
          <table:table-cell office:string-value="ETC PYOTE STATION  145" office:value-type="string">
            <text:p>ETC PYOTE STATION <text:s text:c="1"/>145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00705" office:value-type="string">
            <text:p>100705</text:p>
          </table:table-cell>
          <table:table-cell office:string-value="ETC RED HILLS FUEL" office:value-type="string">
            <text:p>ETC RED HILLS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9109" office:value-type="string">
            <text:p>9109</text:p>
          </table:table-cell>
          <table:table-cell office:string-value="ETC WAHA DELIVERY" office:value-type="string">
            <text:p>ETC WAHA DELIVERY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</table:table-row>
        <table:table-row>
          <table:table-cell office:string-value="500392" office:value-type="string">
            <text:p>500392</text:p>
          </table:table-cell>
          <table:table-cell office:string-value="ETC WAHA FUEL (COMP 765)" office:value-type="string">
            <text:p>ETC WAHA FUEL (COMP 765)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</table:table-row>
        <table:table-row>
          <table:table-cell office:string-value="78358" office:value-type="string">
            <text:p>78358</text:p>
          </table:table-cell>
          <table:table-cell office:string-value="ETC WALTON FUEL" office:value-type="string">
            <text:p>ETC WALTON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3231" office:value-type="string">
            <text:p>13231</text:p>
          </table:table-cell>
          <table:table-cell office:string-value="EZELL-CAFFEY (FARM TAP)" office:value-type="string">
            <text:p>EZELL-CAFFEY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449" office:value-type="string">
            <text:p>78449</text:p>
          </table:table-cell>
          <table:table-cell office:string-value="FEAGAN CHAVES" office:value-type="string">
            <text:p>FEAGAN CHAVES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500046" office:value-type="string">
            <text:p>500046</text:p>
          </table:table-cell>
          <table:table-cell office:string-value="FLAGSTAFF 89 NORTH" office:value-type="string">
            <text:p>FLAGSTAFF 89 NORTH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500134" office:value-type="string">
            <text:p>500134</text:p>
          </table:table-cell>
          <table:table-cell office:string-value="FLAGSTAFF DELIVERY POINT" office:value-type="string">
            <text:p>FLAGSTAFF DELIVERY POINT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3000" office:value-type="string">
            <text:p>3000</text:p>
          </table:table-cell>
          <table:table-cell office:string-value="8000" office:value-type="string">
            <text:p>8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</table:table-row>
        <table:table-row>
          <table:table-cell office:string-value="500619" office:value-type="string">
            <text:p>500619</text:p>
          </table:table-cell>
          <table:table-cell office:string-value="FOREST BRANCH" office:value-type="string">
            <text:p>FOREST BRANCH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</table:table-row>
        <table:table-row>
          <table:table-cell office:string-value="13291" office:value-type="string">
            <text:p>13291</text:p>
          </table:table-cell>
          <table:table-cell office:string-value="FRANK SIMMS" office:value-type="string">
            <text:p>FRANK SIMM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0552" office:value-type="string">
            <text:p>10552</text:p>
          </table:table-cell>
          <table:table-cell office:string-value="FRONTIER MALJAMAR PLANT" office:value-type="string">
            <text:p>FRONTIER MALJAMAR PLANT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307" office:value-type="string">
            <text:p>50307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</table:table-row>
        <table:table-row>
          <table:table-cell office:string-value="13242" office:value-type="string">
            <text:p>13242</text:p>
          </table:table-cell>
          <table:table-cell office:string-value="G MCCUISTION FARM TAP" office:value-type="string">
            <text:p>G MCCUISTION FARM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0744" office:value-type="string">
            <text:p>100744</text:p>
          </table:table-cell>
          <table:table-cell office:string-value="GCX WAHA" office:value-type="string">
            <text:p>GCX WAHA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</table:table-row>
        <table:table-row>
          <table:table-cell office:string-value="13472" office:value-type="string">
            <text:p>13472</text:p>
          </table:table-cell>
          <table:table-cell office:string-value="GEORGE BROWN" office:value-type="string">
            <text:p>GEORGE BROW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78495" office:value-type="string">
            <text:p>78495</text:p>
          </table:table-cell>
          <table:table-cell office:string-value="GERMANN DELIVERY" office:value-type="string">
            <text:p>GERMANN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34430" office:value-type="string">
            <text:p>34430</text:p>
          </table:table-cell>
          <table:table-cell office:string-value="34430" office:value-type="string">
            <text:p>34430</text:p>
          </table:table-cell>
          <table:table-cell office:string-value="34430" office:value-type="string">
            <text:p>34430</text:p>
          </table:table-cell>
          <table:table-cell office:string-value="34430" office:value-type="string">
            <text:p>34430</text:p>
          </table:table-cell>
          <table:table-cell office:string-value="34430" office:value-type="string">
            <text:p>3443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57773" office:value-type="string">
            <text:p>57773</text:p>
          </table:table-cell>
          <table:table-cell office:string-value="GIANT INDUSTRIES I/C DELIVERY" office:value-type="string">
            <text:p>GIANT INDUSTRIES I/C DELIVERY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0895" office:value-type="string">
            <text:p>50895</text:p>
          </table:table-cell>
          <table:table-cell office:string-value="GILA 4 DEEP COM #1" office:value-type="string">
            <text:p>GILA 4 DEEP COM #1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</table:table-row>
        <table:table-row>
          <table:table-cell office:string-value="78480" office:value-type="string">
            <text:p>78480</text:p>
          </table:table-cell>
          <table:table-cell office:string-value="GILA RIVER PLANT" office:value-type="string">
            <text:p>GILA RIVER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78000" office:value-type="string">
            <text:p>278000</text:p>
          </table:table-cell>
          <table:table-cell office:string-value="330320" office:value-type="string">
            <text:p>330320</text:p>
          </table:table-cell>
          <table:table-cell office:string-value="330780" office:value-type="string">
            <text:p>330780</text:p>
          </table:table-cell>
          <table:table-cell office:string-value="325560" office:value-type="string">
            <text:p>325560</text:p>
          </table:table-cell>
          <table:table-cell office:string-value="360320" office:value-type="string">
            <text:p>360320</text:p>
          </table:table-cell>
          <table:table-cell office:string-value="361520" office:value-type="string">
            <text:p>361520</text:p>
          </table:table-cell>
          <table:table-cell office:string-value="420000" office:value-type="string">
            <text:p>420000</text:p>
          </table:table-cell>
          <table:table-cell office:string-value="410000" office:value-type="string">
            <text:p>410000</text:p>
          </table:table-cell>
          <table:table-cell office:string-value="265000" office:value-type="string">
            <text:p>265000</text:p>
          </table:table-cell>
          <table:table-cell office:string-value="265000" office:value-type="string">
            <text:p>265000</text:p>
          </table:table-cell>
          <table:table-cell office:string-value="265000" office:value-type="string">
            <text:p>265000</text:p>
          </table:table-cell>
          <table:table-cell office:string-value="265000" office:value-type="string">
            <text:p>265000</text:p>
          </table:table-cell>
        </table:table-row>
        <table:table-row>
          <table:table-cell office:string-value="78489" office:value-type="string">
            <text:p>78489</text:p>
          </table:table-cell>
          <table:table-cell office:string-value="GRAND AVENUE DELIVERY" office:value-type="string">
            <text:p>GRAND AVENUE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0" office:value-type="string">
            <text:p>35000</text:p>
          </table:table-cell>
          <table:table-cell office:string-value="30250" office:value-type="string">
            <text:p>30250</text:p>
          </table:table-cell>
          <table:table-cell office:string-value="26350" office:value-type="string">
            <text:p>26350</text:p>
          </table:table-cell>
          <table:table-cell office:string-value="30250" office:value-type="string">
            <text:p>30250</text:p>
          </table:table-cell>
          <table:table-cell office:string-value="30250" office:value-type="string">
            <text:p>30250</text:p>
          </table:table-cell>
          <table:table-cell office:string-value="30250" office:value-type="string">
            <text:p>3025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78069" office:value-type="string">
            <text:p>78069</text:p>
          </table:table-cell>
          <table:table-cell office:string-value="GRIFFITH ENERGY DEL" office:value-type="string">
            <text:p>GRIFFITH ENERGY DEL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4100" office:value-type="string">
            <text:p>541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</table:table-row>
        <table:table-row>
          <table:table-cell office:string-value="13315" office:value-type="string">
            <text:p>13315</text:p>
          </table:table-cell>
          <table:table-cell office:string-value="H SIMONS #1" office:value-type="string">
            <text:p>H SIMONS #1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35350" office:value-type="string">
            <text:p>35350</text:p>
          </table:table-cell>
          <table:table-cell office:string-value="HAGY M.M." office:value-type="string">
            <text:p>HAGY M.M.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</table:table-row>
        <table:table-row>
          <table:table-cell office:string-value="13284" office:value-type="string">
            <text:p>13284</text:p>
          </table:table-cell>
          <table:table-cell office:string-value="HAROLD D. BIGGS" office:value-type="string">
            <text:p>HAROLD D. BIGG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</table:table-row>
        <table:table-row>
          <table:table-cell office:string-value="13241" office:value-type="string">
            <text:p>13241</text:p>
          </table:table-cell>
          <table:table-cell office:string-value="HAROLD R STEWART" office:value-type="string">
            <text:p>HAROLD R STEWART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13322" office:value-type="string">
            <text:p>13322</text:p>
          </table:table-cell>
          <table:table-cell office:string-value="HORN MCCLUE" office:value-type="string">
            <text:p>HORN MCCLU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58444" office:value-type="string">
            <text:p>58444</text:p>
          </table:table-cell>
          <table:table-cell office:string-value="I.S.I. FARM TAP-PARMER" office:value-type="string">
            <text:p>I.S.I. FARM TAP-PARM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239" office:value-type="string">
            <text:p>500239</text:p>
          </table:table-cell>
          <table:table-cell office:string-value="IACX BITTER LAKES" office:value-type="string">
            <text:p>IACX BITTER LAKES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57500" office:value-type="string">
            <text:p>57500</text:p>
          </table:table-cell>
          <table:table-cell office:string-value="57500" office:value-type="string">
            <text:p>57500</text:p>
          </table:table-cell>
          <table:table-cell office:string-value="39500" office:value-type="string">
            <text:p>39500</text:p>
          </table:table-cell>
          <table:table-cell office:string-value="47500" office:value-type="string">
            <text:p>47500</text:p>
          </table:table-cell>
          <table:table-cell office:string-value="47500" office:value-type="string">
            <text:p>47500</text:p>
          </table:table-cell>
          <table:table-cell office:string-value="47500" office:value-type="string">
            <text:p>47500</text:p>
          </table:table-cell>
          <table:table-cell office:string-value="47500" office:value-type="string">
            <text:p>47500</text:p>
          </table:table-cell>
          <table:table-cell office:string-value="47500" office:value-type="string">
            <text:p>47500</text:p>
          </table:table-cell>
          <table:table-cell office:string-value="44500" office:value-type="string">
            <text:p>44500</text:p>
          </table:table-cell>
        </table:table-row>
        <table:table-row>
          <table:table-cell office:string-value="500238" office:value-type="string">
            <text:p>500238</text:p>
          </table:table-cell>
          <table:table-cell office:string-value="IACX RED BLUFF" office:value-type="string">
            <text:p>IACX RED BLUFF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56935" office:value-type="string">
            <text:p>56935</text:p>
          </table:table-cell>
          <table:table-cell office:string-value="INTEGRATED SERVICES DP-CHAVES" office:value-type="string">
            <text:p>INTEGRATED SERVICES DP-CHAVES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00" office:value-type="string">
            <text:p>90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</table:table-row>
        <table:table-row>
          <table:table-cell office:string-value="79001" office:value-type="string">
            <text:p>79001</text:p>
          </table:table-cell>
          <table:table-cell office:string-value="INTREPID NORTH" office:value-type="string">
            <text:p>INTREPID NORTH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</table:table-row>
        <table:table-row>
          <table:table-cell office:string-value="13268" office:value-type="string">
            <text:p>13268</text:p>
          </table:table-cell>
          <table:table-cell office:string-value="J T ROGERS" office:value-type="string">
            <text:p>J T ROGER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13274" office:value-type="string">
            <text:p>13274</text:p>
          </table:table-cell>
          <table:table-cell office:string-value="J. D. KELLY" office:value-type="string">
            <text:p>J. D. KELL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87" office:value-type="string">
            <text:p>487</text:p>
          </table:table-cell>
          <table:table-cell office:string-value="487" office:value-type="string">
            <text:p>487</text:p>
          </table:table-cell>
          <table:table-cell office:string-value="487" office:value-type="string">
            <text:p>487</text:p>
          </table:table-cell>
          <table:table-cell office:string-value="487" office:value-type="string">
            <text:p>487</text:p>
          </table:table-cell>
          <table:table-cell office:string-value="487" office:value-type="string">
            <text:p>487</text:p>
          </table:table-cell>
          <table:table-cell office:string-value="487" office:value-type="string">
            <text:p>487</text:p>
          </table:table-cell>
          <table:table-cell office:string-value="487" office:value-type="string">
            <text:p>487</text:p>
          </table:table-cell>
          <table:table-cell office:string-value="487" office:value-type="string">
            <text:p>487</text:p>
          </table:table-cell>
          <table:table-cell office:string-value="487" office:value-type="string">
            <text:p>487</text:p>
          </table:table-cell>
          <table:table-cell office:string-value="487" office:value-type="string">
            <text:p>487</text:p>
          </table:table-cell>
          <table:table-cell office:string-value="487" office:value-type="string">
            <text:p>487</text:p>
          </table:table-cell>
          <table:table-cell office:string-value="487" office:value-type="string">
            <text:p>487</text:p>
          </table:table-cell>
        </table:table-row>
        <table:table-row>
          <table:table-cell office:string-value="13313" office:value-type="string">
            <text:p>13313</text:p>
          </table:table-cell>
          <table:table-cell office:string-value="JACK SLOAN" office:value-type="string">
            <text:p>JACK SLOA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13255" office:value-type="string">
            <text:p>13255</text:p>
          </table:table-cell>
          <table:table-cell office:string-value="JENKINS W. ESTATES" office:value-type="string">
            <text:p>JENKINS W. ESTATE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13262" office:value-type="string">
            <text:p>13262</text:p>
          </table:table-cell>
          <table:table-cell office:string-value="JOHN LAUAKE" office:value-type="string">
            <text:p>JOHN LAUAK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9030" office:value-type="string">
            <text:p>79030</text:p>
          </table:table-cell>
          <table:table-cell office:string-value="JV RANCH" office:value-type="string">
            <text:p>JV RANCH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9030" office:value-type="string">
            <text:p>79030</text:p>
          </table:table-cell>
          <table:table-cell office:string-value="JV RANCH" office:value-type="string">
            <text:p>JV RANCH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75446" office:value-type="string">
            <text:p>75446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56659" office:value-type="string">
            <text:p>56659</text:p>
          </table:table-cell>
          <table:table-cell office:string-value="KINGMAN INTERCONNECT" office:value-type="string">
            <text:p>KINGMAN INTERCONNECT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</table:table-row>
        <table:table-row>
          <table:table-cell office:string-value="78386" office:value-type="string">
            <text:p>78386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5000" office:value-type="string">
            <text:p>135000</text:p>
          </table:table-cell>
          <table:table-cell office:string-value="143000" office:value-type="string">
            <text:p>143000</text:p>
          </table:table-cell>
          <table:table-cell office:string-value="143000" office:value-type="string">
            <text:p>143000</text:p>
          </table:table-cell>
          <table:table-cell office:string-value="143000" office:value-type="string">
            <text:p>143000</text:p>
          </table:table-cell>
          <table:table-cell office:string-value="143000" office:value-type="string">
            <text:p>143000</text:p>
          </table:table-cell>
          <table:table-cell office:string-value="133000" office:value-type="string">
            <text:p>133000</text:p>
          </table:table-cell>
          <table:table-cell office:string-value="140000" office:value-type="string">
            <text:p>140000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</table:table-row>
        <table:table-row>
          <table:table-cell office:string-value="78386" office:value-type="string">
            <text:p>78386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78500" office:value-type="string">
            <text:p>178500</text:p>
          </table:table-cell>
          <table:table-cell office:string-value="106000" office:value-type="string">
            <text:p>106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41000" office:value-type="string">
            <text:p>141000</text:p>
          </table:table-cell>
          <table:table-cell office:string-value="193500" office:value-type="string">
            <text:p>193500</text:p>
          </table:table-cell>
          <table:table-cell office:string-value="208500" office:value-type="string">
            <text:p>208500</text:p>
          </table:table-cell>
          <table:table-cell office:string-value="208500" office:value-type="string">
            <text:p>208500</text:p>
          </table:table-cell>
          <table:table-cell office:string-value="208500" office:value-type="string">
            <text:p>208500</text:p>
          </table:table-cell>
          <table:table-cell office:string-value="208500" office:value-type="string">
            <text:p>208500</text:p>
          </table:table-cell>
          <table:table-cell office:string-value="208500" office:value-type="string">
            <text:p>208500</text:p>
          </table:table-cell>
        </table:table-row>
        <table:table-row>
          <table:table-cell office:string-value="500048" office:value-type="string">
            <text:p>500048</text:p>
          </table:table-cell>
          <table:table-cell office:string-value="KOTARA FARMS INC." office:value-type="string">
            <text:p>KOTARA FARMS INC.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328" office:value-type="string">
            <text:p>13328</text:p>
          </table:table-cell>
          <table:table-cell office:string-value="L LUSK" office:value-type="string">
            <text:p>L LUSK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9330" office:value-type="string">
            <text:p>59330</text:p>
          </table:table-cell>
          <table:table-cell office:string-value="LAKEVIEW/BARNETT FTP" office:value-type="string">
            <text:p>LAKEVIEW/BARNETT FT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3247" office:value-type="string">
            <text:p>13247</text:p>
          </table:table-cell>
          <table:table-cell office:string-value="LAWRENCE MELCHER" office:value-type="string">
            <text:p>LAWRENCE MELCH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13250" office:value-type="string">
            <text:p>13250</text:p>
          </table:table-cell>
          <table:table-cell office:string-value="LEON DAUGHERTY" office:value-type="string">
            <text:p>LEON DAUGHERT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273" office:value-type="string">
            <text:p>13273</text:p>
          </table:table-cell>
          <table:table-cell office:string-value="M. J. NOEL" office:value-type="string">
            <text:p>M. J. NOE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500537" office:value-type="string">
            <text:p>500537</text:p>
          </table:table-cell>
          <table:table-cell office:string-value="MAPCO FUEL-IGNACIO" office:value-type="string">
            <text:p>MAPCO FUEL-IGNACIO</text:p>
          </table:table-cell>
          <table:table-cell office:string-value="SAN JUAN2" office:value-type="string">
            <text:p>SAN JUAN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</table:table-row>
        <table:table-row>
          <table:table-cell office:string-value="78440" office:value-type="string">
            <text:p>78440</text:p>
          </table:table-cell>
          <table:table-cell office:string-value="MARKWEST LINAM RANCH" office:value-type="string">
            <text:p>MARKWEST LINAM RANCH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100737" office:value-type="string">
            <text:p>100737</text:p>
          </table:table-cell>
          <table:table-cell office:string-value="MARLAN PLANT" office:value-type="string">
            <text:p>MARLAN PLANT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30885" office:value-type="string">
            <text:p>130885</text:p>
          </table:table-cell>
          <table:table-cell office:string-value="155000" office:value-type="string">
            <text:p>155000</text:p>
          </table:table-cell>
          <table:table-cell office:string-value="155000" office:value-type="string">
            <text:p>155000</text:p>
          </table:table-cell>
          <table:table-cell office:string-value="155000" office:value-type="string">
            <text:p>155000</text:p>
          </table:table-cell>
          <table:table-cell office:string-value="155000" office:value-type="string">
            <text:p>155000</text:p>
          </table:table-cell>
          <table:table-cell office:string-value="155000" office:value-type="string">
            <text:p>155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100741" office:value-type="string">
            <text:p>100741</text:p>
          </table:table-cell>
          <table:table-cell office:string-value="MARLAN PLANT FUEL" office:value-type="string">
            <text:p>MARLAN PLANT FUEL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3288" office:value-type="string">
            <text:p>13288</text:p>
          </table:table-cell>
          <table:table-cell office:string-value="MARY E. MCCRAY" office:value-type="string">
            <text:p>MARY E. MCCRA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79021" office:value-type="string">
            <text:p>79021</text:p>
          </table:table-cell>
          <table:table-cell office:string-value="MERCATOR MINING                         " office:value-type="string">
            <text:p>MERCATOR MINING <text:s text:c="24"/>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79027" office:value-type="string">
            <text:p>79027</text:p>
          </table:table-cell>
          <table:table-cell office:string-value="MESQUITE PLANT                          " office:value-type="string">
            <text:p>MESQUITE PLANT <text:s text:c="25"/>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94000" office:value-type="string">
            <text:p>194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</table:table-row>
        <table:table-row>
          <table:table-cell office:string-value="13204" office:value-type="string">
            <text:p>13204</text:p>
          </table:table-cell>
          <table:table-cell office:string-value="MILLS-FLEMING (FARM TAP)" office:value-type="string">
            <text:p>MILLS-FLEMING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6696" office:value-type="string">
            <text:p>56696</text:p>
          </table:table-cell>
          <table:table-cell office:string-value="MOJAVE TOPOCK" office:value-type="string">
            <text:p>MOJAVE TOPOCK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</table:table-row>
        <table:table-row>
          <table:table-cell office:string-value="100716" office:value-type="string">
            <text:p>100716</text:p>
          </table:table-cell>
          <table:table-cell office:string-value="NANNETTE GARCIA" office:value-type="string">
            <text:p>NANNETTE GARCIA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78494" office:value-type="string">
            <text:p>78494</text:p>
          </table:table-cell>
          <table:table-cell office:string-value="NEW FLORENCE DELIVERY" office:value-type="string">
            <text:p>NEW FLORENCE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6570" office:value-type="string">
            <text:p>6570</text:p>
          </table:table-cell>
          <table:table-cell office:string-value="6570" office:value-type="string">
            <text:p>6570</text:p>
          </table:table-cell>
          <table:table-cell office:string-value="6570" office:value-type="string">
            <text:p>6570</text:p>
          </table:table-cell>
          <table:table-cell office:string-value="6570" office:value-type="string">
            <text:p>6570</text:p>
          </table:table-cell>
          <table:table-cell office:string-value="6570" office:value-type="string">
            <text:p>657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13306" office:value-type="string">
            <text:p>13306</text:p>
          </table:table-cell>
          <table:table-cell office:string-value="NEW MEXICO NAT. GAS CARSON TAP" office:value-type="string">
            <text:p>NEW MEXICO NAT. GAS CARSON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97" office:value-type="string">
            <text:p>497</text:p>
          </table:table-cell>
          <table:table-cell office:string-value="497" office:value-type="string">
            <text:p>497</text:p>
          </table:table-cell>
          <table:table-cell office:string-value="497" office:value-type="string">
            <text:p>497</text:p>
          </table:table-cell>
          <table:table-cell office:string-value="497" office:value-type="string">
            <text:p>497</text:p>
          </table:table-cell>
          <table:table-cell office:string-value="497" office:value-type="string">
            <text:p>497</text:p>
          </table:table-cell>
          <table:table-cell office:string-value="497" office:value-type="string">
            <text:p>497</text:p>
          </table:table-cell>
          <table:table-cell office:string-value="497" office:value-type="string">
            <text:p>497</text:p>
          </table:table-cell>
          <table:table-cell office:string-value="497" office:value-type="string">
            <text:p>497</text:p>
          </table:table-cell>
          <table:table-cell office:string-value="497" office:value-type="string">
            <text:p>497</text:p>
          </table:table-cell>
          <table:table-cell office:string-value="497" office:value-type="string">
            <text:p>497</text:p>
          </table:table-cell>
          <table:table-cell office:string-value="497" office:value-type="string">
            <text:p>497</text:p>
          </table:table-cell>
          <table:table-cell office:string-value="497" office:value-type="string">
            <text:p>497</text:p>
          </table:table-cell>
        </table:table-row>
        <table:table-row>
          <table:table-cell office:string-value="57538" office:value-type="string">
            <text:p>57538</text:p>
          </table:table-cell>
          <table:table-cell office:string-value="NEW MEXICO NATURAL GAS" office:value-type="string">
            <text:p>NEW MEXICO NATURAL GA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6838" office:value-type="string">
            <text:p>6838</text:p>
          </table:table-cell>
          <table:table-cell office:string-value="NGPL EDDY COUNTY" office:value-type="string">
            <text:p>NGPL EDDY COUNTY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500085" office:value-type="string">
            <text:p>500085</text:p>
          </table:table-cell>
          <table:table-cell office:string-value="NMG  WINGATE TBS                        " office:value-type="string">
            <text:p>NMG <text:s text:c="1"/>WINGATE TBS <text:s text:c="23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500084" office:value-type="string">
            <text:p>500084</text:p>
          </table:table-cell>
          <table:table-cell office:string-value="NMG BELEN TBS                           " office:value-type="string">
            <text:p>NMG BELEN TBS <text:s text:c="26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</table:table-row>
        <table:table-row>
          <table:table-cell office:string-value="56422" office:value-type="string">
            <text:p>56422</text:p>
          </table:table-cell>
          <table:table-cell office:string-value="NMG BLOOMFIELD                          " office:value-type="string">
            <text:p>NMG BLOOMFIELD <text:s text:c="25"/>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130000" office:value-type="string">
            <text:p>13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30000" office:value-type="string">
            <text:p>13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9238" office:value-type="string">
            <text:p>9238</text:p>
          </table:table-cell>
          <table:table-cell office:string-value="NMG CHAVES                              " office:value-type="string">
            <text:p>NMG CHAVES <text:s text:c="29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500097" office:value-type="string">
            <text:p>500097</text:p>
          </table:table-cell>
          <table:table-cell office:string-value="NMG CITY OF DEXTER DEL.                 " office:value-type="string">
            <text:p>NMG CITY OF DEXTER DEL. <text:s text:c="16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78421" office:value-type="string">
            <text:p>78421</text:p>
          </table:table-cell>
          <table:table-cell office:string-value="NMG CITY OF FARMINGTON I/C              " office:value-type="string">
            <text:p>NMG CITY OF FARMINGTON I/C <text:s text:c="13"/>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9236" office:value-type="string">
            <text:p>9236</text:p>
          </table:table-cell>
          <table:table-cell office:string-value="NMG CURRY COUNTY                        " office:value-type="string">
            <text:p>NMG CURRY COUNTY <text:s text:c="23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1571" office:value-type="string">
            <text:p>21571</text:p>
          </table:table-cell>
          <table:table-cell office:string-value="11000" office:value-type="string">
            <text:p>11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11000" office:value-type="string">
            <text:p>11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</table:table-row>
        <table:table-row>
          <table:table-cell office:string-value="79091" office:value-type="string">
            <text:p>79091</text:p>
          </table:table-cell>
          <table:table-cell office:string-value="NMG FARWELL" office:value-type="string">
            <text:p>NMG FARWEL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25000" office:value-type="string">
            <text:p>25000</text:p>
          </table:table-cell>
          <table:table-cell office:string-value="23000" office:value-type="string">
            <text:p>23000</text:p>
          </table:table-cell>
          <table:table-cell office:string-value="23000" office:value-type="string">
            <text:p>23000</text:p>
          </table:table-cell>
          <table:table-cell office:string-value="23000" office:value-type="string">
            <text:p>23000</text:p>
          </table:table-cell>
          <table:table-cell office:string-value="25000" office:value-type="string">
            <text:p>25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79092" office:value-type="string">
            <text:p>79092</text:p>
          </table:table-cell>
          <table:table-cell office:string-value="NMG MONUMENT" office:value-type="string">
            <text:p>NMG MONUMENT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79041" office:value-type="string">
            <text:p>79041</text:p>
          </table:table-cell>
          <table:table-cell office:string-value="NMG NAPI I/C                            " office:value-type="string">
            <text:p>NMG NAPI I/C <text:s text:c="27"/>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60921" office:value-type="string">
            <text:p>60921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36000" office:value-type="string">
            <text:p>236000</text:p>
          </table:table-cell>
          <table:table-cell office:string-value="161000" office:value-type="string">
            <text:p>161000</text:p>
          </table:table-cell>
          <table:table-cell office:string-value="38000" office:value-type="string">
            <text:p>38000</text:p>
          </table:table-cell>
          <table:table-cell office:string-value="38000" office:value-type="string">
            <text:p>38000</text:p>
          </table:table-cell>
          <table:table-cell office:string-value="38000" office:value-type="string">
            <text:p>38000</text:p>
          </table:table-cell>
          <table:table-cell office:string-value="196000" office:value-type="string">
            <text:p>196000</text:p>
          </table:table-cell>
          <table:table-cell office:string-value="252000" office:value-type="string">
            <text:p>252000</text:p>
          </table:table-cell>
          <table:table-cell office:string-value="282000" office:value-type="string">
            <text:p>282000</text:p>
          </table:table-cell>
          <table:table-cell office:string-value="282000" office:value-type="string">
            <text:p>282000</text:p>
          </table:table-cell>
          <table:table-cell office:string-value="282000" office:value-type="string">
            <text:p>282000</text:p>
          </table:table-cell>
          <table:table-cell office:string-value="291000" office:value-type="string">
            <text:p>291000</text:p>
          </table:table-cell>
          <table:table-cell office:string-value="291000" office:value-type="string">
            <text:p>291000</text:p>
          </table:table-cell>
        </table:table-row>
        <table:table-row>
          <table:table-cell office:string-value="60921" office:value-type="string">
            <text:p>60921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45000" office:value-type="string">
            <text:p>145000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</table:table-row>
        <table:table-row>
          <table:table-cell office:string-value="58710" office:value-type="string">
            <text:p>58710</text:p>
          </table:table-cell>
          <table:table-cell office:string-value="NMG THOMPSON                            " office:value-type="string">
            <text:p>NMG THOMPSON <text:s text:c="27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9550" office:value-type="string">
            <text:p>49550</text:p>
          </table:table-cell>
          <table:table-cell office:string-value="25000" office:value-type="string">
            <text:p>25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25000" office:value-type="string">
            <text:p>25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100746" office:value-type="string">
            <text:p>100746</text:p>
          </table:table-cell>
          <table:table-cell office:string-value="NMGC Potash" office:value-type="string">
            <text:p>NMGC Potash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12510" office:value-type="string">
            <text:p>12510</text:p>
          </table:table-cell>
          <table:table-cell office:string-value="NMNG/ WILLIE WICK FARMS TAP" office:value-type="string">
            <text:p>NMNG/ WILLIE WICK FARMS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78041" office:value-type="string">
            <text:p>78041</text:p>
          </table:table-cell>
          <table:table-cell office:string-value="NMNG/SHERMAN CO TAP #1" office:value-type="string">
            <text:p>NMNG/SHERMAN CO TAP #1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8042" office:value-type="string">
            <text:p>78042</text:p>
          </table:table-cell>
          <table:table-cell office:string-value="NMNG/SHERMAN CO TAP #2" office:value-type="string">
            <text:p>NMNG/SHERMAN CO TAP #2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78362" office:value-type="string">
            <text:p>78362</text:p>
          </table:table-cell>
          <table:table-cell office:string-value="NMNG/SHERMAN CO TAP #3" office:value-type="string">
            <text:p>NMNG/SHERMAN CO TAP #3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78407" office:value-type="string">
            <text:p>78407</text:p>
          </table:table-cell>
          <table:table-cell office:string-value="NMNG/SHERMAN CO TAP #4" office:value-type="string">
            <text:p>NMNG/SHERMAN CO TAP #4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61334" office:value-type="string">
            <text:p>61334</text:p>
          </table:table-cell>
          <table:table-cell office:string-value="NNG/TW ESTES WARD" office:value-type="string">
            <text:p>NNG/TW ESTES WARD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60667" office:value-type="string">
            <text:p>60667</text:p>
          </table:table-cell>
          <table:table-cell office:string-value="NNG/TW GRAY ITE" office:value-type="string">
            <text:p>NNG/TW GRAY IT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68000" office:value-type="string">
            <text:p>168000</text:p>
          </table:table-cell>
          <table:table-cell office:string-value="162500" office:value-type="string">
            <text:p>162500</text:p>
          </table:table-cell>
          <table:table-cell office:string-value="162500" office:value-type="string">
            <text:p>162500</text:p>
          </table:table-cell>
          <table:table-cell office:string-value="162500" office:value-type="string">
            <text:p>162500</text:p>
          </table:table-cell>
          <table:table-cell office:string-value="162500" office:value-type="string">
            <text:p>162500</text:p>
          </table:table-cell>
          <table:table-cell office:string-value="162500" office:value-type="string">
            <text:p>162500</text:p>
          </table:table-cell>
          <table:table-cell office:string-value="168000" office:value-type="string">
            <text:p>168000</text:p>
          </table:table-cell>
          <table:table-cell office:string-value="168000" office:value-type="string">
            <text:p>168000</text:p>
          </table:table-cell>
          <table:table-cell office:string-value="168000" office:value-type="string">
            <text:p>168000</text:p>
          </table:table-cell>
          <table:table-cell office:string-value="168000" office:value-type="string">
            <text:p>168000</text:p>
          </table:table-cell>
          <table:table-cell office:string-value="168000" office:value-type="string">
            <text:p>168000</text:p>
          </table:table-cell>
          <table:table-cell office:string-value="168000" office:value-type="string">
            <text:p>168000</text:p>
          </table:table-cell>
        </table:table-row>
        <table:table-row>
          <table:table-cell office:string-value="60667" office:value-type="string">
            <text:p>60667</text:p>
          </table:table-cell>
          <table:table-cell office:string-value="NNG/TW GRAY ITE" office:value-type="string">
            <text:p>NNG/TW GRAY ITE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451" office:value-type="string">
            <text:p>78451</text:p>
          </table:table-cell>
          <table:table-cell office:string-value="NTG HUTCHINSON" office:value-type="string">
            <text:p>NTG HUTCHIN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500383" office:value-type="string">
            <text:p>500383</text:p>
          </table:table-cell>
          <table:table-cell office:string-value="NUCOR STEEL I/C" office:value-type="string">
            <text:p>NUCOR STEEL I/C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670" office:value-type="string">
            <text:p>367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500533" office:value-type="string">
            <text:p>500533</text:p>
          </table:table-cell>
          <table:table-cell office:string-value="NWPL LA PLATA I/C " office:value-type="string">
            <text:p>NWPL LA PLATA I/C </text:p>
          </table:table-cell>
          <table:table-cell office:string-value="SAN JUAN2" office:value-type="string">
            <text:p>SAN JUAN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533" office:value-type="string">
            <text:p>500533</text:p>
          </table:table-cell>
          <table:table-cell office:string-value="NWPL LA PLATA I/C " office:value-type="string">
            <text:p>NWPL LA PLATA I/C 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6189" office:value-type="string">
            <text:p>256189</text:p>
          </table:table-cell>
          <table:table-cell office:string-value="256189" office:value-type="string">
            <text:p>256189</text:p>
          </table:table-cell>
          <table:table-cell office:string-value="216189" office:value-type="string">
            <text:p>216189</text:p>
          </table:table-cell>
          <table:table-cell office:string-value="216189" office:value-type="string">
            <text:p>216189</text:p>
          </table:table-cell>
          <table:table-cell office:string-value="216189" office:value-type="string">
            <text:p>216189</text:p>
          </table:table-cell>
          <table:table-cell office:string-value="256189" office:value-type="string">
            <text:p>256189</text:p>
          </table:table-cell>
          <table:table-cell office:string-value="256189" office:value-type="string">
            <text:p>256189</text:p>
          </table:table-cell>
          <table:table-cell office:string-value="256189" office:value-type="string">
            <text:p>256189</text:p>
          </table:table-cell>
          <table:table-cell office:string-value="256189" office:value-type="string">
            <text:p>256189</text:p>
          </table:table-cell>
          <table:table-cell office:string-value="256189" office:value-type="string">
            <text:p>256189</text:p>
          </table:table-cell>
          <table:table-cell office:string-value="256189" office:value-type="string">
            <text:p>256189</text:p>
          </table:table-cell>
          <table:table-cell office:string-value="256189" office:value-type="string">
            <text:p>256189</text:p>
          </table:table-cell>
        </table:table-row>
        <table:table-row>
          <table:table-cell office:string-value="8516" office:value-type="string">
            <text:p>8516</text:p>
          </table:table-cell>
          <table:table-cell office:string-value="OASIS BLOCK 16 - DEL" office:value-type="string">
            <text:p>OASIS BLOCK 16 - D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45000" office:value-type="string">
            <text:p>145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</table:table-row>
        <table:table-row>
          <table:table-cell office:string-value="500128" office:value-type="string">
            <text:p>500128</text:p>
          </table:table-cell>
          <table:table-cell office:string-value="OLSON TAP" office:value-type="string">
            <text:p>OLSON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2353" office:value-type="string">
            <text:p>12353</text:p>
          </table:table-cell>
          <table:table-cell office:string-value="ONEOK CARSON" office:value-type="string">
            <text:p>ONEOK CAR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500168" office:value-type="string">
            <text:p>500168</text:p>
          </table:table-cell>
          <table:table-cell office:string-value="ONEOK WARD" office:value-type="string">
            <text:p>ONEOK WARD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65980" office:value-type="string">
            <text:p>16598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</table:table-row>
        <table:table-row>
          <table:table-cell office:string-value="500168" office:value-type="string">
            <text:p>500168</text:p>
          </table:table-cell>
          <table:table-cell office:string-value="ONEOK WARD" office:value-type="string">
            <text:p>ONEOK WARD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9054" office:value-type="string">
            <text:p>79054</text:p>
          </table:table-cell>
          <table:table-cell office:string-value="PANHANDLE AREA BOUNDARY" office:value-type="string">
            <text:p>PANHANDLE AREA BOUNDAR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042" office:value-type="string">
            <text:p>8042</text:p>
          </table:table-cell>
          <table:table-cell office:string-value="PEPL HANSFORD CACTUS" office:value-type="string">
            <text:p>PEPL HANSFORD CACTU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247" office:value-type="string">
            <text:p>12247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</table:table-row>
        <table:table-row>
          <table:table-cell office:string-value="13267" office:value-type="string">
            <text:p>13267</text:p>
          </table:table-cell>
          <table:table-cell office:string-value="PETE FISHBACHER" office:value-type="string">
            <text:p>PETE FISHBACH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56698" office:value-type="string">
            <text:p>56698</text:p>
          </table:table-cell>
          <table:table-cell office:string-value="PG&amp;E TOPOCK" office:value-type="string">
            <text:p>PG&amp;E TOPOCK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8700" office:value-type="string">
            <text:p>128700</text:p>
          </table:table-cell>
          <table:table-cell office:string-value="123920" office:value-type="string">
            <text:p>123920</text:p>
          </table:table-cell>
          <table:table-cell office:string-value="170670" office:value-type="string">
            <text:p>170670</text:p>
          </table:table-cell>
          <table:table-cell office:string-value="171530" office:value-type="string">
            <text:p>171530</text:p>
          </table:table-cell>
          <table:table-cell office:string-value="140670" office:value-type="string">
            <text:p>140670</text:p>
          </table:table-cell>
          <table:table-cell office:string-value="93960" office:value-type="string">
            <text:p>93960</text:p>
          </table:table-cell>
          <table:table-cell office:string-value="78290" office:value-type="string">
            <text:p>78290</text:p>
          </table:table-cell>
          <table:table-cell office:string-value="49640" office:value-type="string">
            <text:p>49640</text:p>
          </table:table-cell>
          <table:table-cell office:string-value="148880" office:value-type="string">
            <text:p>148880</text:p>
          </table:table-cell>
          <table:table-cell office:string-value="148380" office:value-type="string">
            <text:p>148380</text:p>
          </table:table-cell>
          <table:table-cell office:string-value="148380" office:value-type="string">
            <text:p>148380</text:p>
          </table:table-cell>
          <table:table-cell office:string-value="155880" office:value-type="string">
            <text:p>155880</text:p>
          </table:table-cell>
        </table:table-row>
        <table:table-row>
          <table:table-cell office:string-value="13266" office:value-type="string">
            <text:p>13266</text:p>
          </table:table-cell>
          <table:table-cell office:string-value="PHILLIP JENKINS" office:value-type="string">
            <text:p>PHILLIP JENKIN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100747" office:value-type="string">
            <text:p>100747</text:p>
          </table:table-cell>
          <table:table-cell office:string-value="PHP TW Waha" office:value-type="string">
            <text:p>PHP TW Waha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3194" office:value-type="string">
            <text:p>13194</text:p>
          </table:table-cell>
          <table:table-cell office:string-value="PLAINS GAS (SALE)" office:value-type="string">
            <text:p>PLAINS GAS (SALE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79065" office:value-type="string">
            <text:p>79065</text:p>
          </table:table-cell>
          <table:table-cell office:string-value="PNM LA LUZ                              " office:value-type="string">
            <text:p>PNM LA LUZ <text:s text:c="29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8151" office:value-type="string">
            <text:p>78151</text:p>
          </table:table-cell>
          <table:table-cell office:string-value="PNR CALPINE SOUTHPOINT" office:value-type="string">
            <text:p>PNR CALPINE SOUTHPOINT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616" office:value-type="string">
            <text:p>500616</text:p>
          </table:table-cell>
          <table:table-cell office:string-value="PNR TOPOCK - PG&amp;E" office:value-type="string">
            <text:p>PNR TOPOCK - PG&amp;E</text:p>
          </table:table-cell>
          <table:table-cell office:string-value="W. THOREAU" office:value-type="string">
            <text:p>W. THOREAU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9088" office:value-type="string">
            <text:p>79088</text:p>
          </table:table-cell>
          <table:table-cell office:string-value="POTTER VALLEY FARMS                     " office:value-type="string">
            <text:p>POTTER VALLEY FARMS <text:s text:c="20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78482" office:value-type="string">
            <text:p>78482</text:p>
          </table:table-cell>
          <table:table-cell office:string-value="PRESCOTT VALLEY NORTH DELIVERY" office:value-type="string">
            <text:p>PRESCOTT VALLEY NORTH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400" office:value-type="string">
            <text:p>12400</text:p>
          </table:table-cell>
          <table:table-cell office:string-value="10900" office:value-type="string">
            <text:p>10900</text:p>
          </table:table-cell>
          <table:table-cell office:string-value="8600" office:value-type="string">
            <text:p>8600</text:p>
          </table:table-cell>
          <table:table-cell office:string-value="8600" office:value-type="string">
            <text:p>8600</text:p>
          </table:table-cell>
          <table:table-cell office:string-value="8600" office:value-type="string">
            <text:p>8600</text:p>
          </table:table-cell>
          <table:table-cell office:string-value="9900" office:value-type="string">
            <text:p>9900</text:p>
          </table:table-cell>
          <table:table-cell office:string-value="11400" office:value-type="string">
            <text:p>11400</text:p>
          </table:table-cell>
          <table:table-cell office:string-value="13700" office:value-type="string">
            <text:p>13700</text:p>
          </table:table-cell>
          <table:table-cell office:string-value="14200" office:value-type="string">
            <text:p>14200</text:p>
          </table:table-cell>
          <table:table-cell office:string-value="14200" office:value-type="string">
            <text:p>14200</text:p>
          </table:table-cell>
          <table:table-cell office:string-value="14200" office:value-type="string">
            <text:p>14200</text:p>
          </table:table-cell>
          <table:table-cell office:string-value="14200" office:value-type="string">
            <text:p>14200</text:p>
          </table:table-cell>
        </table:table-row>
        <table:table-row>
          <table:table-cell office:string-value="78483" office:value-type="string">
            <text:p>78483</text:p>
          </table:table-cell>
          <table:table-cell office:string-value="PRESCOTT VALLEY SOUTH DELIVERY" office:value-type="string">
            <text:p>PRESCOTT VALLEY SOUTH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600" office:value-type="string">
            <text:p>28600</text:p>
          </table:table-cell>
          <table:table-cell office:string-value="24700" office:value-type="string">
            <text:p>2470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22200" office:value-type="string">
            <text:p>22200</text:p>
          </table:table-cell>
          <table:table-cell office:string-value="26000" office:value-type="string">
            <text:p>26000</text:p>
          </table:table-cell>
          <table:table-cell office:string-value="31800" office:value-type="string">
            <text:p>31800</text:p>
          </table:table-cell>
          <table:table-cell office:string-value="33100" office:value-type="string">
            <text:p>33100</text:p>
          </table:table-cell>
          <table:table-cell office:string-value="33100" office:value-type="string">
            <text:p>33100</text:p>
          </table:table-cell>
          <table:table-cell office:string-value="33100" office:value-type="string">
            <text:p>33100</text:p>
          </table:table-cell>
          <table:table-cell office:string-value="33100" office:value-type="string">
            <text:p>33100</text:p>
          </table:table-cell>
        </table:table-row>
        <table:table-row>
          <table:table-cell office:string-value="79043" office:value-type="string">
            <text:p>79043</text:p>
          </table:table-cell>
          <table:table-cell office:string-value="PRINGLE TAP                             " office:value-type="string">
            <text:p>PRINGLE TAP <text:s text:c="28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78342" office:value-type="string">
            <text:p>78342</text:p>
          </table:table-cell>
          <table:table-cell office:string-value="QUESTAR BLOOMFIELD I/C" office:value-type="string">
            <text:p>QUESTAR BLOOMFIELD I/C</text:p>
          </table:table-cell>
          <table:table-cell office:string-value="SAN JUAN2" office:value-type="string">
            <text:p>SAN JUAN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13325" office:value-type="string">
            <text:p>13325</text:p>
          </table:table-cell>
          <table:table-cell office:string-value="R A BURRUS" office:value-type="string">
            <text:p>R A BURRU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78490" office:value-type="string">
            <text:p>78490</text:p>
          </table:table-cell>
          <table:table-cell office:string-value="RAINBOW VALLEY DELIVERY" office:value-type="string">
            <text:p>RAINBOW VALLEY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0" office:value-type="string">
            <text:p>35000</text:p>
          </table:table-cell>
          <table:table-cell office:string-value="24240" office:value-type="string">
            <text:p>24240</text:p>
          </table:table-cell>
          <table:table-cell office:string-value="24240" office:value-type="string">
            <text:p>24240</text:p>
          </table:table-cell>
          <table:table-cell office:string-value="24240" office:value-type="string">
            <text:p>24240</text:p>
          </table:table-cell>
          <table:table-cell office:string-value="24240" office:value-type="string">
            <text:p>24240</text:p>
          </table:table-cell>
          <table:table-cell office:string-value="24240" office:value-type="string">
            <text:p>2424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28924" office:value-type="string">
            <text:p>28924</text:p>
          </table:table-cell>
          <table:table-cell office:string-value="RANDALL DEL AMARILLO TW" office:value-type="string">
            <text:p>RANDALL DEL AMARILLO TW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13249" office:value-type="string">
            <text:p>13249</text:p>
          </table:table-cell>
          <table:table-cell office:string-value="RAYMOND BIGGS" office:value-type="string">
            <text:p>RAYMOND BIGG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94" office:value-type="string">
            <text:p>194</text:p>
          </table:table-cell>
          <table:table-cell office:string-value="194" office:value-type="string">
            <text:p>194</text:p>
          </table:table-cell>
          <table:table-cell office:string-value="194" office:value-type="string">
            <text:p>194</text:p>
          </table:table-cell>
          <table:table-cell office:string-value="194" office:value-type="string">
            <text:p>194</text:p>
          </table:table-cell>
          <table:table-cell office:string-value="194" office:value-type="string">
            <text:p>194</text:p>
          </table:table-cell>
          <table:table-cell office:string-value="194" office:value-type="string">
            <text:p>194</text:p>
          </table:table-cell>
          <table:table-cell office:string-value="194" office:value-type="string">
            <text:p>194</text:p>
          </table:table-cell>
          <table:table-cell office:string-value="194" office:value-type="string">
            <text:p>194</text:p>
          </table:table-cell>
          <table:table-cell office:string-value="194" office:value-type="string">
            <text:p>194</text:p>
          </table:table-cell>
          <table:table-cell office:string-value="194" office:value-type="string">
            <text:p>194</text:p>
          </table:table-cell>
          <table:table-cell office:string-value="194" office:value-type="string">
            <text:p>194</text:p>
          </table:table-cell>
          <table:table-cell office:string-value="194" office:value-type="string">
            <text:p>194</text:p>
          </table:table-cell>
        </table:table-row>
        <table:table-row>
          <table:table-cell office:string-value="500538" office:value-type="string">
            <text:p>500538</text:p>
          </table:table-cell>
          <table:table-cell office:string-value="RED CEDAR ARKANSAS LOOP" office:value-type="string">
            <text:p>RED CEDAR ARKANSAS LOOP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75358" office:value-type="string">
            <text:p>175358</text:p>
          </table:table-cell>
          <table:table-cell office:string-value="255444" office:value-type="string">
            <text:p>255444</text:p>
          </table:table-cell>
          <table:table-cell office:string-value="255444" office:value-type="string">
            <text:p>255444</text:p>
          </table:table-cell>
          <table:table-cell office:string-value="255444" office:value-type="string">
            <text:p>255444</text:p>
          </table:table-cell>
          <table:table-cell office:string-value="255444" office:value-type="string">
            <text:p>255444</text:p>
          </table:table-cell>
          <table:table-cell office:string-value="255444" office:value-type="string">
            <text:p>255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</table:table-row>
        <table:table-row>
          <table:table-cell office:string-value="78121" office:value-type="string">
            <text:p>78121</text:p>
          </table:table-cell>
          <table:table-cell office:string-value="RED CEDAR LAPLATA REC" office:value-type="string">
            <text:p>RED CEDAR LAPLATA REC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78484" office:value-type="string">
            <text:p>78484</text:p>
          </table:table-cell>
          <table:table-cell office:string-value="RED HAWK PLANT" office:value-type="string">
            <text:p>RED HAWK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10000" office:value-type="string">
            <text:p>41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467500" office:value-type="string">
            <text:p>467500</text:p>
          </table:table-cell>
          <table:table-cell office:string-value="431500" office:value-type="string">
            <text:p>431500</text:p>
          </table:table-cell>
          <table:table-cell office:string-value="376500" office:value-type="string">
            <text:p>376500</text:p>
          </table:table-cell>
          <table:table-cell office:string-value="351500" office:value-type="string">
            <text:p>351500</text:p>
          </table:table-cell>
          <table:table-cell office:string-value="351500" office:value-type="string">
            <text:p>351500</text:p>
          </table:table-cell>
          <table:table-cell office:string-value="371500" office:value-type="string">
            <text:p>371500</text:p>
          </table:table-cell>
        </table:table-row>
        <table:table-row>
          <table:table-cell office:string-value="79051" office:value-type="string">
            <text:p>79051</text:p>
          </table:table-cell>
          <table:table-cell office:string-value="REGENCY KEYSTONE FUEL TAP               " office:value-type="string">
            <text:p>REGENCY KEYSTONE FUEL TAP <text:s text:c="14"/>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13320" office:value-type="string">
            <text:p>13320</text:p>
          </table:table-cell>
          <table:table-cell office:string-value="ROCKWELL ACRES" office:value-type="string">
            <text:p>ROCKWELL ACRE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</table:table-row>
        <table:table-row>
          <table:table-cell office:string-value="78398" office:value-type="string">
            <text:p>78398</text:p>
          </table:table-cell>
          <table:table-cell office:string-value="ROPER #2 TAP" office:value-type="string">
            <text:p>ROPER #2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</table:table-row>
        <table:table-row>
          <table:table-cell office:string-value="500528" office:value-type="string">
            <text:p>500528</text:p>
          </table:table-cell>
          <table:table-cell office:string-value="ROPER FARM TAP" office:value-type="string">
            <text:p>ROPER FARM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198" office:value-type="string">
            <text:p>13198</text:p>
          </table:table-cell>
          <table:table-cell office:string-value="S.W. GAS-WILLOW VALLEY SALES" office:value-type="string">
            <text:p>S.W. GAS-WILLOW VALLEY SALES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8493" office:value-type="string">
            <text:p>78493</text:p>
          </table:table-cell>
          <table:table-cell office:string-value="SANTAN LATERAL I/C" office:value-type="string">
            <text:p>SANTAN LATERAL I/C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</table:table-row>
        <table:table-row>
          <table:table-cell office:string-value="78496" office:value-type="string">
            <text:p>78496</text:p>
          </table:table-cell>
          <table:table-cell office:string-value="SANTAN PLANT" office:value-type="string">
            <text:p>SANTAN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8084" office:value-type="string">
            <text:p>58084</text:p>
          </table:table-cell>
          <table:table-cell office:string-value="64084" office:value-type="string">
            <text:p>64084</text:p>
          </table:table-cell>
          <table:table-cell office:string-value="64084" office:value-type="string">
            <text:p>64084</text:p>
          </table:table-cell>
          <table:table-cell office:string-value="64084" office:value-type="string">
            <text:p>64084</text:p>
          </table:table-cell>
          <table:table-cell office:string-value="64084" office:value-type="string">
            <text:p>64084</text:p>
          </table:table-cell>
          <table:table-cell office:string-value="64084" office:value-type="string">
            <text:p>64084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00719" office:value-type="string">
            <text:p>100719</text:p>
          </table:table-cell>
          <table:table-cell office:string-value="SENDERO CRAWFORD" office:value-type="string">
            <text:p>SENDERO CRAWFORD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</table:table-row>
        <table:table-row>
          <table:table-cell office:string-value="500086" office:value-type="string">
            <text:p>500086</text:p>
          </table:table-cell>
          <table:table-cell office:string-value="SNOWBOWL TAP" office:value-type="string">
            <text:p>SNOWBOWL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10487" office:value-type="string">
            <text:p>10487</text:p>
          </table:table-cell>
          <table:table-cell office:string-value="SOCAL NEEDLES" office:value-type="string">
            <text:p>SOCAL NEEDLES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15600" office:value-type="string">
            <text:p>415600</text:p>
          </table:table-cell>
          <table:table-cell office:string-value="366480" office:value-type="string">
            <text:p>366480</text:p>
          </table:table-cell>
          <table:table-cell office:string-value="409230" office:value-type="string">
            <text:p>409230</text:p>
          </table:table-cell>
          <table:table-cell office:string-value="419970" office:value-type="string">
            <text:p>419970</text:p>
          </table:table-cell>
          <table:table-cell office:string-value="397730" office:value-type="string">
            <text:p>397730</text:p>
          </table:table-cell>
          <table:table-cell office:string-value="354640" office:value-type="string">
            <text:p>354640</text:p>
          </table:table-cell>
          <table:table-cell office:string-value="401210" office:value-type="string">
            <text:p>401210</text:p>
          </table:table-cell>
          <table:table-cell office:string-value="465460" office:value-type="string">
            <text:p>465460</text:p>
          </table:table-cell>
          <table:table-cell office:string-value="528220" office:value-type="string">
            <text:p>528220</text:p>
          </table:table-cell>
          <table:table-cell office:string-value="553720" office:value-type="string">
            <text:p>553720</text:p>
          </table:table-cell>
          <table:table-cell office:string-value="553720" office:value-type="string">
            <text:p>553720</text:p>
          </table:table-cell>
          <table:table-cell office:string-value="526220" office:value-type="string">
            <text:p>526220</text:p>
          </table:table-cell>
        </table:table-row>
        <table:table-row>
          <table:table-cell office:string-value="56697" office:value-type="string">
            <text:p>56697</text:p>
          </table:table-cell>
          <table:table-cell office:string-value="SOCAL TOPOCK" office:value-type="string">
            <text:p>SOCAL TOPOCK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13208" office:value-type="string">
            <text:p>13208</text:p>
          </table:table-cell>
          <table:table-cell office:string-value="SOUTH POMERTON HILL (FARM TAP)" office:value-type="string">
            <text:p>SOUTH POMERTON HILL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197" office:value-type="string">
            <text:p>13197</text:p>
          </table:table-cell>
          <table:table-cell office:string-value="SOUTH SHAFFER #4 (FARM TAP)" office:value-type="string">
            <text:p>SOUTH SHAFFER #4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594" office:value-type="string">
            <text:p>10594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2612" office:value-type="string">
            <text:p>82612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30000" office:value-type="string">
            <text:p>130000</text:p>
          </table:table-cell>
          <table:table-cell office:string-value="130000" office:value-type="string">
            <text:p>130000</text:p>
          </table:table-cell>
          <table:table-cell office:string-value="123272" office:value-type="string">
            <text:p>123272</text:p>
          </table:table-cell>
          <table:table-cell office:string-value="124272" office:value-type="string">
            <text:p>124272</text:p>
          </table:table-cell>
          <table:table-cell office:string-value="124272" office:value-type="string">
            <text:p>124272</text:p>
          </table:table-cell>
          <table:table-cell office:string-value="122272" office:value-type="string">
            <text:p>122272</text:p>
          </table:table-cell>
        </table:table-row>
        <table:table-row>
          <table:table-cell office:string-value="10594" office:value-type="string">
            <text:p>10594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403" office:value-type="string">
            <text:p>78403</text:p>
          </table:table-cell>
          <table:table-cell office:string-value="SOUTHWEST CHEESE I/C" office:value-type="string">
            <text:p>SOUTHWEST CHEESE I/C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13253" office:value-type="string">
            <text:p>13253</text:p>
          </table:table-cell>
          <table:table-cell office:string-value="SPUR RANCH FARM TAP" office:value-type="string">
            <text:p>SPUR RANCH FARM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78509" office:value-type="string">
            <text:p>78509</text:p>
          </table:table-cell>
          <table:table-cell office:string-value="SPURLOCK #1                             " office:value-type="string">
            <text:p>SPURLOCK #1 <text:s text:c="28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79040" office:value-type="string">
            <text:p>79040</text:p>
          </table:table-cell>
          <table:table-cell office:string-value="SRP MESQUITE                            " office:value-type="string">
            <text:p>SRP MESQUITE <text:s text:c="27"/>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1000" office:value-type="string">
            <text:p>101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</table:table-row>
        <table:table-row>
          <table:table-cell office:string-value="54005" office:value-type="string">
            <text:p>54005</text:p>
          </table:table-cell>
          <table:table-cell office:string-value="STATE 20 #1" office:value-type="string">
            <text:p>STATE 20 #1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</table:table-row>
        <table:table-row>
          <table:table-cell office:string-value="78392" office:value-type="string">
            <text:p>78392</text:p>
          </table:table-cell>
          <table:table-cell office:string-value="STOVALL # 4 FTP" office:value-type="string">
            <text:p>STOVALL # 4 FT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00390" office:value-type="string">
            <text:p>500390</text:p>
          </table:table-cell>
          <table:table-cell office:string-value="SUM WTG DELIVERY PT. T" office:value-type="string">
            <text:p>SUM WTG DELIVERY PT. T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500648" office:value-type="string">
            <text:p>500648</text:p>
          </table:table-cell>
          <table:table-cell office:string-value="SUM WTG NEW MEX DEL FTPS" office:value-type="string">
            <text:p>SUM WTG NEW MEX DEL FTP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</table:table-row>
        <table:table-row>
          <table:table-cell office:string-value="13201" office:value-type="string">
            <text:p>13201</text:p>
          </table:table-cell>
          <table:table-cell office:string-value="SUMMERFIELD (FARM TAP)" office:value-type="string">
            <text:p>SUMMERFIELD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78481" office:value-type="string">
            <text:p>78481</text:p>
          </table:table-cell>
          <table:table-cell office:string-value="SUN VALLEY SOUTH DELIVERY" office:value-type="string">
            <text:p>SUN VALLEY SOUTH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4000" office:value-type="string">
            <text:p>34000</text:p>
          </table:table-cell>
          <table:table-cell office:string-value="26610" office:value-type="string">
            <text:p>26610</text:p>
          </table:table-cell>
          <table:table-cell office:string-value="26610" office:value-type="string">
            <text:p>26610</text:p>
          </table:table-cell>
          <table:table-cell office:string-value="26610" office:value-type="string">
            <text:p>26610</text:p>
          </table:table-cell>
          <table:table-cell office:string-value="26610" office:value-type="string">
            <text:p>26610</text:p>
          </table:table-cell>
          <table:table-cell office:string-value="26610" office:value-type="string">
            <text:p>2661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</table:table-row>
        <table:table-row>
          <table:table-cell office:string-value="78492" office:value-type="string">
            <text:p>78492</text:p>
          </table:table-cell>
          <table:table-cell office:string-value="SUNDANCE PLANT" office:value-type="string">
            <text:p>SUNDANCE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96000" office:value-type="string">
            <text:p>196000</text:p>
          </table:table-cell>
          <table:table-cell office:string-value="110000" office:value-type="string">
            <text:p>11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110000" office:value-type="string">
            <text:p>110000</text:p>
          </table:table-cell>
          <table:table-cell office:string-value="138500" office:value-type="string">
            <text:p>138500</text:p>
          </table:table-cell>
          <table:table-cell office:string-value="138500" office:value-type="string">
            <text:p>138500</text:p>
          </table:table-cell>
          <table:table-cell office:string-value="138500" office:value-type="string">
            <text:p>138500</text:p>
          </table:table-cell>
          <table:table-cell office:string-value="138500" office:value-type="string">
            <text:p>138500</text:p>
          </table:table-cell>
          <table:table-cell office:string-value="138500" office:value-type="string">
            <text:p>138500</text:p>
          </table:table-cell>
          <table:table-cell office:string-value="138500" office:value-type="string">
            <text:p>138500</text:p>
          </table:table-cell>
        </table:table-row>
        <table:table-row>
          <table:table-cell office:string-value="100774" office:value-type="string">
            <text:p>100774</text:p>
          </table:table-cell>
          <table:table-cell office:string-value="SWG Agua Fria" office:value-type="string">
            <text:p>SWG Agua Fria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</table:table-row>
        <table:table-row>
          <table:table-cell office:string-value="100773" office:value-type="string">
            <text:p>100773</text:p>
          </table:table-cell>
          <table:table-cell office:string-value="SWG Desert Hills" office:value-type="string">
            <text:p>SWG Desert Hills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</table:table-row>
        <table:table-row>
          <table:table-cell office:string-value="79061" office:value-type="string">
            <text:p>79061</text:p>
          </table:table-cell>
          <table:table-cell office:string-value="SWG JOMAX                               " office:value-type="string">
            <text:p>SWG JOMAX <text:s text:c="30"/>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</table:table-row>
        <table:table-row>
          <table:table-cell office:string-value="100787" office:value-type="string">
            <text:p>100787</text:p>
          </table:table-cell>
          <table:table-cell office:string-value="Shadow Fuel" office:value-type="string">
            <text:p>Shadow Fuel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</table:table-row>
        <table:table-row>
          <table:table-cell office:string-value="500293" office:value-type="string">
            <text:p>500293</text:p>
          </table:table-cell>
          <table:table-cell office:string-value="TARGA AID STATE #1" office:value-type="string">
            <text:p>TARGA AID STATE #1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100739" office:value-type="string">
            <text:p>100739</text:p>
          </table:table-cell>
          <table:table-cell office:string-value="TARGA DK BOYD FUEL" office:value-type="string">
            <text:p>TARGA DK BOYD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</table:table-row>
        <table:table-row>
          <table:table-cell office:string-value="78308" office:value-type="string">
            <text:p>78308</text:p>
          </table:table-cell>
          <table:table-cell office:string-value="TARGA DODD" office:value-type="string">
            <text:p>TARGA DODD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79073" office:value-type="string">
            <text:p>79073</text:p>
          </table:table-cell>
          <table:table-cell office:string-value="TARGA ENERGY OUTRIGGER" office:value-type="string">
            <text:p>TARGA ENERGY OUTRIGGER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79074" office:value-type="string">
            <text:p>79074</text:p>
          </table:table-cell>
          <table:table-cell office:string-value="TARGA FUEL" office:value-type="string">
            <text:p>TARGA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8395" office:value-type="string">
            <text:p>78395</text:p>
          </table:table-cell>
          <table:table-cell office:string-value="TARGA HARD STICK" office:value-type="string">
            <text:p>TARGA HARD STICK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655" office:value-type="string">
            <text:p>500655</text:p>
          </table:table-cell>
          <table:table-cell office:string-value="TARGA LEC CROSSOVER" office:value-type="string">
            <text:p>TARGA LEC CROSSOVER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55152" office:value-type="string">
            <text:p>55152</text:p>
          </table:table-cell>
          <table:table-cell office:string-value="TARGA LIVINGSTON RIDGE CDP" office:value-type="string">
            <text:p>TARGA LIVINGSTON RIDGE CDP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500303" office:value-type="string">
            <text:p>500303</text:p>
          </table:table-cell>
          <table:table-cell office:string-value="TARGA RIO PECOS" office:value-type="string">
            <text:p>TARGA RIO PECOS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79028" office:value-type="string">
            <text:p>79028</text:p>
          </table:table-cell>
          <table:table-cell office:string-value="TARGA ROJO BANCO" office:value-type="string">
            <text:p>TARGA ROJO BANCO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4430" office:value-type="string">
            <text:p>104430</text:p>
          </table:table-cell>
          <table:table-cell office:string-value="280000" office:value-type="string">
            <text:p>280000</text:p>
          </table:table-cell>
          <table:table-cell office:string-value="280000" office:value-type="string">
            <text:p>280000</text:p>
          </table:table-cell>
          <table:table-cell office:string-value="280000" office:value-type="string">
            <text:p>280000</text:p>
          </table:table-cell>
          <table:table-cell office:string-value="280000" office:value-type="string">
            <text:p>280000</text:p>
          </table:table-cell>
          <table:table-cell office:string-value="280000" office:value-type="string">
            <text:p>280000</text:p>
          </table:table-cell>
          <table:table-cell office:string-value="206000" office:value-type="string">
            <text:p>206000</text:p>
          </table:table-cell>
          <table:table-cell office:string-value="206000" office:value-type="string">
            <text:p>206000</text:p>
          </table:table-cell>
          <table:table-cell office:string-value="206000" office:value-type="string">
            <text:p>206000</text:p>
          </table:table-cell>
          <table:table-cell office:string-value="206000" office:value-type="string">
            <text:p>206000</text:p>
          </table:table-cell>
          <table:table-cell office:string-value="206000" office:value-type="string">
            <text:p>206000</text:p>
          </table:table-cell>
          <table:table-cell office:string-value="206000" office:value-type="string">
            <text:p>206000</text:p>
          </table:table-cell>
        </table:table-row>
        <table:table-row>
          <table:table-cell office:string-value="500657" office:value-type="string">
            <text:p>500657</text:p>
          </table:table-cell>
          <table:table-cell office:string-value="TARGA SHUGART LATERAL TAP #2 OF 4" office:value-type="string">
            <text:p>TARGA SHUGART LATERAL TAP #2 OF 4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500232" office:value-type="string">
            <text:p>500232</text:p>
          </table:table-cell>
          <table:table-cell office:string-value="TARGA STATE 27" office:value-type="string">
            <text:p>TARGA STATE 27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00228" office:value-type="string">
            <text:p>500228</text:p>
          </table:table-cell>
          <table:table-cell office:string-value="TGC BRILLHART" office:value-type="string">
            <text:p>TGC BRILLHART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13239" office:value-type="string">
            <text:p>13239</text:p>
          </table:table-cell>
          <table:table-cell office:string-value="THAD M OSBORNE FARM TAP" office:value-type="string">
            <text:p>THAD M OSBORNE FARM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500529" office:value-type="string">
            <text:p>500529</text:p>
          </table:table-cell>
          <table:table-cell office:string-value="THORNTON FARM TAP" office:value-type="string">
            <text:p>THORNTON FARM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00726" office:value-type="string">
            <text:p>100726</text:p>
          </table:table-cell>
          <table:table-cell office:string-value="TKO HANSFORD" office:value-type="string">
            <text:p>TKO HANSFORD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</table:table-row>
        <table:table-row>
          <table:table-cell office:string-value="79026" office:value-type="string">
            <text:p>79026</text:p>
          </table:table-cell>
          <table:table-cell office:string-value="TKO WILLIAMS                            " office:value-type="string">
            <text:p>TKO WILLIAMS <text:s text:c="27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66" office:value-type="string">
            <text:p>1566</text:p>
          </table:table-cell>
          <table:table-cell office:string-value="1566" office:value-type="string">
            <text:p>1566</text:p>
          </table:table-cell>
          <table:table-cell office:string-value="1566" office:value-type="string">
            <text:p>1566</text:p>
          </table:table-cell>
          <table:table-cell office:string-value="1566" office:value-type="string">
            <text:p>1566</text:p>
          </table:table-cell>
          <table:table-cell office:string-value="1566" office:value-type="string">
            <text:p>1566</text:p>
          </table:table-cell>
          <table:table-cell office:string-value="1566" office:value-type="string">
            <text:p>1566</text:p>
          </table:table-cell>
          <table:table-cell office:string-value="1566" office:value-type="string">
            <text:p>1566</text:p>
          </table:table-cell>
          <table:table-cell office:string-value="1566" office:value-type="string">
            <text:p>1566</text:p>
          </table:table-cell>
          <table:table-cell office:string-value="1566" office:value-type="string">
            <text:p>1566</text:p>
          </table:table-cell>
          <table:table-cell office:string-value="1566" office:value-type="string">
            <text:p>1566</text:p>
          </table:table-cell>
          <table:table-cell office:string-value="1566" office:value-type="string">
            <text:p>1566</text:p>
          </table:table-cell>
          <table:table-cell office:string-value="1566" office:value-type="string">
            <text:p>1566</text:p>
          </table:table-cell>
        </table:table-row>
        <table:table-row>
          <table:table-cell office:string-value="100718" office:value-type="string">
            <text:p>100718</text:p>
          </table:table-cell>
          <table:table-cell office:string-value="TRANS PECOS I/C" office:value-type="string">
            <text:p>TRANS PECOS I/C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82300" office:value-type="string">
            <text:p>182300</text:p>
          </table:table-cell>
          <table:table-cell office:string-value="425000" office:value-type="string">
            <text:p>425000</text:p>
          </table:table-cell>
          <table:table-cell office:string-value="425000" office:value-type="string">
            <text:p>425000</text:p>
          </table:table-cell>
          <table:table-cell office:string-value="425000" office:value-type="string">
            <text:p>425000</text:p>
          </table:table-cell>
          <table:table-cell office:string-value="425000" office:value-type="string">
            <text:p>425000</text:p>
          </table:table-cell>
          <table:table-cell office:string-value="425000" office:value-type="string">
            <text:p>425000</text:p>
          </table:table-cell>
          <table:table-cell office:string-value="405000" office:value-type="string">
            <text:p>405000</text:p>
          </table:table-cell>
          <table:table-cell office:string-value="405000" office:value-type="string">
            <text:p>405000</text:p>
          </table:table-cell>
          <table:table-cell office:string-value="405000" office:value-type="string">
            <text:p>405000</text:p>
          </table:table-cell>
          <table:table-cell office:string-value="405000" office:value-type="string">
            <text:p>405000</text:p>
          </table:table-cell>
          <table:table-cell office:string-value="405000" office:value-type="string">
            <text:p>405000</text:p>
          </table:table-cell>
          <table:table-cell office:string-value="405000" office:value-type="string">
            <text:p>405000</text:p>
          </table:table-cell>
        </table:table-row>
        <table:table-row>
          <table:table-cell office:string-value="79031" office:value-type="string">
            <text:p>79031</text:p>
          </table:table-cell>
          <table:table-cell office:string-value="TURKEY TRACK                            " office:value-type="string">
            <text:p>TURKEY TRACK <text:s text:c="27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335" office:value-type="string">
            <text:p>13335</text:p>
          </table:table-cell>
          <table:table-cell office:string-value="TW (CABOT) RANDALL CO COUNTRY CLUB" office:value-type="string">
            <text:p>TW (CABOT) RANDALL CO COUNTRY CLUB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100771" office:value-type="string">
            <text:p>100771</text:p>
          </table:table-cell>
          <table:table-cell office:string-value="TW Grey Wolf " office:value-type="string">
            <text:p>TW Grey Wolf 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855" office:value-type="string">
            <text:p>2855</text:p>
          </table:table-cell>
          <table:table-cell office:string-value="20000" office:value-type="string">
            <text:p>20000</text:p>
          </table:table-cell>
          <table:table-cell office:string-value="57500" office:value-type="string">
            <text:p>57500</text:p>
          </table:table-cell>
          <table:table-cell office:string-value="57500" office:value-type="string">
            <text:p>57500</text:p>
          </table:table-cell>
          <table:table-cell office:string-value="57500" office:value-type="string">
            <text:p>57500</text:p>
          </table:table-cell>
          <table:table-cell office:string-value="20000" office:value-type="string">
            <text:p>20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100772" office:value-type="string">
            <text:p>100772</text:p>
          </table:table-cell>
          <table:table-cell office:string-value="TW Grey Wolf Fuel " office:value-type="string">
            <text:p>TW Grey Wolf Fuel 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</table:table-row>
        <table:table-row>
          <table:table-cell office:string-value="56774" office:value-type="string">
            <text:p>56774</text:p>
          </table:table-cell>
          <table:table-cell office:string-value="TW STANDING ROCK I/C" office:value-type="string">
            <text:p>TW STANDING ROCK I/C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</table:table-row>
        <table:table-row>
          <table:table-cell office:string-value="500523" office:value-type="string">
            <text:p>500523</text:p>
          </table:table-cell>
          <table:table-cell office:string-value="TW/ANG P3 OH SHOP FUEL" office:value-type="string">
            <text:p>TW/ANG P3 OH SHOP FUE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8143" office:value-type="string">
            <text:p>8143</text:p>
          </table:table-cell>
          <table:table-cell office:string-value="TW/SEVEN M GAS SHERMAN COUNTY ITE" office:value-type="string">
            <text:p>TW/SEVEN M GAS SHERMAN COUNTY IT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78003" office:value-type="string">
            <text:p>78003</text:p>
          </table:table-cell>
          <table:table-cell office:string-value="TW/SGTC MOJAVE DEL." office:value-type="string">
            <text:p>TW/SGTC MOJAVE DEL.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31500" office:value-type="string">
            <text:p>231500</text:p>
          </table:table-cell>
          <table:table-cell office:string-value="206000" office:value-type="string">
            <text:p>206000</text:p>
          </table:table-cell>
          <table:table-cell office:string-value="169400" office:value-type="string">
            <text:p>169400</text:p>
          </table:table-cell>
          <table:table-cell office:string-value="153900" office:value-type="string">
            <text:p>153900</text:p>
          </table:table-cell>
          <table:table-cell office:string-value="177000" office:value-type="string">
            <text:p>177000</text:p>
          </table:table-cell>
          <table:table-cell office:string-value="221800" office:value-type="string">
            <text:p>221800</text:p>
          </table:table-cell>
          <table:table-cell office:string-value="239600" office:value-type="string">
            <text:p>239600</text:p>
          </table:table-cell>
          <table:table-cell office:string-value="236000" office:value-type="string">
            <text:p>236000</text:p>
          </table:table-cell>
          <table:table-cell office:string-value="252000" office:value-type="string">
            <text:p>252000</text:p>
          </table:table-cell>
          <table:table-cell office:string-value="252000" office:value-type="string">
            <text:p>252000</text:p>
          </table:table-cell>
          <table:table-cell office:string-value="252000" office:value-type="string">
            <text:p>252000</text:p>
          </table:table-cell>
          <table:table-cell office:string-value="252000" office:value-type="string">
            <text:p>252000</text:p>
          </table:table-cell>
        </table:table-row>
        <table:table-row>
          <table:table-cell office:string-value="13300" office:value-type="string">
            <text:p>13300</text:p>
          </table:table-cell>
          <table:table-cell office:string-value="TW/WALTON FUEL DELIVERY" office:value-type="string">
            <text:p>TW/WALTON FUEL DELIVERY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500612" office:value-type="string">
            <text:p>500612</text:p>
          </table:table-cell>
          <table:table-cell office:string-value="TW/WTG/HANSFORD CO I/C" office:value-type="string">
            <text:p>TW/WTG/HANSFORD CO I/C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632" office:value-type="string">
            <text:p>500632</text:p>
          </table:table-cell>
          <table:table-cell office:string-value="TWPL/TRANSCOLORADO BLANCO" office:value-type="string">
            <text:p>TWPL/TRANSCOLORADO BLANCO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</table:table-row>
        <table:table-row>
          <table:table-cell office:string-value="500632" office:value-type="string">
            <text:p>500632</text:p>
          </table:table-cell>
          <table:table-cell office:string-value="TWPL/TRANSCOLORADO BLANCO" office:value-type="string">
            <text:p>TWPL/TRANSCOLORADO BLANCO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50000" office:value-type="string">
            <text:p>450000</text:p>
          </table:table-cell>
          <table:table-cell office:string-value="430000" office:value-type="string">
            <text:p>430000</text:p>
          </table:table-cell>
          <table:table-cell office:string-value="410000" office:value-type="string">
            <text:p>410000</text:p>
          </table:table-cell>
          <table:table-cell office:string-value="410000" office:value-type="string">
            <text:p>410000</text:p>
          </table:table-cell>
          <table:table-cell office:string-value="410000" office:value-type="string">
            <text:p>410000</text:p>
          </table:table-cell>
          <table:table-cell office:string-value="430000" office:value-type="string">
            <text:p>43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</table:table-row>
        <table:table-row>
          <table:table-cell office:string-value="100727" office:value-type="string">
            <text:p>100727</text:p>
          </table:table-cell>
          <table:table-cell office:string-value="Targa Roadrunner" office:value-type="string">
            <text:p>Targa Roadrunner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60000" office:value-type="string">
            <text:p>16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00730" office:value-type="string">
            <text:p>100730</text:p>
          </table:table-cell>
          <table:table-cell office:string-value="Targa Wildcat " office:value-type="string">
            <text:p>Targa Wildcat 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81413" office:value-type="string">
            <text:p>81413</text:p>
          </table:table-cell>
          <table:table-cell office:string-value="169762" office:value-type="string">
            <text:p>169762</text:p>
          </table:table-cell>
          <table:table-cell office:string-value="169762" office:value-type="string">
            <text:p>169762</text:p>
          </table:table-cell>
          <table:table-cell office:string-value="169762" office:value-type="string">
            <text:p>169762</text:p>
          </table:table-cell>
          <table:table-cell office:string-value="199762" office:value-type="string">
            <text:p>199762</text:p>
          </table:table-cell>
          <table:table-cell office:string-value="199762" office:value-type="string">
            <text:p>199762</text:p>
          </table:table-cell>
          <table:table-cell office:string-value="199762" office:value-type="string">
            <text:p>199762</text:p>
          </table:table-cell>
          <table:table-cell office:string-value="199762" office:value-type="string">
            <text:p>199762</text:p>
          </table:table-cell>
          <table:table-cell office:string-value="176000" office:value-type="string">
            <text:p>176000</text:p>
          </table:table-cell>
          <table:table-cell office:string-value="176000" office:value-type="string">
            <text:p>176000</text:p>
          </table:table-cell>
          <table:table-cell office:string-value="176000" office:value-type="string">
            <text:p>176000</text:p>
          </table:table-cell>
          <table:table-cell office:string-value="173000" office:value-type="string">
            <text:p>173000</text:p>
          </table:table-cell>
        </table:table-row>
        <table:table-row>
          <table:table-cell office:string-value="100731" office:value-type="string">
            <text:p>100731</text:p>
          </table:table-cell>
          <table:table-cell office:string-value="Targa Wildcat Fuel" office:value-type="string">
            <text:p>Targa Wildcat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78464" office:value-type="string">
            <text:p>78464</text:p>
          </table:table-cell>
          <table:table-cell office:string-value="UNS MOHAVE" office:value-type="string">
            <text:p>UNS MOHAVE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</table:table-row>
        <table:table-row>
          <table:table-cell office:string-value="78501" office:value-type="string">
            <text:p>78501</text:p>
          </table:table-cell>
          <table:table-cell office:string-value="VALENCIA" office:value-type="string">
            <text:p>VALENCIA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56423" office:value-type="string">
            <text:p>56423</text:p>
          </table:table-cell>
          <table:table-cell office:string-value="VALVERDE PLANT" office:value-type="string">
            <text:p>VALVERDE PLANT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</table:table-row>
        <table:table-row>
          <table:table-cell office:string-value="13326" office:value-type="string">
            <text:p>13326</text:p>
          </table:table-cell>
          <table:table-cell office:string-value="W A GREEN" office:value-type="string">
            <text:p>W A GREE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78409" office:value-type="string">
            <text:p>78409</text:p>
          </table:table-cell>
          <table:table-cell office:string-value="WEST TEXAS AREA BOUNDARY" office:value-type="string">
            <text:p>WEST TEXAS AREA BOUNDARY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0" office:value-type="string">
            <text:p>1000000</text:p>
          </table:table-cell>
          <table:table-cell office:string-value="999762" office:value-type="string">
            <text:p>999762</text:p>
          </table:table-cell>
          <table:table-cell office:string-value="999762" office:value-type="string">
            <text:p>999762</text:p>
          </table:table-cell>
          <table:table-cell office:string-value="999762" office:value-type="string">
            <text:p>999762</text:p>
          </table:table-cell>
          <table:table-cell office:string-value="999762" office:value-type="string">
            <text:p>999762</text:p>
          </table:table-cell>
          <table:table-cell office:string-value="999762" office:value-type="string">
            <text:p>999762</text:p>
          </table:table-cell>
          <table:table-cell office:string-value="999762" office:value-type="string">
            <text:p>999762</text:p>
          </table:table-cell>
          <table:table-cell office:string-value="999762" office:value-type="string">
            <text:p>999762</text:p>
          </table:table-cell>
          <table:table-cell office:string-value="976000" office:value-type="string">
            <text:p>976000</text:p>
          </table:table-cell>
          <table:table-cell office:string-value="976000" office:value-type="string">
            <text:p>976000</text:p>
          </table:table-cell>
          <table:table-cell office:string-value="976000" office:value-type="string">
            <text:p>976000</text:p>
          </table:table-cell>
          <table:table-cell office:string-value="973000" office:value-type="string">
            <text:p>973000</text:p>
          </table:table-cell>
        </table:table-row>
        <table:table-row>
          <table:table-cell office:string-value="78409" office:value-type="string">
            <text:p>78409</text:p>
          </table:table-cell>
          <table:table-cell office:string-value="WEST TEXAS AREA BOUNDARY" office:value-type="string">
            <text:p>WEST TEXAS AREA BOUNDARY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</table:table-row>
        <table:table-row>
          <table:table-cell office:string-value="10518" office:value-type="string">
            <text:p>10518</text:p>
          </table:table-cell>
          <table:table-cell office:string-value="WEST TEXAS GAS PARMER" office:value-type="string">
            <text:p>WEST TEXAS GAS PARM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13475" office:value-type="string">
            <text:p>13475</text:p>
          </table:table-cell>
          <table:table-cell office:string-value="WEST TEXAS WATER SYSTEMS SALES" office:value-type="string">
            <text:p>WEST TEXAS WATER SYSTEMS SALE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</table:table-row>
        <table:table-row>
          <table:table-cell office:string-value="9260" office:value-type="string">
            <text:p>9260</text:p>
          </table:table-cell>
          <table:table-cell office:string-value="WEST TX GAS/TW  (ENERGAS) RANDALL CANYON" office:value-type="string">
            <text:p>WEST TX GAS/TW <text:s text:c="1"/>(ENERGAS) RANDALL CANY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6540" office:value-type="string">
            <text:p>16540</text:p>
          </table:table-cell>
          <table:table-cell office:string-value="WEST TX GAS/TW  WINKLER WEST TEXAS" office:value-type="string">
            <text:p>WEST TX GAS/TW <text:s text:c="1"/>WINKLER WEST TEXA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9259" office:value-type="string">
            <text:p>9259</text:p>
          </table:table-cell>
          <table:table-cell office:string-value="WEST TX GAS/TW (ENERGAS) GRAY PAMPA" office:value-type="string">
            <text:p>WEST TX GAS/TW (ENERGAS) GRAY PAMPA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00535" office:value-type="string">
            <text:p>500535</text:p>
          </table:table-cell>
          <table:table-cell office:string-value="WFS IGNACIO PLANT I/C" office:value-type="string">
            <text:p>WFS IGNACIO PLANT I/C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80879" office:value-type="string">
            <text:p>280879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</table:table-row>
        <table:table-row>
          <table:table-cell office:string-value="500516" office:value-type="string">
            <text:p>500516</text:p>
          </table:table-cell>
          <table:table-cell office:string-value="WFS/KUTZ PLANT I/C" office:value-type="string">
            <text:p>WFS/KUTZ PLANT I/C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13275" office:value-type="string">
            <text:p>13275</text:p>
          </table:table-cell>
          <table:table-cell office:string-value="WILLIAM FROST" office:value-type="string">
            <text:p>WILLIAM FROST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13317" office:value-type="string">
            <text:p>13317</text:p>
          </table:table-cell>
          <table:table-cell office:string-value="WILLIAM THOMPSON" office:value-type="string">
            <text:p>WILLIAM THOMP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56419" office:value-type="string">
            <text:p>56419</text:p>
          </table:table-cell>
          <table:table-cell office:string-value="WILLIAMS FIELD MILAGRO PLANT" office:value-type="string">
            <text:p>WILLIAMS FIELD MILAGRO PLANT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</table:table-row>
        <table:table-row>
          <table:table-cell office:string-value="78387" office:value-type="string">
            <text:p>78387</text:p>
          </table:table-cell>
          <table:table-cell office:string-value="WRIGHT FTP" office:value-type="string">
            <text:p>WRIGHT FT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</table:table-row>
        <table:table-row>
          <table:table-cell office:string-value="79062" office:value-type="string">
            <text:p>79062</text:p>
          </table:table-cell>
          <table:table-cell office:string-value="WTG ADCOCK                              " office:value-type="string">
            <text:p>WTG ADCOCK <text:s text:c="29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10792" office:value-type="string">
            <text:p>10792</text:p>
          </table:table-cell>
          <table:table-cell office:string-value="WTG L K FARMS" office:value-type="string">
            <text:p>WTG L K FARM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760" office:value-type="string">
            <text:p>10760</text:p>
          </table:table-cell>
          <table:table-cell office:string-value="WTG LEROY JOHNSON" office:value-type="string">
            <text:p>WTG LEROY JOHN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794" office:value-type="string">
            <text:p>10794</text:p>
          </table:table-cell>
          <table:table-cell office:string-value="WTG LEWIS DAVIS" office:value-type="string">
            <text:p>WTG LEWIS DAVI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393" office:value-type="string">
            <text:p>78393</text:p>
          </table:table-cell>
          <table:table-cell office:string-value="WYATT TAP" office:value-type="string">
            <text:p>WYATT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10-16T04:19:31</meta:creation-date>
    <meta:editing-cycles>1</meta:editing-cycles>
    <dc:language>en</dc:language>
    <dc:creator>ZETHOU-WWEXT03P$</dc:creator>
    <dc:date>2024-10-16T04:19:31</dc:date>
    <meta:editing-duration>PT0.562S</meta:editing-duration>
  </office:meta>
</office:document-meta>
</file>