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11/2024]" office:value-type="string">
            <text:p>Unsub Cap[11/2024]</text:p>
          </table:table-cell>
          <table:table-cell office:string-value="Unsub Cap[12/2024]" office:value-type="string">
            <text:p>Unsub Cap[12/2024]</text:p>
          </table:table-cell>
          <table:table-cell office:string-value="Unsub Cap[01/2025]" office:value-type="string">
            <text:p>Unsub Cap[01/2025]</text:p>
          </table:table-cell>
          <table:table-cell office:string-value="Unsub Cap[02/2025]" office:value-type="string">
            <text:p>Unsub Cap[02/2025]</text:p>
          </table:table-cell>
          <table:table-cell office:string-value="Unsub Cap[03/2025]" office:value-type="string">
            <text:p>Unsub Cap[03/2025]</text:p>
          </table:table-cell>
          <table:table-cell office:string-value="Unsub Cap[04/2025]" office:value-type="string">
            <text:p>Unsub Cap[04/2025]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4475" office:value-type="string">
            <text:p>484475</text:p>
          </table:table-cell>
          <table:table-cell office:string-value="484475" office:value-type="string">
            <text:p>484475</text:p>
          </table:table-cell>
          <table:table-cell office:string-value="484475" office:value-type="string">
            <text:p>484475</text:p>
          </table:table-cell>
          <table:table-cell office:string-value="484475" office:value-type="string">
            <text:p>484475</text:p>
          </table:table-cell>
          <table:table-cell office:string-value="484475" office:value-type="string">
            <text:p>484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41724" office:value-type="string">
            <text:p>741724</text:p>
          </table:table-cell>
          <table:table-cell office:string-value="741724" office:value-type="string">
            <text:p>741724</text:p>
          </table:table-cell>
          <table:table-cell office:string-value="741724" office:value-type="string">
            <text:p>741724</text:p>
          </table:table-cell>
          <table:table-cell office:string-value="741724" office:value-type="string">
            <text:p>741724</text:p>
          </table:table-cell>
          <table:table-cell office:string-value="741724" office:value-type="string">
            <text:p>741724</text:p>
          </table:table-cell>
          <table:table-cell office:string-value="1006724" office:value-type="string">
            <text:p>1006724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1724" office:value-type="string">
            <text:p>261724</text:p>
          </table:table-cell>
          <table:table-cell office:string-value="261724" office:value-type="string">
            <text:p>261724</text:p>
          </table:table-cell>
          <table:table-cell office:string-value="261724" office:value-type="string">
            <text:p>261724</text:p>
          </table:table-cell>
          <table:table-cell office:string-value="261724" office:value-type="string">
            <text:p>261724</text:p>
          </table:table-cell>
          <table:table-cell office:string-value="261724" office:value-type="string">
            <text:p>26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1724" office:value-type="string">
            <text:p>251724</text:p>
          </table:table-cell>
          <table:table-cell office:string-value="251724" office:value-type="string">
            <text:p>251724</text:p>
          </table:table-cell>
          <table:table-cell office:string-value="251724" office:value-type="string">
            <text:p>251724</text:p>
          </table:table-cell>
          <table:table-cell office:string-value="251724" office:value-type="string">
            <text:p>251724</text:p>
          </table:table-cell>
          <table:table-cell office:string-value="251724" office:value-type="string">
            <text:p>251724</text:p>
          </table:table-cell>
          <table:table-cell office:string-value="505200" office:value-type="string">
            <text:p>505200</text:p>
          </table:table-cell>
          <table:table-cell office:string-value="426724" office:value-type="string">
            <text:p>426724</text:p>
          </table:table-cell>
          <table:table-cell office:string-value="426724" office:value-type="string">
            <text:p>426724</text:p>
          </table:table-cell>
          <table:table-cell office:string-value="426724" office:value-type="string">
            <text:p>426724</text:p>
          </table:table-cell>
          <table:table-cell office:string-value="426724" office:value-type="string">
            <text:p>426724</text:p>
          </table:table-cell>
          <table:table-cell office:string-value="426724" office:value-type="string">
            <text:p>426724</text:p>
          </table:table-cell>
          <table:table-cell office:string-value="426724" office:value-type="string">
            <text:p>426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84475" office:value-type="string">
            <text:p>684475</text:p>
          </table:table-cell>
          <table:table-cell office:string-value="684475" office:value-type="string">
            <text:p>684475</text:p>
          </table:table-cell>
          <table:table-cell office:string-value="684475" office:value-type="string">
            <text:p>684475</text:p>
          </table:table-cell>
          <table:table-cell office:string-value="684475" office:value-type="string">
            <text:p>684475</text:p>
          </table:table-cell>
          <table:table-cell office:string-value="684475" office:value-type="string">
            <text:p>684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7049" office:value-type="string">
            <text:p>217049</text:p>
          </table:table-cell>
          <table:table-cell office:string-value="217049" office:value-type="string">
            <text:p>217049</text:p>
          </table:table-cell>
          <table:table-cell office:string-value="217049" office:value-type="string">
            <text:p>217049</text:p>
          </table:table-cell>
          <table:table-cell office:string-value="217049" office:value-type="string">
            <text:p>217049</text:p>
          </table:table-cell>
          <table:table-cell office:string-value="217049" office:value-type="string">
            <text:p>217049</text:p>
          </table:table-cell>
          <table:table-cell office:string-value="287049" office:value-type="string">
            <text:p>287049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40000" office:value-type="string">
            <text:p>440000</text:p>
          </table:table-cell>
          <table:table-cell office:string-value="440000" office:value-type="string">
            <text:p>440000</text:p>
          </table:table-cell>
          <table:table-cell office:string-value="440000" office:value-type="string">
            <text:p>440000</text:p>
          </table:table-cell>
          <table:table-cell office:string-value="440000" office:value-type="string">
            <text:p>440000</text:p>
          </table:table-cell>
          <table:table-cell office:string-value="440000" office:value-type="string">
            <text:p>440000</text:p>
          </table:table-cell>
          <table:table-cell office:string-value="550000" office:value-type="string">
            <text:p>550000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42000" office:value-type="string">
            <text:p>842000</text:p>
          </table:table-cell>
          <table:table-cell office:string-value="842000" office:value-type="string">
            <text:p>842000</text:p>
          </table:table-cell>
          <table:table-cell office:string-value="842000" office:value-type="string">
            <text:p>842000</text:p>
          </table:table-cell>
          <table:table-cell office:string-value="842000" office:value-type="string">
            <text:p>842000</text:p>
          </table:table-cell>
          <table:table-cell office:string-value="842000" office:value-type="string">
            <text:p>842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8000" office:value-type="string">
            <text:p>408000</text:p>
          </table:table-cell>
          <table:table-cell office:string-value="408000" office:value-type="string">
            <text:p>408000</text:p>
          </table:table-cell>
          <table:table-cell office:string-value="408000" office:value-type="string">
            <text:p>408000</text:p>
          </table:table-cell>
          <table:table-cell office:string-value="408000" office:value-type="string">
            <text:p>408000</text:p>
          </table:table-cell>
          <table:table-cell office:string-value="408000" office:value-type="string">
            <text:p>408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200" office:value-type="string">
            <text:p>150200</text:p>
          </table:table-cell>
          <table:table-cell office:string-value="150200" office:value-type="string">
            <text:p>150200</text:p>
          </table:table-cell>
          <table:table-cell office:string-value="150200" office:value-type="string">
            <text:p>150200</text:p>
          </table:table-cell>
          <table:table-cell office:string-value="150200" office:value-type="string">
            <text:p>150200</text:p>
          </table:table-cell>
          <table:table-cell office:string-value="150200" office:value-type="string">
            <text:p>150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7000" office:value-type="string">
            <text:p>167000</text:p>
          </table:table-cell>
          <table:table-cell office:string-value="167000" office:value-type="string">
            <text:p>167000</text:p>
          </table:table-cell>
          <table:table-cell office:string-value="167000" office:value-type="string">
            <text:p>167000</text:p>
          </table:table-cell>
          <table:table-cell office:string-value="167000" office:value-type="string">
            <text:p>167000</text:p>
          </table:table-cell>
          <table:table-cell office:string-value="167000" office:value-type="string">
            <text:p>16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1524" office:value-type="string">
            <text:p>21524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24" office:value-type="string">
            <text:p>11524</text:p>
          </table:table-cell>
          <table:table-cell office:string-value="11524" office:value-type="string">
            <text:p>11524</text:p>
          </table:table-cell>
          <table:table-cell office:string-value="11524" office:value-type="string">
            <text:p>11524</text:p>
          </table:table-cell>
          <table:table-cell office:string-value="11524" office:value-type="string">
            <text:p>11524</text:p>
          </table:table-cell>
          <table:table-cell office:string-value="11524" office:value-type="string">
            <text:p>11524</text:p>
          </table:table-cell>
          <table:table-cell office:string-value="0" office:value-type="string">
            <text:p>0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1-19T01:36:27</meta:creation-date>
    <meta:editing-cycles>1</meta:editing-cycles>
    <dc:language>en</dc:language>
    <dc:creator>ZETHOU-WWEXT02P$</dc:creator>
    <dc:date>2024-11-19T01:36:27</dc:date>
    <meta:editing-duration>PT0.053S</meta:editing-duration>
  </office:meta>
</office:document-meta>
</file>