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000" office:value-type="string">
            <text:p>2120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1500" office:value-type="string">
            <text:p>271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2500" office:value-type="string">
            <text:p>43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0" office:value-type="string">
            <text:p>456750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839" office:value-type="string">
            <text:p>124839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85000" office:value-type="string">
            <text:p>485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7382" office:value-type="string">
            <text:p>597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4658" office:value-type="string">
            <text:p>214658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2935" office:value-type="string">
            <text:p>442935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3805" office:value-type="string">
            <text:p>343805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3000" office:value-type="string">
            <text:p>233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7086" office:value-type="string">
            <text:p>1770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9706" office:value-type="string">
            <text:p>129706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6551" office:value-type="string">
            <text:p>466551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9000" office:value-type="string">
            <text:p>339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43" office:value-type="string">
            <text:p>133643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600" office:value-type="string">
            <text:p>1486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87300" office:value-type="string">
            <text:p>8873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900" office:value-type="string">
            <text:p>2609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7000" office:value-type="string">
            <text:p>237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5:05</meta:creation-date>
    <meta:editing-cycles>1</meta:editing-cycles>
    <dc:language>en</dc:language>
    <dc:creator>ZETHOU-WWEXT01P$</dc:creator>
    <dc:date>2024-11-19T00:45:06</dc:date>
    <meta:editing-duration>PT0.076S</meta:editing-duration>
  </office:meta>
</office:document-meta>
</file>