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9000" office:value-type="string">
            <text:p>609000</text:p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7277" office:value-type="string">
            <text:p>247277</text:p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850" office:value-type="string">
            <text:p>199850</text:p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277" office:value-type="string">
            <text:p>247277</text:p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4850" office:value-type="string">
            <text:p>74850</text:p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2T08:47:00</meta:creation-date>
    <meta:editing-cycles>1</meta:editing-cycles>
    <dc:language>en</dc:language>
    <dc:creator>ZETHOU-WWEXT01P$</dc:creator>
    <dc:date>2026-07-12T08:47:00</dc:date>
    <meta:editing-duration>PT0.056S</meta:editing-duration>
  </office:meta>
</office:document-meta>
</file>