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3270" office:value-type="string">
            <text:p>3632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50" office:value-type="string">
            <text:p>2665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950" office:value-type="string">
            <text:p>11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250" office:value-type="string">
            <text:p>17825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450" office:value-type="string">
            <text:p>8745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594" office:value-type="string">
            <text:p>49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4367" office:value-type="string">
            <text:p>25436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900" office:value-type="string">
            <text:p>100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250" office:value-type="string">
            <text:p>2125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600" office:value-type="string">
            <text:p>1096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315" office:value-type="string">
            <text:p>233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29" office:value-type="string">
            <text:p>16629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711" office:value-type="string">
            <text:p>26711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8762" office:value-type="string">
            <text:p>11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4524" office:value-type="string">
            <text:p>354524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269" office:value-type="string">
            <text:p>56269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200" office:value-type="string">
            <text:p>642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218" office:value-type="string">
            <text:p>76218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67" office:value-type="string">
            <text:p>5967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7" office:value-type="string">
            <text:p>1017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000" office:value-type="string">
            <text:p>4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8" office:value-type="string">
            <text:p>10878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117" office:value-type="string">
            <text:p>6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500" office:value-type="string">
            <text:p>220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50" office:value-type="string">
            <text:p>1475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61" office:value-type="string">
            <text:p>29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7" office:value-type="string">
            <text:p>7007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1202" office:value-type="string">
            <text:p>311202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00" office:value-type="string">
            <text:p>513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3290" office:value-type="string">
            <text:p>103290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750" office:value-type="string">
            <text:p>139750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92" office:value-type="string">
            <text:p>13692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450" office:value-type="string">
            <text:p>1014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200" office:value-type="string">
            <text:p>1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750" office:value-type="string">
            <text:p>6175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249" office:value-type="string">
            <text:p>57249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69" office:value-type="string">
            <text:p>86069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482" office:value-type="string">
            <text:p>21482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3584" office:value-type="string">
            <text:p>463584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550" office:value-type="string">
            <text:p>3655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" office:value-type="string">
            <text:p>27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750" office:value-type="string">
            <text:p>4575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" office:value-type="string">
            <text:p>216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994" office:value-type="string">
            <text:p>34994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242" office:value-type="string">
            <text:p>82242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30" office:value-type="string">
            <text:p>243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00" office:value-type="string">
            <text:p>106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30" office:value-type="string">
            <text:p>13130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16" office:value-type="string">
            <text:p>4516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3009" office:value-type="string">
            <text:p>38300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0:49:13</meta:creation-date>
    <meta:editing-cycles>1</meta:editing-cycles>
    <dc:language>en</dc:language>
    <dc:creator>ZETHOU-WWEXT04P$</dc:creator>
    <dc:date>2024-11-19T00:49:13</dc:date>
    <meta:editing-duration>PT0.110S</meta:editing-duration>
  </office:meta>
</office:document-meta>
</file>