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0000" office:value-type="string">
            <text:p>92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0000" office:value-type="string">
            <text:p>310000</text:p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500" office:value-type="string">
            <text:p>1875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70000" office:value-type="string">
            <text:p>12700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886" office:value-type="string">
            <text:p>29886</text:p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600" office:value-type="string">
            <text:p>246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346" office:value-type="string">
            <text:p>192346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8425" office:value-type="string">
            <text:p>1098425</text:p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45000" office:value-type="string">
            <text:p>445000</text:p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000" office:value-type="string">
            <text:p>426000</text:p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6000" office:value-type="string">
            <text:p>186000</text:p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986" office:value-type="string">
            <text:p>15986</text:p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2500" office:value-type="string">
            <text:p>222500</text:p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0000" office:value-type="string">
            <text:p>390000</text:p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9349" office:value-type="string">
            <text:p>559349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9013" office:value-type="string">
            <text:p>659013</text:p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6400" office:value-type="string">
            <text:p>316400</text:p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7000" office:value-type="string">
            <text:p>1327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0000" office:value-type="string">
            <text:p>1110000</text:p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900" office:value-type="string">
            <text:p>19900</text:p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000" office:value-type="string">
            <text:p>825000</text:p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00" office:value-type="string">
            <text:p>325000</text:p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8425" office:value-type="string">
            <text:p>348425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2T08:47:00</meta:creation-date>
    <meta:editing-cycles>1</meta:editing-cycles>
    <dc:language>en</dc:language>
    <dc:creator>ZETHOU-WWEXT01P$</dc:creator>
    <dc:date>2026-07-12T08:47:00</dc:date>
    <meta:editing-duration>PT0.048S</meta:editing-duration>
  </office:meta>
</office:document-meta>
</file>