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57419" office:value-type="string">
            <text:p>57419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502" office:value-type="string">
            <text:p>11250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23571" office:value-type="string">
            <text:p>12357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32331" office:value-type="string">
            <text:p>53233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261873" office:value-type="string">
            <text:p>261873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9:01:01</meta:creation-date>
    <meta:editing-cycles>1</meta:editing-cycles>
    <dc:language>en</dc:language>
    <dc:creator>ZETHOU-WWEXT04P$</dc:creator>
    <dc:date>2026-07-12T09:01:01</dc:date>
    <meta:editing-duration>PT0.005S</meta:editing-duration>
  </office:meta>
</office:document-meta>
</file>