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202836" office:value-type="string">
            <text:p>202836</text:p>
          </table:table-cell>
          <table:table-cell office:string-value="462164" office:value-type="string">
            <text:p>462164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74" office:value-type="string">
            <text:p>474</text:p>
          </table:table-cell>
          <table:table-cell office:string-value="9526" office:value-type="string">
            <text:p>952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" office:value-type="string">
            <text:p>32</text:p>
          </table:table-cell>
          <table:table-cell office:string-value="9968" office:value-type="string">
            <text:p>99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05146" office:value-type="string">
            <text:p>505146</text:p>
          </table:table-cell>
          <table:table-cell office:string-value="594854" office:value-type="string">
            <text:p>59485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4" office:value-type="string">
            <text:p>104</text:p>
          </table:table-cell>
          <table:table-cell office:string-value="1896" office:value-type="string">
            <text:p>18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14" office:value-type="string">
            <text:p>314</text:p>
          </table:table-cell>
          <table:table-cell office:string-value="6686" office:value-type="string">
            <text:p>66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6" office:value-type="string">
            <text:p>16</text:p>
          </table:table-cell>
          <table:table-cell office:string-value="1684" office:value-type="string">
            <text:p>16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80" office:value-type="string">
            <text:p>80</text:p>
          </table:table-cell>
          <table:table-cell office:string-value="820" office:value-type="string">
            <text:p>82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2" office:value-type="string">
            <text:p>142</text:p>
          </table:table-cell>
          <table:table-cell office:string-value="9858" office:value-type="string">
            <text:p>985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009" office:value-type="string">
            <text:p>35009</text:p>
          </table:table-cell>
          <table:table-cell office:string-value="164991" office:value-type="string">
            <text:p>16499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" office:value-type="string">
            <text:p>10</text:p>
          </table:table-cell>
          <table:table-cell office:string-value="9990" office:value-type="string">
            <text:p>9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" office:value-type="string">
            <text:p>116</text:p>
          </table:table-cell>
          <table:table-cell office:string-value="9884" office:value-type="string">
            <text:p>98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" office:value-type="string">
            <text:p>10</text:p>
          </table:table-cell>
          <table:table-cell office:string-value="1490" office:value-type="string">
            <text:p>14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7" office:value-type="string">
            <text:p>17</text:p>
          </table:table-cell>
          <table:table-cell office:string-value="7483" office:value-type="string">
            <text:p>74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8" office:value-type="string">
            <text:p>28</text:p>
          </table:table-cell>
          <table:table-cell office:string-value="322" office:value-type="string">
            <text:p>32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6" office:value-type="string">
            <text:p>86</text:p>
          </table:table-cell>
          <table:table-cell office:string-value="9914" office:value-type="string">
            <text:p>991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" office:value-type="string">
            <text:p>2</text:p>
          </table:table-cell>
          <table:table-cell office:string-value="378" office:value-type="string">
            <text:p>3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82" office:value-type="string">
            <text:p>82</text:p>
          </table:table-cell>
          <table:table-cell office:string-value="1918" office:value-type="string">
            <text:p>191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500" office:value-type="string">
            <text:p>2500</text:p>
          </table:table-cell>
          <table:table-cell office:string-value="8600" office:value-type="string">
            <text:p>86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7" office:value-type="string">
            <text:p>37</text:p>
          </table:table-cell>
          <table:table-cell office:string-value="4963" office:value-type="string">
            <text:p>496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4" office:value-type="string">
            <text:p>14</text:p>
          </table:table-cell>
          <table:table-cell office:string-value="4986" office:value-type="string">
            <text:p>4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" office:value-type="string">
            <text:p>20</text:p>
          </table:table-cell>
          <table:table-cell office:string-value="4980" office:value-type="string">
            <text:p>49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5" office:value-type="string">
            <text:p>25</text:p>
          </table:table-cell>
          <table:table-cell office:string-value="4975" office:value-type="string">
            <text:p>497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" office:value-type="string">
            <text:p>16</text:p>
          </table:table-cell>
          <table:table-cell office:string-value="4984" office:value-type="string">
            <text:p>49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80608" office:value-type="string">
            <text:p>80608</text:p>
          </table:table-cell>
          <table:table-cell office:string-value="59392" office:value-type="string">
            <text:p>5939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00" office:value-type="string">
            <text:p>100</text:p>
          </table:table-cell>
          <table:table-cell office:string-value="2600" office:value-type="string">
            <text:p>26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349" office:value-type="string">
            <text:p>349</text:p>
          </table:table-cell>
          <table:table-cell office:string-value="4451" office:value-type="string">
            <text:p>445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76313" office:value-type="string">
            <text:p>176313</text:p>
          </table:table-cell>
          <table:table-cell office:string-value="273687" office:value-type="string">
            <text:p>27368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3151" office:value-type="string">
            <text:p>63151</text:p>
          </table:table-cell>
          <table:table-cell office:string-value="36849" office:value-type="string">
            <text:p>368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008" office:value-type="string">
            <text:p>1008</text:p>
          </table:table-cell>
          <table:table-cell office:string-value="148992" office:value-type="string">
            <text:p>14899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52589" office:value-type="string">
            <text:p>52589</text:p>
          </table:table-cell>
          <table:table-cell office:string-value="117411" office:value-type="string">
            <text:p>1174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1721" office:value-type="string">
            <text:p>91721</text:p>
          </table:table-cell>
          <table:table-cell office:string-value="18279" office:value-type="string">
            <text:p>182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3941" office:value-type="string">
            <text:p>23941</text:p>
          </table:table-cell>
          <table:table-cell office:string-value="126059" office:value-type="string">
            <text:p>1260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0076" office:value-type="string">
            <text:p>40076</text:p>
          </table:table-cell>
          <table:table-cell office:string-value="4924" office:value-type="string">
            <text:p>49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0434" office:value-type="string">
            <text:p>20434</text:p>
          </table:table-cell>
          <table:table-cell office:string-value="229566" office:value-type="string">
            <text:p>22956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998" office:value-type="string">
            <text:p>8998</text:p>
          </table:table-cell>
          <table:table-cell office:string-value="1802" office:value-type="string">
            <text:p>1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5001" office:value-type="string">
            <text:p>55001</text:p>
          </table:table-cell>
          <table:table-cell office:string-value="444999" office:value-type="string">
            <text:p>44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9" office:value-type="string">
            <text:p>199</text:p>
          </table:table-cell>
          <table:table-cell office:string-value="2801" office:value-type="string">
            <text:p>280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760" office:value-type="string">
            <text:p>760</text:p>
          </table:table-cell>
          <table:table-cell office:string-value="680" office:value-type="string">
            <text:p>68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03914" office:value-type="string">
            <text:p>503914</text:p>
          </table:table-cell>
          <table:table-cell office:string-value="396086" office:value-type="string">
            <text:p>3960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87694" office:value-type="string">
            <text:p>187694</text:p>
          </table:table-cell>
          <table:table-cell office:string-value="12306" office:value-type="string">
            <text:p>123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5" office:value-type="string">
            <text:p>65</text:p>
          </table:table-cell>
          <table:table-cell office:string-value="1235" office:value-type="string">
            <text:p>123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400" office:value-type="string">
            <text:p>400</text:p>
          </table:table-cell>
          <table:table-cell office:string-value="900" office:value-type="string">
            <text:p>9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001" office:value-type="string">
            <text:p>5001</text:p>
          </table:table-cell>
          <table:table-cell office:string-value="219999" office:value-type="string">
            <text:p>21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" office:value-type="string">
            <text:p>44</text:p>
          </table:table-cell>
          <table:table-cell office:string-value="4956" office:value-type="string">
            <text:p>49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74042" office:value-type="string">
            <text:p>74042</text:p>
          </table:table-cell>
          <table:table-cell office:string-value="200958" office:value-type="string">
            <text:p>2009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02458" office:value-type="string">
            <text:p>102458</text:p>
          </table:table-cell>
          <table:table-cell office:string-value="97542" office:value-type="string">
            <text:p>975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" office:value-type="string">
            <text:p>35</text:p>
          </table:table-cell>
          <table:table-cell office:string-value="965" office:value-type="string">
            <text:p>9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7" office:value-type="string">
            <text:p>77</text:p>
          </table:table-cell>
          <table:table-cell office:string-value="99923" office:value-type="string">
            <text:p>99923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85280" office:value-type="string">
            <text:p>85280</text:p>
          </table:table-cell>
          <table:table-cell office:string-value="35720" office:value-type="string">
            <text:p>357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1" office:value-type="string">
            <text:p>251</text:p>
          </table:table-cell>
          <table:table-cell office:string-value="749" office:value-type="string">
            <text:p>7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4045" office:value-type="string">
            <text:p>34045</text:p>
          </table:table-cell>
          <table:table-cell office:string-value="185955" office:value-type="string">
            <text:p>1859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36" office:value-type="string">
            <text:p>1536</text:p>
          </table:table-cell>
          <table:table-cell office:string-value="10464" office:value-type="string">
            <text:p>1046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25" office:value-type="string">
            <text:p>125</text:p>
          </table:table-cell>
          <table:table-cell office:string-value="4875" office:value-type="string">
            <text:p>48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2915" office:value-type="string">
            <text:p>12915</text:p>
          </table:table-cell>
          <table:table-cell office:string-value="987085" office:value-type="string">
            <text:p>987085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35894" office:value-type="string">
            <text:p>35894</text:p>
          </table:table-cell>
          <table:table-cell office:string-value="219106" office:value-type="string">
            <text:p>21910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49888" office:value-type="string">
            <text:p>249888</text:p>
          </table:table-cell>
          <table:table-cell office:string-value="750112" office:value-type="string">
            <text:p>7501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66612" office:value-type="string">
            <text:p>166612</text:p>
          </table:table-cell>
          <table:table-cell office:string-value="108388" office:value-type="string">
            <text:p>108388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96119" office:value-type="string">
            <text:p>296119</text:p>
          </table:table-cell>
          <table:table-cell office:string-value="203881" office:value-type="string">
            <text:p>203881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41" office:value-type="string">
            <text:p>141</text:p>
          </table:table-cell>
          <table:table-cell office:string-value="209" office:value-type="string">
            <text:p>20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67081" office:value-type="string">
            <text:p>167081</text:p>
          </table:table-cell>
          <table:table-cell office:string-value="182919" office:value-type="string">
            <text:p>18291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219" office:value-type="string">
            <text:p>35219</text:p>
          </table:table-cell>
          <table:table-cell office:string-value="164781" office:value-type="string">
            <text:p>1647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64" office:value-type="string">
            <text:p>64</text:p>
          </table:table-cell>
          <table:table-cell office:string-value="316" office:value-type="string">
            <text:p>31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0651" office:value-type="string">
            <text:p>50651</text:p>
          </table:table-cell>
          <table:table-cell office:string-value="79349" office:value-type="string">
            <text:p>793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59966" office:value-type="string">
            <text:p>59966</text:p>
          </table:table-cell>
          <table:table-cell office:string-value="240034" office:value-type="string">
            <text:p>2400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01682" office:value-type="string">
            <text:p>101682</text:p>
          </table:table-cell>
          <table:table-cell office:string-value="318318" office:value-type="string">
            <text:p>31831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89" office:value-type="string">
            <text:p>389</text:p>
          </table:table-cell>
          <table:table-cell office:string-value="611" office:value-type="string">
            <text:p>6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57124" office:value-type="string">
            <text:p>157124</text:p>
          </table:table-cell>
          <table:table-cell office:string-value="342876" office:value-type="string">
            <text:p>3428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7" office:value-type="string">
            <text:p>897</text:p>
          </table:table-cell>
          <table:table-cell office:string-value="9103" office:value-type="string">
            <text:p>91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61" office:value-type="string">
            <text:p>761</text:p>
          </table:table-cell>
          <table:table-cell office:string-value="9239" office:value-type="string">
            <text:p>923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2438" office:value-type="string">
            <text:p>12438</text:p>
          </table:table-cell>
          <table:table-cell office:string-value="242562" office:value-type="string">
            <text:p>24256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0936" office:value-type="string">
            <text:p>40936</text:p>
          </table:table-cell>
          <table:table-cell office:string-value="199064" office:value-type="string">
            <text:p>199064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21:48</meta:creation-date>
    <meta:editing-cycles>1</meta:editing-cycles>
    <dc:language>en</dc:language>
    <dc:creator>ZETHOU-WWEXT03P$</dc:creator>
    <dc:date>2026-07-12T08:21:48</dc:date>
    <meta:editing-duration>PT0.293S</meta:editing-duration>
  </office:meta>
</office:document-meta>
</file>