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65031" office:value-type="string">
            <text:p>265031</text:p>
          </table:table-cell>
          <table:table-cell office:string-value="399969" office:value-type="string">
            <text:p>399969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718827" office:value-type="string">
            <text:p>718827</text:p>
          </table:table-cell>
          <table:table-cell office:string-value="381173" office:value-type="string">
            <text:p>38117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364" office:value-type="string">
            <text:p>32364</text:p>
          </table:table-cell>
          <table:table-cell office:string-value="167636" office:value-type="string">
            <text:p>1676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3" office:value-type="string">
            <text:p>43</text:p>
          </table:table-cell>
          <table:table-cell office:string-value="1957" office:value-type="string">
            <text:p>19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600" office:value-type="string">
            <text:p>2600</text:p>
          </table:table-cell>
          <table:table-cell office:string-value="8500" office:value-type="string">
            <text:p>8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22556" office:value-type="string">
            <text:p>122556</text:p>
          </table:table-cell>
          <table:table-cell office:string-value="17444" office:value-type="string">
            <text:p>1744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7654" office:value-type="string">
            <text:p>167654</text:p>
          </table:table-cell>
          <table:table-cell office:string-value="282346" office:value-type="string">
            <text:p>2823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8001" office:value-type="string">
            <text:p>8001</text:p>
          </table:table-cell>
          <table:table-cell office:string-value="141999" office:value-type="string">
            <text:p>14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2355" office:value-type="string">
            <text:p>62355</text:p>
          </table:table-cell>
          <table:table-cell office:string-value="107645" office:value-type="string">
            <text:p>1076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5517" office:value-type="string">
            <text:p>85517</text:p>
          </table:table-cell>
          <table:table-cell office:string-value="24483" office:value-type="string">
            <text:p>244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6626" office:value-type="string">
            <text:p>6626</text:p>
          </table:table-cell>
          <table:table-cell office:string-value="143374" office:value-type="string">
            <text:p>1433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393" office:value-type="string">
            <text:p>8393</text:p>
          </table:table-cell>
          <table:table-cell office:string-value="2407" office:value-type="string">
            <text:p>240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74312" office:value-type="string">
            <text:p>474312</text:p>
          </table:table-cell>
          <table:table-cell office:string-value="425688" office:value-type="string">
            <text:p>4256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58401" office:value-type="string">
            <text:p>158401</text:p>
          </table:table-cell>
          <table:table-cell office:string-value="41599" office:value-type="string">
            <text:p>41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0" office:value-type="string">
            <text:p>50460</text:p>
          </table:table-cell>
          <table:table-cell office:string-value="27540" office:value-type="string">
            <text:p>27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71942" office:value-type="string">
            <text:p>71942</text:p>
          </table:table-cell>
          <table:table-cell office:string-value="128058" office:value-type="string">
            <text:p>1280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9501" office:value-type="string">
            <text:p>9501</text:p>
          </table:table-cell>
          <table:table-cell office:string-value="135499" office:value-type="string">
            <text:p>135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12" office:value-type="string">
            <text:p>112</text:p>
          </table:table-cell>
          <table:table-cell office:string-value="99888" office:value-type="string">
            <text:p>9988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18" office:value-type="string">
            <text:p>35018</text:p>
          </table:table-cell>
          <table:table-cell office:string-value="184982" office:value-type="string">
            <text:p>184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95" office:value-type="string">
            <text:p>95</text:p>
          </table:table-cell>
          <table:table-cell office:string-value="999905" office:value-type="string">
            <text:p>99990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71364" office:value-type="string">
            <text:p>171364</text:p>
          </table:table-cell>
          <table:table-cell office:string-value="83636" office:value-type="string">
            <text:p>836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983" office:value-type="string">
            <text:p>249983</text:p>
          </table:table-cell>
          <table:table-cell office:string-value="750017" office:value-type="string">
            <text:p>750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21111" office:value-type="string">
            <text:p>221111</text:p>
          </table:table-cell>
          <table:table-cell office:string-value="53889" office:value-type="string">
            <text:p>5388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76918" office:value-type="string">
            <text:p>176918</text:p>
          </table:table-cell>
          <table:table-cell office:string-value="323082" office:value-type="string">
            <text:p>32308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8" office:value-type="string">
            <text:p>188</text:p>
          </table:table-cell>
          <table:table-cell office:string-value="162" office:value-type="string">
            <text:p>16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3181" office:value-type="string">
            <text:p>113181</text:p>
          </table:table-cell>
          <table:table-cell office:string-value="236819" office:value-type="string">
            <text:p>23681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78" office:value-type="string">
            <text:p>27978</text:p>
          </table:table-cell>
          <table:table-cell office:string-value="172022" office:value-type="string">
            <text:p>172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841" office:value-type="string">
            <text:p>38841</text:p>
          </table:table-cell>
          <table:table-cell office:string-value="91159" office:value-type="string">
            <text:p>91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0164" office:value-type="string">
            <text:p>40164</text:p>
          </table:table-cell>
          <table:table-cell office:string-value="259836" office:value-type="string">
            <text:p>259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34897" office:value-type="string">
            <text:p>134897</text:p>
          </table:table-cell>
          <table:table-cell office:string-value="285103" office:value-type="string">
            <text:p>2851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1016" office:value-type="string">
            <text:p>131016</text:p>
          </table:table-cell>
          <table:table-cell office:string-value="368984" office:value-type="string">
            <text:p>3689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1674" office:value-type="string">
            <text:p>21674</text:p>
          </table:table-cell>
          <table:table-cell office:string-value="233326" office:value-type="string">
            <text:p>23332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3223" office:value-type="string">
            <text:p>33223</text:p>
          </table:table-cell>
          <table:table-cell office:string-value="206777" office:value-type="string">
            <text:p>20677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8:21:32</meta:creation-date>
    <meta:editing-cycles>1</meta:editing-cycles>
    <dc:language>en</dc:language>
    <dc:creator>ZETHOU-WWEXT03P$</dc:creator>
    <dc:date>2025-05-13T08:21:32</dc:date>
    <meta:editing-duration>PT0.285S</meta:editing-duration>
  </office:meta>
</office:document-meta>
</file>