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99745" office:value-type="string">
            <text:p>799745</text:p>
          </table:table-cell>
          <table:table-cell office:string-value="40255" office:value-type="string">
            <text:p>4025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63500" office:value-type="string">
            <text:p>263500</text:p>
          </table:table-cell>
          <table:table-cell office:string-value="536500" office:value-type="string">
            <text:p>536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63000" office:value-type="string">
            <text:p>163000</text:p>
          </table:table-cell>
          <table:table-cell office:string-value="137000" office:value-type="string">
            <text:p>13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88673" office:value-type="string">
            <text:p>388673</text:p>
          </table:table-cell>
          <table:table-cell office:string-value="41327" office:value-type="string">
            <text:p>4132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48856" office:value-type="string">
            <text:p>348856</text:p>
          </table:table-cell>
          <table:table-cell office:string-value="51144" office:value-type="string">
            <text:p>5114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58195" office:value-type="string">
            <text:p>58195</text:p>
          </table:table-cell>
          <table:table-cell office:string-value="431805" office:value-type="string">
            <text:p>43180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9998" office:value-type="string">
            <text:p>249998</text:p>
          </table:table-cell>
          <table:table-cell office:string-value="50002" office:value-type="string">
            <text:p>50002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9500" office:value-type="string">
            <text:p>39500</text:p>
          </table:table-cell>
          <table:table-cell office:string-value="360500" office:value-type="string">
            <text:p>360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73888" office:value-type="string">
            <text:p>73888</text:p>
          </table:table-cell>
          <table:table-cell office:string-value="316112" office:value-type="string">
            <text:p>31611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74597" office:value-type="string">
            <text:p>174597</text:p>
          </table:table-cell>
          <table:table-cell office:string-value="175403" office:value-type="string">
            <text:p>17540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79501" office:value-type="string">
            <text:p>79501</text:p>
          </table:table-cell>
          <table:table-cell office:string-value="320499" office:value-type="string">
            <text:p>3204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643825" office:value-type="string">
            <text:p>643825</text:p>
          </table:table-cell>
          <table:table-cell office:string-value="806175" office:value-type="string">
            <text:p>80617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09327" office:value-type="string">
            <text:p>309327</text:p>
          </table:table-cell>
          <table:table-cell office:string-value="40673" office:value-type="string">
            <text:p>406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23373" office:value-type="string">
            <text:p>423373</text:p>
          </table:table-cell>
          <table:table-cell office:string-value="526627" office:value-type="string">
            <text:p>52662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00" office:value-type="string">
            <text:p>2100</text:p>
          </table:table-cell>
          <table:table-cell office:string-value="497900" office:value-type="string">
            <text:p>4979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000" office:value-type="string">
            <text:p>20000</text:p>
          </table:table-cell>
          <table:table-cell office:string-value="280000" office:value-type="string">
            <text:p>28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300" office:value-type="string">
            <text:p>21300</text:p>
          </table:table-cell>
          <table:table-cell office:string-value="68300" office:value-type="string">
            <text:p>683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12650" office:value-type="string">
            <text:p>1412650</text:p>
          </table:table-cell>
          <table:table-cell office:string-value="406350" office:value-type="string">
            <text:p>40635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1:15:42</meta:creation-date>
    <meta:editing-cycles>1</meta:editing-cycles>
    <dc:language>en</dc:language>
    <dc:creator>ZETHOU-WWEXT01P$</dc:creator>
    <dc:date>2024-11-19T01:15:42</dc:date>
    <meta:editing-duration>PT0.040S</meta:editing-duration>
  </office:meta>
</office:document-meta>
</file>