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759273" office:value-type="string">
            <text:p>759273</text:p>
          </table:table-cell>
          <table:table-cell office:string-value="80727" office:value-type="string">
            <text:p>80727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06200" office:value-type="string">
            <text:p>206200</text:p>
          </table:table-cell>
          <table:table-cell office:string-value="593800" office:value-type="string">
            <text:p>5938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86000" office:value-type="string">
            <text:p>186000</text:p>
          </table:table-cell>
          <table:table-cell office:string-value="114000" office:value-type="string">
            <text:p>11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395977" office:value-type="string">
            <text:p>395977</text:p>
          </table:table-cell>
          <table:table-cell office:string-value="34023" office:value-type="string">
            <text:p>340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7" office:value-type="string">
            <text:p>404657</text:p>
          </table:table-cell>
          <table:table-cell office:string-value="395343" office:value-type="string">
            <text:p>39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64930" office:value-type="string">
            <text:p>164930</text:p>
          </table:table-cell>
          <table:table-cell office:string-value="325070" office:value-type="string">
            <text:p>32507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01" office:value-type="string">
            <text:p>250001</text:p>
          </table:table-cell>
          <table:table-cell office:string-value="49999" office:value-type="string">
            <text:p>4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00" office:value-type="string">
            <text:p>25500</text:p>
          </table:table-cell>
          <table:table-cell office:string-value="374500" office:value-type="string">
            <text:p>374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105165" office:value-type="string">
            <text:p>105165</text:p>
          </table:table-cell>
          <table:table-cell office:string-value="284835" office:value-type="string">
            <text:p>2848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32888" office:value-type="string">
            <text:p>232888</text:p>
          </table:table-cell>
          <table:table-cell office:string-value="117112" office:value-type="string">
            <text:p>11711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50012" office:value-type="string">
            <text:p>50012</text:p>
          </table:table-cell>
          <table:table-cell office:string-value="349988" office:value-type="string">
            <text:p>34998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53145" office:value-type="string">
            <text:p>853145</text:p>
          </table:table-cell>
          <table:table-cell office:string-value="596855" office:value-type="string">
            <text:p>596855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0488" office:value-type="string">
            <text:p>290488</text:p>
          </table:table-cell>
          <table:table-cell office:string-value="109512" office:value-type="string">
            <text:p>10951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480642" office:value-type="string">
            <text:p>480642</text:p>
          </table:table-cell>
          <table:table-cell office:string-value="469358" office:value-type="string">
            <text:p>46935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2077" office:value-type="string">
            <text:p>22077</text:p>
          </table:table-cell>
          <table:table-cell office:string-value="77923" office:value-type="string">
            <text:p>7792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21039" office:value-type="string">
            <text:p>21039</text:p>
          </table:table-cell>
          <table:table-cell office:string-value="68561" office:value-type="string">
            <text:p>685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96409" office:value-type="string">
            <text:p>1596409</text:p>
          </table:table-cell>
          <table:table-cell office:string-value="222591" office:value-type="string">
            <text:p>222591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65160" office:value-type="string">
            <text:p>965160</text:p>
          </table:table-cell>
          <table:table-cell office:string-value="134840" office:value-type="string">
            <text:p>13484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9:01:30</meta:creation-date>
    <meta:editing-cycles>1</meta:editing-cycles>
    <dc:language>en</dc:language>
    <dc:creator>ZETHOU-WWEXT04P$</dc:creator>
    <dc:date>2026-07-12T09:01:30</dc:date>
    <meta:editing-duration>PT0.040S</meta:editing-duration>
  </office:meta>
</office:document-meta>
</file>