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1128" office:value-type="string">
            <text:p>11128</text:p>
          </table:table-cell>
          <table:table-cell office:string-value="213872" office:value-type="string">
            <text:p>2138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01" office:value-type="string">
            <text:p>1901</text:p>
          </table:table-cell>
          <table:table-cell office:string-value="2199" office:value-type="string">
            <text:p>2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43625" office:value-type="string">
            <text:p>43625</text:p>
          </table:table-cell>
          <table:table-cell office:string-value="26375" office:value-type="string">
            <text:p>263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0129" office:value-type="string">
            <text:p>30129</text:p>
          </table:table-cell>
          <table:table-cell office:string-value="123254" office:value-type="string">
            <text:p>12325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653" office:value-type="string">
            <text:p>3653</text:p>
          </table:table-cell>
          <table:table-cell office:string-value="2447" office:value-type="string">
            <text:p>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611" office:value-type="string">
            <text:p>3611</text:p>
          </table:table-cell>
          <table:table-cell office:string-value="2389" office:value-type="string">
            <text:p>23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" office:value-type="string">
            <text:p>304</text:p>
          </table:table-cell>
          <table:table-cell office:string-value="4696" office:value-type="string">
            <text:p>4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594" office:value-type="string">
            <text:p>594</text:p>
          </table:table-cell>
          <table:table-cell office:string-value="19406" office:value-type="string">
            <text:p>194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600" office:value-type="string">
            <text:p>16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4939" office:value-type="string">
            <text:p>24939</text:p>
          </table:table-cell>
          <table:table-cell office:string-value="50061" office:value-type="string">
            <text:p>500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01" office:value-type="string">
            <text:p>2101</text:p>
          </table:table-cell>
          <table:table-cell office:string-value="7899" office:value-type="string">
            <text:p>7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349" office:value-type="string">
            <text:p>1349</text:p>
          </table:table-cell>
          <table:table-cell office:string-value="6151" office:value-type="string">
            <text:p>61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47" office:value-type="string">
            <text:p>1547</text:p>
          </table:table-cell>
          <table:table-cell office:string-value="12453" office:value-type="string">
            <text:p>124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8" office:value-type="string">
            <text:p>68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988" office:value-type="string">
            <text:p>6988</text:p>
          </table:table-cell>
          <table:table-cell office:string-value="4012" office:value-type="string">
            <text:p>40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74" office:value-type="string">
            <text:p>274</text:p>
          </table:table-cell>
          <table:table-cell office:string-value="4226" office:value-type="string">
            <text:p>4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5318" office:value-type="string">
            <text:p>95318</text:p>
          </table:table-cell>
          <table:table-cell office:string-value="141482" office:value-type="string">
            <text:p>141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8130" office:value-type="string">
            <text:p>18130</text:p>
          </table:table-cell>
          <table:table-cell office:string-value="71870" office:value-type="string">
            <text:p>71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00" office:value-type="string">
            <text:p>1800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2" office:value-type="string">
            <text:p>1512</text:p>
          </table:table-cell>
          <table:table-cell office:string-value="10988" office:value-type="string">
            <text:p>10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34605" office:value-type="string">
            <text:p>134605</text:p>
          </table:table-cell>
          <table:table-cell office:string-value="680395" office:value-type="string">
            <text:p>680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67" office:value-type="string">
            <text:p>67</text:p>
          </table:table-cell>
          <table:table-cell office:string-value="1733" office:value-type="string">
            <text:p>17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94" office:value-type="string">
            <text:p>94</text:p>
          </table:table-cell>
          <table:table-cell office:string-value="1906" office:value-type="string">
            <text:p>1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45" office:value-type="string">
            <text:p>45</text:p>
          </table:table-cell>
          <table:table-cell office:string-value="1155" office:value-type="string">
            <text:p>11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63" office:value-type="string">
            <text:p>1863</text:p>
          </table:table-cell>
          <table:table-cell office:string-value="48137" office:value-type="string">
            <text:p>48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49" office:value-type="string">
            <text:p>20749</text:p>
          </table:table-cell>
          <table:table-cell office:string-value="104251" office:value-type="string">
            <text:p>1042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416" office:value-type="string">
            <text:p>1416</text:p>
          </table:table-cell>
          <table:table-cell office:string-value="48584" office:value-type="string">
            <text:p>485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16560" office:value-type="string">
            <text:p>316560</text:p>
          </table:table-cell>
          <table:table-cell office:string-value="583440" office:value-type="string">
            <text:p>5834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488" office:value-type="string">
            <text:p>43488</text:p>
          </table:table-cell>
          <table:table-cell office:string-value="52512" office:value-type="string">
            <text:p>5251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3341" office:value-type="string">
            <text:p>73341</text:p>
          </table:table-cell>
          <table:table-cell office:string-value="196659" office:value-type="string">
            <text:p>19665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254205" office:value-type="string">
            <text:p>254205</text:p>
          </table:table-cell>
          <table:table-cell office:string-value="595795" office:value-type="string">
            <text:p>5957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3692" office:value-type="string">
            <text:p>13692</text:p>
          </table:table-cell>
          <table:table-cell office:string-value="21308" office:value-type="string">
            <text:p>21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557" office:value-type="string">
            <text:p>2557</text:p>
          </table:table-cell>
          <table:table-cell office:string-value="262443" office:value-type="string">
            <text:p>2624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8079" office:value-type="string">
            <text:p>58079</text:p>
          </table:table-cell>
          <table:table-cell office:string-value="492721" office:value-type="string">
            <text:p>4927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6" office:value-type="string">
            <text:p>176</text:p>
          </table:table-cell>
          <table:table-cell office:string-value="49824" office:value-type="string">
            <text:p>498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23187" office:value-type="string">
            <text:p>23187</text:p>
          </table:table-cell>
          <table:table-cell office:string-value="662813" office:value-type="string">
            <text:p>66281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4562" office:value-type="string">
            <text:p>74562</text:p>
          </table:table-cell>
          <table:table-cell office:string-value="239438" office:value-type="string">
            <text:p>239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08" office:value-type="string">
            <text:p>1408</text:p>
          </table:table-cell>
          <table:table-cell office:string-value="8592" office:value-type="string">
            <text:p>85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01" office:value-type="string">
            <text:p>301</text:p>
          </table:table-cell>
          <table:table-cell office:string-value="3699" office:value-type="string">
            <text:p>3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1" office:value-type="string">
            <text:p>461</text:p>
          </table:table-cell>
          <table:table-cell office:string-value="4539" office:value-type="string">
            <text:p>4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" office:value-type="string">
            <text:p>40</text:p>
          </table:table-cell>
          <table:table-cell office:string-value="960" office:value-type="string">
            <text:p>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31" office:value-type="string">
            <text:p>231</text:p>
          </table:table-cell>
          <table:table-cell office:string-value="2118" office:value-type="string">
            <text:p>2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2348" office:value-type="string">
            <text:p>2348</text:p>
          </table:table-cell>
          <table:table-cell office:string-value="1152" office:value-type="string">
            <text:p>11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" office:value-type="string">
            <text:p>18</text:p>
          </table:table-cell>
          <table:table-cell office:string-value="975" office:value-type="string">
            <text:p>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423" office:value-type="string">
            <text:p>423</text:p>
          </table:table-cell>
          <table:table-cell office:string-value="3839" office:value-type="string">
            <text:p>38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58" office:value-type="string">
            <text:p>258</text:p>
          </table:table-cell>
          <table:table-cell office:string-value="3342" office:value-type="string">
            <text:p>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9396" office:value-type="string">
            <text:p>49396</text:p>
          </table:table-cell>
          <table:table-cell office:string-value="205604" office:value-type="string">
            <text:p>2056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4" office:value-type="string">
            <text:p>114</text:p>
          </table:table-cell>
          <table:table-cell office:string-value="9886" office:value-type="string">
            <text:p>9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21:51:28</meta:creation-date>
    <meta:editing-cycles>1</meta:editing-cycles>
    <dc:language>en</dc:language>
    <dc:creator>ZETHOU-WWEXT04P$</dc:creator>
    <dc:date>2025-05-14T21:51:28</dc:date>
    <meta:editing-duration>PT0.080S</meta:editing-duration>
  </office:meta>
</office:document-meta>
</file>