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6045" office:value-type="string">
            <text:p>6045</text:p>
          </table:table-cell>
          <table:table-cell office:string-value="218955" office:value-type="string">
            <text:p>218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9400" office:value-type="string">
            <text:p>29400</text:p>
          </table:table-cell>
          <table:table-cell office:string-value="40600" office:value-type="string">
            <text:p>40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5008" office:value-type="string">
            <text:p>35008</text:p>
          </table:table-cell>
          <table:table-cell office:string-value="118375" office:value-type="string">
            <text:p>11837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072" office:value-type="string">
            <text:p>2072</text:p>
          </table:table-cell>
          <table:table-cell office:string-value="3828" office:value-type="string">
            <text:p>382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7735" office:value-type="string">
            <text:p>47735</text:p>
          </table:table-cell>
          <table:table-cell office:string-value="27265" office:value-type="string">
            <text:p>27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48" office:value-type="string">
            <text:p>748</text:p>
          </table:table-cell>
          <table:table-cell office:string-value="6752" office:value-type="string">
            <text:p>6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7592" office:value-type="string">
            <text:p>87592</text:p>
          </table:table-cell>
          <table:table-cell office:string-value="149208" office:value-type="string">
            <text:p>149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1645" office:value-type="string">
            <text:p>11645</text:p>
          </table:table-cell>
          <table:table-cell office:string-value="78355" office:value-type="string">
            <text:p>7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4477" office:value-type="string">
            <text:p>184477</text:p>
          </table:table-cell>
          <table:table-cell office:string-value="630523" office:value-type="string">
            <text:p>6305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0" office:value-type="string">
            <text:p>40</text:p>
          </table:table-cell>
          <table:table-cell office:string-value="1760" office:value-type="string">
            <text:p>1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2" office:value-type="string">
            <text:p>32</text:p>
          </table:table-cell>
          <table:table-cell office:string-value="1325" office:value-type="string">
            <text:p>13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76" office:value-type="string">
            <text:p>1376</text:p>
          </table:table-cell>
          <table:table-cell office:string-value="48624" office:value-type="string">
            <text:p>486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821" office:value-type="string">
            <text:p>8821</text:p>
          </table:table-cell>
          <table:table-cell office:string-value="116179" office:value-type="string">
            <text:p>1161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6" office:value-type="string">
            <text:p>1146</text:p>
          </table:table-cell>
          <table:table-cell office:string-value="48854" office:value-type="string">
            <text:p>48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5292" office:value-type="string">
            <text:p>595292</text:p>
          </table:table-cell>
          <table:table-cell office:string-value="304708" office:value-type="string">
            <text:p>3047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482" office:value-type="string">
            <text:p>8482</text:p>
          </table:table-cell>
          <table:table-cell office:string-value="87518" office:value-type="string">
            <text:p>8751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5889" office:value-type="string">
            <text:p>75889</text:p>
          </table:table-cell>
          <table:table-cell office:string-value="194111" office:value-type="string">
            <text:p>1941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8348" office:value-type="string">
            <text:p>548348</text:p>
          </table:table-cell>
          <table:table-cell office:string-value="301652" office:value-type="string">
            <text:p>3016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6739" office:value-type="string">
            <text:p>16739</text:p>
          </table:table-cell>
          <table:table-cell office:string-value="18261" office:value-type="string">
            <text:p>18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5147" office:value-type="string">
            <text:p>5147</text:p>
          </table:table-cell>
          <table:table-cell office:string-value="259853" office:value-type="string">
            <text:p>25985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1785" office:value-type="string">
            <text:p>21785</text:p>
          </table:table-cell>
          <table:table-cell office:string-value="529015" office:value-type="string">
            <text:p>5290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4" office:value-type="string">
            <text:p>524</text:p>
          </table:table-cell>
          <table:table-cell office:string-value="49476" office:value-type="string">
            <text:p>494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4632" office:value-type="string">
            <text:p>44632</text:p>
          </table:table-cell>
          <table:table-cell office:string-value="641368" office:value-type="string">
            <text:p>6413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5577" office:value-type="string">
            <text:p>85577</text:p>
          </table:table-cell>
          <table:table-cell office:string-value="228423" office:value-type="string">
            <text:p>228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5:41:22</meta:creation-date>
    <meta:editing-cycles>1</meta:editing-cycles>
    <dc:language>en</dc:language>
    <dc:creator>ZETHOU-WWEXT03P$</dc:creator>
    <dc:date>2026-07-12T15:41:22</dc:date>
    <meta:editing-duration>PT0.144S</meta:editing-duration>
  </office:meta>
</office:document-meta>
</file>