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69937" office:value-type="string">
            <text:p>269937</text:p>
          </table:table-cell>
          <table:table-cell office:string-value="730063" office:value-type="string">
            <text:p>73006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12914" office:value-type="string">
            <text:p>12914</text:p>
          </table:table-cell>
          <table:table-cell office:string-value="37086" office:value-type="string">
            <text:p>3708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93156" office:value-type="string">
            <text:p>93156</text:p>
          </table:table-cell>
          <table:table-cell office:string-value="906844" office:value-type="string">
            <text:p>90684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85041" office:value-type="string">
            <text:p>85041</text:p>
          </table:table-cell>
          <table:table-cell office:string-value="1314959" office:value-type="string">
            <text:p>131495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45986" office:value-type="string">
            <text:p>45986</text:p>
          </table:table-cell>
          <table:table-cell office:string-value="454014" office:value-type="string">
            <text:p>45401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4795" office:value-type="string">
            <text:p>94795</text:p>
          </table:table-cell>
          <table:table-cell office:string-value="405205" office:value-type="string">
            <text:p>40520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7600" office:value-type="string">
            <text:p>17600</text:p>
          </table:table-cell>
          <table:table-cell office:string-value="82400" office:value-type="string">
            <text:p>82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550" office:value-type="string">
            <text:p>4550</text:p>
          </table:table-cell>
          <table:table-cell office:string-value="242796" office:value-type="string">
            <text:p>242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23975" office:value-type="string">
            <text:p>23975</text:p>
          </table:table-cell>
          <table:table-cell office:string-value="226025" office:value-type="string">
            <text:p>2260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415" office:value-type="string">
            <text:p>82415</text:p>
          </table:table-cell>
          <table:table-cell office:string-value="127585" office:value-type="string">
            <text:p>1275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54151" office:value-type="string">
            <text:p>454151</text:p>
          </table:table-cell>
          <table:table-cell office:string-value="345849" office:value-type="string">
            <text:p>34584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2907" office:value-type="string">
            <text:p>12907</text:p>
          </table:table-cell>
          <table:table-cell office:string-value="52093" office:value-type="string">
            <text:p>5209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83315" office:value-type="string">
            <text:p>83315</text:p>
          </table:table-cell>
          <table:table-cell office:string-value="307685" office:value-type="string">
            <text:p>3076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291" office:value-type="string">
            <text:p>13291</text:p>
          </table:table-cell>
          <table:table-cell office:string-value="51709" office:value-type="string">
            <text:p>5170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00" office:value-type="string">
            <text:p>1000</text:p>
          </table:table-cell>
          <table:table-cell office:string-value="199000" office:value-type="string">
            <text:p>199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03913" office:value-type="string">
            <text:p>503913</text:p>
          </table:table-cell>
          <table:table-cell office:string-value="396087" office:value-type="string">
            <text:p>39608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3106" office:value-type="string">
            <text:p>3106</text:p>
          </table:table-cell>
          <table:table-cell office:string-value="170894" office:value-type="string">
            <text:p>17089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0360" office:value-type="string">
            <text:p>260360</text:p>
          </table:table-cell>
          <table:table-cell office:string-value="139640" office:value-type="string">
            <text:p>13964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10965" office:value-type="string">
            <text:p>210965</text:p>
          </table:table-cell>
          <table:table-cell office:string-value="289035" office:value-type="string">
            <text:p>28903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40267" office:value-type="string">
            <text:p>140267</text:p>
          </table:table-cell>
          <table:table-cell office:string-value="285733" office:value-type="string">
            <text:p>2857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0000" office:value-type="string">
            <text:p>30000</text:p>
          </table:table-cell>
          <table:table-cell office:string-value="220000" office:value-type="string">
            <text:p>22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91862" office:value-type="string">
            <text:p>191862</text:p>
          </table:table-cell>
          <table:table-cell office:string-value="458138" office:value-type="string">
            <text:p>45813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494389" office:value-type="string">
            <text:p>494389</text:p>
          </table:table-cell>
          <table:table-cell office:string-value="1505611" office:value-type="string">
            <text:p>150561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14526" office:value-type="string">
            <text:p>114526</text:p>
          </table:table-cell>
          <table:table-cell office:string-value="1285474" office:value-type="string">
            <text:p>128547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55873" office:value-type="string">
            <text:p>55873</text:p>
          </table:table-cell>
          <table:table-cell office:string-value="244127" office:value-type="string">
            <text:p>24412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220250" office:value-type="string">
            <text:p>220250</text:p>
          </table:table-cell>
          <table:table-cell office:string-value="279750" office:value-type="string">
            <text:p>27975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39480" office:value-type="string">
            <text:p>139480</text:p>
          </table:table-cell>
          <table:table-cell office:string-value="360520" office:value-type="string">
            <text:p>36052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42410" office:value-type="string">
            <text:p>142410</text:p>
          </table:table-cell>
          <table:table-cell office:string-value="237590" office:value-type="string">
            <text:p>23759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45010" office:value-type="string">
            <text:p>145010</text:p>
          </table:table-cell>
          <table:table-cell office:string-value="604990" office:value-type="string">
            <text:p>60499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53887" office:value-type="string">
            <text:p>153887</text:p>
          </table:table-cell>
          <table:table-cell office:string-value="214113" office:value-type="string">
            <text:p>21411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7500" office:value-type="string">
            <text:p>37500</text:p>
          </table:table-cell>
          <table:table-cell office:string-value="462500" office:value-type="string">
            <text:p>462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98" office:value-type="string">
            <text:p>398</text:p>
          </table:table-cell>
          <table:table-cell office:string-value="499602" office:value-type="string">
            <text:p>49960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54541" office:value-type="string">
            <text:p>354541</text:p>
          </table:table-cell>
          <table:table-cell office:string-value="275459" office:value-type="string">
            <text:p>27545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68112" office:value-type="string">
            <text:p>668112</text:p>
          </table:table-cell>
          <table:table-cell office:string-value="441888" office:value-type="string">
            <text:p>44188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6:33</meta:creation-date>
    <meta:editing-cycles>1</meta:editing-cycles>
    <dc:language>en</dc:language>
    <dc:creator>ZETHOU-WWEXT03P$</dc:creator>
    <dc:date>2026-07-12T08:46:33</dc:date>
    <meta:editing-duration>PT0.093S</meta:editing-duration>
  </office:meta>
</office:document-meta>
</file>