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66611" office:value-type="string">
            <text:p>66611</text:p>
          </table:table-cell>
          <table:table-cell office:string-value="933389" office:value-type="string">
            <text:p>93338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351" office:value-type="string">
            <text:p>351</text:p>
          </table:table-cell>
          <table:table-cell office:string-value="999649" office:value-type="string">
            <text:p>99964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31917" office:value-type="string">
            <text:p>131917</text:p>
          </table:table-cell>
          <table:table-cell office:string-value="868083" office:value-type="string">
            <text:p>86808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32803" office:value-type="string">
            <text:p>32803</text:p>
          </table:table-cell>
          <table:table-cell office:string-value="1367197" office:value-type="string">
            <text:p>136719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143070" office:value-type="string">
            <text:p>143070</text:p>
          </table:table-cell>
          <table:table-cell office:string-value="356930" office:value-type="string">
            <text:p>35693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DCP Midstream, LP" office:value-type="string">
            <text:p>DCP Midstream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22041" office:value-type="string">
            <text:p>122041</text:p>
          </table:table-cell>
          <table:table-cell office:string-value="377959" office:value-type="string">
            <text:p>37795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46330" office:value-type="string">
            <text:p>46330</text:p>
          </table:table-cell>
          <table:table-cell office:string-value="53670" office:value-type="string">
            <text:p>5367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11950" office:value-type="string">
            <text:p>11950</text:p>
          </table:table-cell>
          <table:table-cell office:string-value="235396" office:value-type="string">
            <text:p>2353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46900" office:value-type="string">
            <text:p>46900</text:p>
          </table:table-cell>
          <table:table-cell office:string-value="203100" office:value-type="string">
            <text:p>203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8000" office:value-type="string">
            <text:p>208000</text:p>
          </table:table-cell>
          <table:table-cell office:string-value="208000" office:value-type="string">
            <text:p>208000</text:p>
          </table:table-cell>
          <table:table-cell office:string-value="75437" office:value-type="string">
            <text:p>75437</text:p>
          </table:table-cell>
          <table:table-cell office:string-value="132563" office:value-type="string">
            <text:p>13256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239" office:value-type="string">
            <text:p>3239</text:p>
          </table:table-cell>
          <table:table-cell office:string-value="96761" office:value-type="string">
            <text:p>9676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45001" office:value-type="string">
            <text:p>45001</text:p>
          </table:table-cell>
          <table:table-cell office:string-value="14999" office:value-type="string">
            <text:p>14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Williams Partners L.P." office:value-type="string">
            <text:p>Williams Partners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616200" office:value-type="string">
            <text:p>616200</text:p>
          </table:table-cell>
          <table:table-cell office:string-value="183800" office:value-type="string">
            <text:p>1838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Williams Partners L.P." office:value-type="string">
            <text:p>Williams Partners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4960" office:value-type="string">
            <text:p>4960</text:p>
          </table:table-cell>
          <table:table-cell office:string-value="60040" office:value-type="string">
            <text:p>6004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103780" office:value-type="string">
            <text:p>103780</text:p>
          </table:table-cell>
          <table:table-cell office:string-value="287220" office:value-type="string">
            <text:p>28722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998" office:value-type="string">
            <text:p>998</text:p>
          </table:table-cell>
          <table:table-cell office:string-value="64002" office:value-type="string">
            <text:p>6400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8250" office:value-type="string">
            <text:p>8250</text:p>
          </table:table-cell>
          <table:table-cell office:string-value="191750" office:value-type="string">
            <text:p>19175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04338" office:value-type="string">
            <text:p>504338</text:p>
          </table:table-cell>
          <table:table-cell office:string-value="395662" office:value-type="string">
            <text:p>395662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64307" office:value-type="string">
            <text:p>64307</text:p>
          </table:table-cell>
          <table:table-cell office:string-value="109693" office:value-type="string">
            <text:p>10969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00611" office:value-type="string">
            <text:p>100611</text:p>
          </table:table-cell>
          <table:table-cell office:string-value="299389" office:value-type="string">
            <text:p>29938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92878" office:value-type="string">
            <text:p>192878</text:p>
          </table:table-cell>
          <table:table-cell office:string-value="233122" office:value-type="string">
            <text:p>23312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767" office:value-type="string">
            <text:p>767</text:p>
          </table:table-cell>
          <table:table-cell office:string-value="249233" office:value-type="string">
            <text:p>24923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281707" office:value-type="string">
            <text:p>281707</text:p>
          </table:table-cell>
          <table:table-cell office:string-value="368293" office:value-type="string">
            <text:p>36829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754088" office:value-type="string">
            <text:p>754088</text:p>
          </table:table-cell>
          <table:table-cell office:string-value="1245912" office:value-type="string">
            <text:p>1245912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52231" office:value-type="string">
            <text:p>152231</text:p>
          </table:table-cell>
          <table:table-cell office:string-value="1247769" office:value-type="string">
            <text:p>124776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45555" office:value-type="string">
            <text:p>45555</text:p>
          </table:table-cell>
          <table:table-cell office:string-value="254445" office:value-type="string">
            <text:p>25444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302737" office:value-type="string">
            <text:p>302737</text:p>
          </table:table-cell>
          <table:table-cell office:string-value="197263" office:value-type="string">
            <text:p>19726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Williams Partners L.P." office:value-type="string">
            <text:p>Williams Partners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209849" office:value-type="string">
            <text:p>209849</text:p>
          </table:table-cell>
          <table:table-cell office:string-value="290151" office:value-type="string">
            <text:p>29015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Williams Partners L.P." office:value-type="string">
            <text:p>Williams Partners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701" office:value-type="string">
            <text:p>701</text:p>
          </table:table-cell>
          <table:table-cell office:string-value="379299" office:value-type="string">
            <text:p>3792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60852" office:value-type="string">
            <text:p>160852</text:p>
          </table:table-cell>
          <table:table-cell office:string-value="589148" office:value-type="string">
            <text:p>58914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2000" office:value-type="string">
            <text:p>22000</text:p>
          </table:table-cell>
          <table:table-cell office:string-value="228000" office:value-type="string">
            <text:p>228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27007" office:value-type="string">
            <text:p>127007</text:p>
          </table:table-cell>
          <table:table-cell office:string-value="240993" office:value-type="string">
            <text:p>24099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14808" office:value-type="string">
            <text:p>114808</text:p>
          </table:table-cell>
          <table:table-cell office:string-value="385192" office:value-type="string">
            <text:p>38519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34947" office:value-type="string">
            <text:p>34947</text:p>
          </table:table-cell>
          <table:table-cell office:string-value="465053" office:value-type="string">
            <text:p>46505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327225" office:value-type="string">
            <text:p>327225</text:p>
          </table:table-cell>
          <table:table-cell office:string-value="302775" office:value-type="string">
            <text:p>30277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597506" office:value-type="string">
            <text:p>597506</text:p>
          </table:table-cell>
          <table:table-cell office:string-value="512494" office:value-type="string">
            <text:p>51249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19T01:39:25</meta:creation-date>
    <meta:editing-cycles>1</meta:editing-cycles>
    <dc:language>en</dc:language>
    <dc:creator>ZETHOU-WWEXT03P$</dc:creator>
    <dc:date>2024-11-19T01:39:25</dc:date>
    <meta:editing-duration>PT0.074S</meta:editing-duration>
  </office:meta>
</office:document-meta>
</file>